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 Esmarkerron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besloten om de beslistermijn voor de aanvraag met zaaknummer V-2019-6936 voor een omgevingsvergunning : het herbouwen van een woonhuis, op locatie Zuid Esmarkerrondweg 2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46 471001</meta:user-defined>
    <meta:user-defined meta:name="DC.title">Kennisgeving verlenging beslistermijn omgevingsvergunning  Zuid Esmarkerrondweg 22</meta:user-defined>
    <meta:user-defined meta:name="OVERHEIDop.straatnaam">Zuid Esmarkerrondweg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829</meta:user-defined>
    <meta:user-defined meta:name="OVERHEIDop.GmbID/DC.identifier">gmb-2020-34829</meta:user-defined>
    <meta:user-defined meta:name="OVERHEIDop.versieInformatie"/>
  </office:meta>
</office:document-meta>
</file>