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Subsidieverordening sloop en schoon alternatief vervoer Amsterdam in verband met het verlengen van de looptijd, wijzigingen met het oog op een optimaal subsidieproces en enkele technische wijzigingen (Wijzigingsverordening subsidieverordening sloop en schoon alternatief vervoer Amsterdam (verlenging looptijd))</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0 november 2020,</text:p>
            <text:p text:style-name="al"/>
            <text:p text:style-name="al">gelet op artikel 14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verordening sloop en schoon alternatief vervoer Amsterdam wordt als volgt gewijzigd: </text:p>
            <text:p text:style-name="al"/>
            <text:list text:style-name="id1-3-2-2-1-4">
              <text:list-item text:style-override="id1-3-2-2-1-4-1">
                <text:number>a.</text:number>
                <text:p text:style-name="al">In artikel 1.1, aanhef en onder s, wordt ‘onder dd’ vervangen door ‘onder y’.</text:p>
              </text:list-item>
            </text:list>
            <text:p text:style-name="al"/>
            <text:list text:style-name="id1-3-2-2-1-6">
              <text:list-item text:style-override="id1-3-2-2-1-6-1">
                <text:number>b.</text:number>
                <text:p text:style-name="al">In artikel 2.6 wordt onder vernummering van de onderdelen b en c tot c en d een onderdeel ingevoegd, luidende:</text:p>
                <text:list text:style-name="id1-3-2-2-1-6-1-3">
                  <text:list-item text:style-override="id1-3-2-2-1-6-1-3-1">
                    <text:number>b.</text:number>
                    <text:p text:style-name="al"> een kopie van een bankpas of bankafschrift waaruit blijkt dat het opgegeven rekeningnummer op naam van de aanvrager staat.</text:p>
                  </text:list-item>
                </text:list>
              </text:list-item>
              <text:list-item text:style-override="id1-3-2-2-1-6-2">
                <text:number>c.</text:number>
                <text:p text:style-name="al"> Na artikel 2.6 wordt een nieuw artikel ingevoegd, luidende: </text:p>
                <text:p text:style-name="al">Artikel 2.6a – Aanvraagtermijn subsidie</text:p>
                <text:list text:style-name="id1-3-2-2-1-6-2-4">
                  <text:list-item text:style-override="id1-3-2-2-1-6-2-4-1">
                    <text:number>1.</text:number>
                    <text:p text:style-name="al"> In afwijking van artikel 6 van de ASA 2013 dient een subsidieaanvraag voor een subsidie op grond van dit hoofdstuk uiterlijk vóór 1 juni 2021 ingediend te zijn bij het college. </text:p>
                  </text:list-item>
                  <text:list-item text:style-override="id1-3-2-2-1-6-2-4-2">
                    <text:number>2.</text:number>
                    <text:p text:style-name="al"> Volledige subsidieaanvragen worden in volgorde van binnenkomst afgehandeld.</text:p>
                  </text:list-item>
                </text:list>
              </text:list-item>
              <text:list-item text:style-override="id1-3-2-2-1-6-3">
                <text:number>d.</text:number>
                <text:p text:style-name="al"> In artikel 2.7 vervalt:</text:p>
                <text:list text:style-name="id1-3-2-2-1-6-3-3">
                  <text:list-item text:style-override="id1-3-2-2-1-6-3-3-1">
                    <text:number>b.</text:number>
                    <text:p text:style-name="al"> de sloop niet is uitgevoerd door een erkend sloopbedrijf, </text:p>
                  </text:list-item>
                </text:list>
              </text:list-item>
              <text:list-item text:style-override="id1-3-2-2-1-6-4">
                <text:number/>
                <text:p text:style-name="al">onder vernummering van de onderdelen c tot en met h tot b tot en met g.</text:p>
              </text:list-item>
              <text:list-item text:style-override="id1-3-2-2-1-6-5">
                <text:number>e.</text:number>
                <text:p text:style-name="al"> Na artikel 2.7 wordt een nieuw artikel ingevoegd, luidende:</text:p>
                <text:p text:style-name="al">Artikel 2.7a – Aanvullende verplichtingen: </text:p>
                <text:p text:style-name="al">Naast de verplichtingen op grond van artikel 10 en 11 van de ASA 2013 is aan de subsidie de verplichting verbonden dat de subsidieontvanger het voertuig laat slopen bij een erkend sloopbedrijf zoals bedoeld in artikel 1.1 aanhef en onder n.</text:p>
                <text:p text:style-name="al"/>
              </text:list-item>
              <text:list-item text:style-override="id1-3-2-2-1-6-6">
                <text:number>f.</text:number>
                <text:p text:style-name="al"> In artikel 3.4 wordt onder vervanging van de punt aan het slot van het tweede lid door een puntkomma een derde lid toegevoegd, luidende:</text:p>
                <text:list text:style-name="id1-3-2-2-1-6-6-3">
                  <text:list-item text:style-override="id1-3-2-2-1-6-6-3-1">
                    <text:number>3.</text:number>
                    <text:p text:style-name="al"> De hoogte van de subsidie wordt berekend op basis van de kostprijs van het vervangende voertuig of schone alternatief, waarbij een eigen bijdrage voor de subsidieontvanger geldt van:</text:p>
                    <text:list text:style-name="id1-3-2-2-1-6-6-3-1-3">
                      <text:list-item text:style-override="id1-3-2-2-1-6-6-3-1-3-1">
                        <text:number>a.</text:number>
                        <text:p text:style-name="al"> € 750,00 voor een vervangend voertuig;</text:p>
                      </text:list-item>
                      <text:list-item text:style-override="id1-3-2-2-1-6-6-3-1-3-2">
                        <text:number>b.</text:number>
                        <text:p text:style-name="al"> € 250,00 voor een schoon alternatief.</text:p>
                      </text:list-item>
                    </text:list>
                  </text:list-item>
                </text:list>
              </text:list-item>
              <text:list-item text:style-override="id1-3-2-2-1-6-7">
                <text:number>g.</text:number>
                <text:p text:style-name="al"> Artikel 3.6, aanhef en onder c, komt te luiden:</text:p>
                <text:list text:style-name="id1-3-2-2-1-6-7-3">
                  <text:list-item text:style-override="id1-3-2-2-1-6-7-3-1">
                    <text:number>c.</text:number>
                    <text:p text:style-name="al"> voor zover sprake is van subsidie voor aanschaf van een vervangend voertuig een aankoopbewijs van een leverancier als bedoeld in artikel 1.1, onder q, waaruit blijkt dat de aanvrager ten minste de eigen bijdrage als bedoeld in artikel 3.4, derde lid heeft aanbetaald;</text:p>
                  </text:list-item>
                </text:list>
              </text:list-item>
              <text:list-item text:style-override="id1-3-2-2-1-6-8">
                <text:number>h.</text:number>
                <text:p text:style-name="al"> Artikel 3.6, aanhef en onder d, komt te luiden:</text:p>
                <text:p text:style-name="al">voor zover sprake is van een subsidie voor aanschaf van een schoon alternatief, betreffende: </text:p>
                <text:list text:style-name="id1-3-2-2-1-6-8-4">
                  <text:list-item text:style-override="id1-3-2-2-1-6-8-4-1">
                    <text:number>i.</text:number>
                    <text:p text:style-name="al"> een e-bike of een fiets, een aankoopbewijs van een leverancier als bedoeld in artikel 1.1, onder q, waaruit blijkt dat de aanvrager ten minste de eigen bijdrage als bedoeld in artikel 3.4, derde lid heeft aanbetaald;</text:p>
                  </text:list-item>
                  <text:list-item text:style-override="id1-3-2-2-1-6-8-4-2">
                    <text:number>ii.</text:number>
                    <text:p text:style-name="al"> een ov- of deelauto-abonnement, een offerte van de betreffende aanbieder.</text:p>
                  </text:list-item>
                </text:list>
              </text:list-item>
              <text:list-item text:style-override="id1-3-2-2-1-6-9">
                <text:number>i.</text:number>
                <text:p text:style-name="al"> Na artikel 3.6 wordt een nieuw artikel ingevoegd, luidende:</text:p>
                <text:p text:style-name="al">Artikel 3.6a – Aanvraagtermijn subsidie</text:p>
                <text:list text:style-name="id1-3-2-2-1-6-9-4">
                  <text:list-item text:style-override="id1-3-2-2-1-6-9-4-1">
                    <text:number>1.</text:number>
                    <text:p text:style-name="al"> In afwijking van artikel 6 van de ASA 2013 dient een subsidieaanvraag voor een subsidie op grond van dit hoofdstuk uiterlijk vóór 1 augustus 2021 ingediend te zijn bij het college. </text:p>
                  </text:list-item>
                  <text:list-item text:style-override="id1-3-2-2-1-6-9-4-2">
                    <text:number>2.</text:number>
                    <text:p text:style-name="al"> Volledige subsidieaanvragen worden in volgorde van binnenkomst afgehandeld.</text:p>
                  </text:list-item>
                </text:list>
              </text:list-item>
              <text:list-item text:style-override="id1-3-2-2-1-6-10">
                <text:number>j.</text:number>
                <text:p text:style-name="al"> In artikel 3.7, aanhef en onder f, wordt ‘artikel 1, onder t’ vervangen door ‘artikel 1.1, onder q’. </text:p>
                <text:p text:style-name="al"/>
              </text:list-item>
              <text:list-item text:style-override="id1-3-2-2-1-6-11">
                <text:number>k.</text:number>
                <text:p text:style-name="al"> In artikel 3.8, aanhef en onder a, wordt ‘artikel 1, onder t’ vervangen door ‘artikel 1.1, onder q’. </text:p>
                <text:p text:style-name="al"/>
              </text:list-item>
              <text:list-item text:style-override="id1-3-2-2-1-6-12">
                <text:number>l.</text:number>
                <text:p text:style-name="al"> In artikel 3.8, aanhef en onder b, wordt ‘onder dd’ vervangend door ‘onder y’. </text:p>
                <text:p text:style-name="al"/>
              </text:list-item>
              <text:list-item text:style-override="id1-3-2-2-1-6-13">
                <text:number>m.</text:number>
                <text:p text:style-name="al"> Artikel 4.1, tweede lid, komt te luiden:</text:p>
                <text:list text:style-name="id1-3-2-2-1-6-13-3">
                  <text:list-item text:style-override="id1-3-2-2-1-6-13-3-1">
                    <text:number>2.</text:number>
                    <text:p text:style-name="al"> Deze subsidieverordening vervalt op 1 januari 2022.</text:p>
                  </text:list-item>
                </text:list>
              </text:list-item>
              <text:list-item text:style-override="id1-3-2-2-1-6-14">
                <text:number>n.</text:number>
                <text:p text:style-name="al"> In de toelichting bij artikel 3.4 vervalt ‘De uiteindelijke hoogte van de subsidie voor het vervangend vervoer is het verschil tussen het bedrag van de aanbetaling en de totale kosten van het vervangend voertuig of schone alternatief’.</text:p>
                <text:p text:style-name="al"/>
              </text:list-item>
              <text:list-item text:style-override="id1-3-2-2-1-6-15">
                <text:number>o.</text:number>
                <text:p text:style-name="al"> De toelichting bij art. 3.6 komt te luiden:</text:p>
                <text:p text:style-name="al">Bij de subsidieaanvraag dient onder meer een aankoopbewijs (bij een vervangend voertuig en schoon alternatief zijnde een e-bike of fiets) van een leverancier als bedoeld in artikel 1.1, onder q te worden verstrekt. </text:p>
                <text:p text:style-name="al"/>
                <text:p text:style-name="al">De eigen bijdrage die voor een vervangend voertuig en schoon alternatief zijnde een e-bike of fiets moet worden betaald, is een vast bedrag van respectievelijk € 750,- en € 250,-. Op deze manier wordt bij iedere aanvrager die recht heeft op subsidie hetzelfde bedrag in mindering gebracht op de totale aanschafprijs van het vervangende voertuig of schone alternatief.</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Wijzigingsverordening subsidieverordening sloop en schoon alternatief vervoer Amsterdam (verlenging looptijd).</text:p>
            <text:p text:style-name="al"/>
          </text:section>
        </text:section>
        <text:section text:name="regeling-sluiting_id1-3-2-3" text:style-name="regeling-sluiting">
          <text:section text:name="ondertekening_id1-3-2-3-1">
            <text:p><text:span text:style-name="functie">Aldus vastgesteld in de raadsvergadering van 17 december 2020,</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cur">Algemeen deel</text:span>
        </text:p>
          <text:p text:style-name="al"/>
          <text:p text:style-name="al">Deze wijzigingsverordening wijzigt de Subsidieverordening sloop en schoon alternatief vervoer Amsterdam, zodat de looptijd van de verordening wordt verlengd. Met het bepalen van de uiterste aanvraagtermijnen voor hoofdstuk 2 op 1 juni 2021 en voor hoofdstuk 3 op 1 augustus 2021 en het verlengen van de looptijd van de verordening tot en met 31 december 2021, krijgen aanvragers – met het oog op de coronacrisis en de coulanceperiode met betrekking tot de milieuzone Amsterdam 2020 – langer de tijd om hun voertuig te slopen of de overstap naar vervangend of alternatief schoon vervoer te maken. Met het oog op een optimaal verlopend subsidieverleningsproces worden daarnaast enkele technische wijzigingen doorgevoerd en kennelijke verschrijvingen gecorrigeerd.</text:p>
          <text:p text:style-name="al"/>
          <text:p text:style-name="al">
          <text:span text:style-name="nadrukcur">Artikelsgewijze toelichting</text:span>
        </text:p>
          <text:p text:style-name="al"/>
          <text:p text:style-name="al">
          <text:span text:style-name="nadrukvet">Artikel I, aanhef en onder b: </text:span>
        </text:p>
          <text:p text:style-name="al">Bij de subsidieaanvraag dient onder meer een kopie van een bankpas of bankafschrift te worden overgelegd waaruit blijkt dat het opgegeven rekeningnummer op naam van de aanvrager staat. Hiermee wordt zeker gesteld dat uitbetaling op het rekeningnummer van de aanvrager plaatsvindt. </text:p>
          <text:p text:style-name="al"/>
          <text:p text:style-name="al">
          <text:span text:style-name="nadrukvet">Artikel I, aanhef en onder f:</text:span>
        </text:p>
          <text:p text:style-name="al">De precieze hoogte van de berekening van het subsidiebedrag op basis van hoofdstuk 3 is in deze bepaling verduidelijk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27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7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7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artikel 149 van de Gemeentewet]|[1.0:c:BWBR0005416&amp;artikel=149&amp;g=2019-01-01</meta:user-defined>
    <meta:user-defined meta:name="OVERHEIDop.referentienummer">2042A.19</meta:user-defined>
    <meta:user-defined meta:name="DCTERMS.alternative">Subsidieverordening sloop en schoon alternatief vervoer Amsterdam</meta:user-defined>
    <dc:language>nl</dc:language>
    <meta:user-defined meta:name="OVERHEID.Gemeente/DC.spatial">Amsterdam</meta:user-defined>
    <meta:user-defined meta:name="DC.title">Verordening van de gemeenteraad van de gemeente Amsterdam houdende regels over tegemoetkoming sloop en vervanging van vervuilende dieselvoertuigen Amsterdam 2020 (Subsidieverordening sloop en schoon alternatief vervoer Amsterdam)</meta:user-defined>
    <meta:user-defined meta:name="DCTERMS.W3CDTF/DCTERMS.available">2020-12-24</meta:user-defined>
    <meta:user-defined meta:name="DCTERMS.W3CDTF/OVERHEIDop.jaargang">2020</meta:user-defined>
    <meta:user-defined meta:name="OVERHEIDop.publicationIssue">348273</meta:user-defined>
    <meta:user-defined meta:name="OVERHEIDop.betreftRegeling">CVDR635102_2</meta:user-defined>
    <meta:user-defined meta:name="xs:date/OVERHEIDop.startdatum">2020-12-25</meta:user-defined>
    <meta:user-defined meta:name="OVERHEIDop.GmbID/DC.identifier">gmb-2020-348273</meta:user-defined>
    <meta:user-defined meta:name="OVERHEIDop.versieInformatie"/>
  </office:meta>
</office:document-meta>
</file>