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SMELDING – GLORIEUX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 Glorieuxlaan 1, brandveilig gebruik in verband met wijziging gebruik gebouw Bloembinderij, GM20198008.</text:p>
            <text:p text:style-name="tussenkopcur">De melding is geaccepteerd op 19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2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56,536 406813,699</meta:user-defined>
    <meta:user-defined meta:name="DC.title">GEMEENTE VUGHT – GEBRUIKSMELDING – GLORIEUXLAAN 1</meta:user-defined>
    <meta:user-defined meta:name="OVERHEID.PostcodeHuisnummer/OVERHEIDop.postcodeHuisnummer">5261SG 1</meta:user-defined>
    <meta:user-defined meta:name="OVERHEIDop.straatnaam">Glorieuxlaan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827</meta:user-defined>
    <meta:user-defined meta:name="OVERHEIDop.GmbID/DC.identifier">gmb-2020-34827</meta:user-defined>
    <meta:user-defined meta:name="OVERHEIDop.versieInformatie"/>
  </office:meta>
</office:document-meta>
</file>