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weg 33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utweg 33 te Klimmen, voor het verbreden van de bestaande inrit, zaaknummer 13356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826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205.13 321271.25</meta:user-defined>
    <meta:user-defined meta:name="DC.title">Aanvraag omgevingsvergunning Putweg 33 Klimmen</meta:user-defined>
    <meta:user-defined meta:name="OVERHEID.PostcodeHuisnummer/OVERHEIDop.postcodeHuisnummer">6343PD 33</meta:user-defined>
    <meta:user-defined meta:name="OVERHEIDop.straatnaam">Putweg</meta:user-defined>
    <meta:user-defined meta:name="OVERHEIDop.woonplaats">Klimm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262</meta:user-defined>
    <meta:user-defined meta:name="OVERHEIDop.GmbID/DC.identifier">gmb-2020-348262</meta:user-defined>
    <meta:user-defined meta:name="OVERHEIDop.versieInformatie"/>
  </office:meta>
</office:document-meta>
</file>