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uiten Nieuwstraat/Botervatstee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U-commissie Christelijk Gereformeerde Kerk (8261 AR)</text:span>
          </text:p>
            <text:p text:style-name="common-al">voor het innemen van een standplaats op 18 april 2020 van 7.00 tot 16.00 uur op de parkeerplaats hoek Buiten Nieuwstraat/Botervatsteeg in Kampen. De standplaats wordt gebruikt voor een plantjesmarkt (verzenddatum 6-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2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21,273 508222,851</meta:user-defined>
    <meta:user-defined meta:name="DC.title">Verleende standplaatsvergunning Buiten Nieuwstraat/Botervatsteeg in Kampen</meta:user-defined>
    <meta:user-defined meta:name="OVERHEID.PostcodeHuisnummer/OVERHEIDop.postcodeHuisnummer">8261AR 75</meta:user-defined>
    <meta:user-defined meta:name="OVERHEIDop.straatnaam">Buiten Nieuwstraat</meta:user-defined>
    <meta:user-defined meta:name="OVERHEIDop.woonplaats">Kampen</meta:user-defined>
    <meta:user-defined meta:name="DCTERMS.W3CDTF/DCTERMS.available">2020-02-11</meta:user-defined>
    <meta:user-defined meta:name="DCTERMS.W3CDTF/OVERHEIDop.jaargang">2020</meta:user-defined>
    <meta:user-defined meta:name="OVERHEIDop.publicationIssue">34826</meta:user-defined>
    <meta:user-defined meta:name="OVERHEIDop.GmbID/DC.identifier">gmb-2020-34826</meta:user-defined>
    <meta:user-defined meta:name="OVERHEIDop.versieInformatie"/>
  </office:meta>
</office:document-meta>
</file>