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9-3-7">
      <text:list-level-style-bullet text:bullet-char="•" text:level="1">
        <style:list-level-properties text:min-label-width="10mm"/>
      </text:list-level-style-bullet>
    </text:list-style>
    <text:list-style style:name="id1-3-2-2-1-3-9-3-8">
      <text:list-level-style-bullet text:bullet-char="•" text:level="1">
        <style:list-level-properties text:min-label-width="10mm"/>
      </text:list-level-style-bullet>
    </text:list-style>
  </office:automatic-styles>
  <office:body>
    <office:text>
      <text:p text:style-name="new_page_staatscourant"/>
      <text:p text:style-name="single-kop-titel">Nadere regels meldingsplichtige objecten behorende bij artikel 2:7 APVG 2021</text:p>
      <text:section text:name="regeling_id1-3-2" text:style-name="regeling">
        <text:section text:name="aanhef_id1-3-2-1" text:style-name="aanhef">
          <text:section text:name="preambule_id1-3-2-1-1" text:style-name="preambule">
            <text:p text:style-name="al">BURGEMEESTER EN WETHOUDERS VAN GRONINGEN;</text:p>
            <text:p text:style-name="al">Gelet op artikel 2:7 van de Algemene Plaatselijke Verordening Groningen 2021.</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Voor plaatsing van de meldingsplichtige objecten gelden de volgende voorwaarden:</text:p>
            <text:list text:style-name="id1-3-2-2-1-3">
              <text:list-item text:style-override="id1-3-2-2-1-3-1">
                <text:number>1.</text:number>
                <text:p text:style-name="al">Geen plaatsing op gehandicaptenparkeerplaats of een betaalde parkeerplaats;</text:p>
              </text:list-item>
              <text:list-item text:style-override="id1-3-2-2-1-3-2">
                <text:number>2.</text:number>
                <text:p text:style-name="al">Vluchtwegen mogen niet geblokkeerd worden;</text:p>
              </text:list-item>
              <text:list-item text:style-override="id1-3-2-2-1-3-3">
                <text:number>3.</text:number>
                <text:p text:style-name="al">Onder- en bovengrondse brandkranen worden vrijgehouden;</text:p>
              </text:list-item>
              <text:list-item text:style-override="id1-3-2-2-1-3-4">
                <text:number>4.</text:number>
                <text:p text:style-name="al">Zand, aarde, grint etc. kan alleen in zakken worden geplaatst (niet los storten);</text:p>
              </text:list-item>
              <text:list-item text:style-override="id1-3-2-2-1-3-5">
                <text:number>5.</text:number>
                <text:p text:style-name="al">Objecten (uitgezonderd de bouw- en rolsteiger) bij voorkeur aan de rijbaanzijde van het trottoir plaatsen ten behoeve van de continuering van de natuurlijke blindengeleidelijn. Geen plaatsing van objecten op visueel zichtbare blindengeleidestroken;</text:p>
              </text:list-item>
              <text:list-item text:style-override="id1-3-2-2-1-3-6">
                <text:number>6.</text:number>
                <text:p text:style-name="al">Aanwijzingen en bevelen die door een medewerker van Stadstoezicht, Stadsbeheer, Economische Zaken, politie of brandweer worden gegeven, worden meteen opgevolgd;</text:p>
              </text:list-item>
              <text:list-item text:style-override="id1-3-2-2-1-3-7">
                <text:number>7.</text:number>
                <text:p text:style-name="al">Ambulances en voertuigen van politie en brandweer kunnen ongehinderd passeren (minimale doorrijdbreedte en -hoogte van 3,50 respectievelijk 4,20 meter);</text:p>
              </text:list-item>
              <text:list-item text:style-override="id1-3-2-2-1-3-8">
                <text:number>8.</text:number>
                <text:p text:style-name="al">Preventieve maatregelen tegen schade (aan wegdek) dienen te worden genomen;</text:p>
              </text:list-item>
              <text:list-item text:style-override="id1-3-2-2-1-3-9">
                <text:number>9.</text:number>
                <text:p text:style-name="al">Nadere voorwaarden ten aanzien van objecten:</text:p>
                <text:list text:style-name="id1-3-2-2-1-3-9-3">
                  <text:list-item text:style-override="id1-3-2-2-1-3-9-3-1">
                    <text:number>•</text:number>
                    <text:p text:style-name="al">Zodanig geplaatst op het trottoirs dat een strook van 1,20 meter (bij voorkeur aan de gevelzijde) vrij blijft voor voetgangers en;</text:p>
                  </text:list-item>
                  <text:list-item text:style-override="id1-3-2-2-1-3-9-3-2">
                    <text:number>•</text:number>
                    <text:p text:style-name="al">Bij een open puinbak/zak deze tussen zonsondergang, en in ieder geval tussen 22.00 uur en 6.00 uur, is afgedekt ter voorkoming van het verspreiden van vuil en;</text:p>
                  </text:list-item>
                  <text:list-item text:style-override="id1-3-2-2-1-3-9-3-3">
                    <text:number>•</text:number>
                    <text:p text:style-name="al">De omgeving rond een afvalcontainer of soortgelijk object wordt schoongehouden en;</text:p>
                  </text:list-item>
                  <text:list-item text:style-override="id1-3-2-2-1-3-9-3-4">
                    <text:number>•</text:number>
                    <text:p text:style-name="al">Bij plaatsing van steigers boven de weg op het trottoirs t.b.v. bouw-, sloop- of onderhoudswerkzaamheden voldoende maatregelen zijn getroffen ter voorkoming van verspreiding van vuil en/of t.b.v. de opvang van vallend materiaal;</text:p>
                  </text:list-item>
                  <text:list-item text:style-override="id1-3-2-2-1-3-9-3-5">
                    <text:number>•</text:number>
                    <text:p text:style-name="al">Bij plaatsing van één of meerdere objecten op een parkeerplaats niet meer dan 2 parkeerplaatsen in gebruik genomen worden en;</text:p>
                  </text:list-item>
                  <text:list-item text:style-override="id1-3-2-2-1-3-9-3-6">
                    <text:number>•</text:number>
                    <text:p text:style-name="al">Bij plaatsing van objecten boven de weg, niet zijnde gevelreclame, de doorrijhoogte minimaal 4,20 meter gemeten vanaf de kruin van de weg bedraagt en;</text:p>
                  </text:list-item>
                  <text:list-item text:style-override="id1-3-2-2-1-3-9-3-7">
                    <text:number>•</text:number>
                    <text:p text:style-name="al">Na verwijdering van een object of meerdere objecten t.b.v. afval of puin de omgeving schoon wordt achtergelaten;</text:p>
                  </text:list-item>
                  <text:list-item text:style-override="id1-3-2-2-1-3-9-3-8">
                    <text:number>•</text:number>
                    <text:p text:style-name="al">Alle schade, welke ten gevolge van of in verband met het gebruik van de gemeentegrond door middel van een melding aan gemeentelijke eigendommen mocht worden toegebracht, zal vanwege de gemeente voor uw rekening worden hersteld.</text:p>
                  </text:list-item>
                </text:list>
              </text:list-item>
            </text:list>
          </text:section>
        </text:section>
        <text:section text:name="regeling-sluiting_id1-3-2-3" text:style-name="regeling-sluiting">
          <text:section text:name="gegeven_id1-3-2-3-1" text:style-name="gegeven">
            <text:p text:style-name="dagtekening">
            <text:span text:style-name="datum">Gedaan te Groningen in de collegevergadering van 8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646003/CVDR646003_1.html</meta:user-defined>
    <meta:user-defined meta:name="OVERHEIDop.referentienummer">535002-2020</meta:user-defined>
    <meta:user-defined meta:name="DCTERMS.alternative">Nadere regels meldingsplichtige objecten behorende bij artikel 2:7 APVG 2021</meta:user-defined>
    <dc:language>nl</dc:language>
    <meta:user-defined meta:name="OVERHEID.Gemeente/DC.spatial">Groningen</meta:user-defined>
    <meta:user-defined meta:name="DC.title">Nadere regels meldingsplichtige objecten behorende bij artikel 2:7 APVG 2021</meta:user-defined>
    <meta:user-defined meta:name="DCTERMS.W3CDTF/DCTERMS.available">2020-12-24</meta:user-defined>
    <meta:user-defined meta:name="DCTERMS.W3CDTF/OVERHEIDop.jaargang">2020</meta:user-defined>
    <meta:user-defined meta:name="OVERHEIDop.publicationIssue">348257</meta:user-defined>
    <meta:user-defined meta:name="OVERHEIDop.betreftRegeling">CVDR651680_1</meta:user-defined>
    <meta:user-defined meta:name="xs:date/OVERHEIDop.startdatum">2021-01-01</meta:user-defined>
    <meta:user-defined meta:name="OVERHEIDop.GmbID/DC.identifier">gmb-2020-348257</meta:user-defined>
    <meta:user-defined meta:name="OVERHEIDop.versieInformatie"/>
  </office:meta>
</office:document-meta>
</file>