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Verordening houdende regels over heffing en invordering Reclamebelasting 2020 (Eerste wijzigingsverordening Verordening Reclamebelasting Amster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0 november 2020,</text:p>
            <text:p text:style-name="al">gelet op artikel 216 en 227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clamebelasting Amsterdam 2020 wordt als volgt gewijzigd:</text:p>
            <text:p text:style-name="al"/>
            <text:p text:style-name="al">A</text:p>
            <text:p text:style-name="al"/>
            <text:p text:style-name="al">Artikel 14, tweede lid, komt te luiden:</text:p>
            <text:list text:style-name="id1-3-2-2-1-7">
              <text:list-item text:style-override="id1-3-2-2-1-7-1">
                <text:number>2.</text:number>
                <text:p text:style-name="al">De datum van ingang van heffing is 1 januari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Eerste wijzigingsverordening Verordening Reclamebelasting Amsterdam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7 december 2020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/>
          <text:p text:style-name="al">Om ondernemers die geraakt zijn door de corona-uitbraak tegemoet te komen, wordt de heffing van de reclamebelasting opgeschort tot 2022. Door de ingangsdatum van de heffing te wijzigen naar 1 januari 2022 ontstaat in 2021 geen belastingplicht voor het hebben of plaatsen van openbare aankondigingen die zichtbaar zijn vanaf de openbare we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7 van de Gemeentewet]|[1.0:c:BWBR0005416&amp;artikel=227&amp;g=2019-01-01</meta:user-defined>
    <meta:user-defined meta:name="DCTERMS.alternative">Verordening reclamebelasting Amsterdam 2020</meta:user-defined>
    <dc:language>nl</dc:language>
    <meta:user-defined meta:name="OVERHEID.Gemeente/DC.spatial">Amsterdam</meta:user-defined>
    <meta:user-defined meta:name="DC.title">Verordening van de gemeenteraad van de gemeente Amsterdam houdende regels omtrent de heffing en invordering van reclamebelasting (Verordening reclamebelasting Amsterdam 2020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52</meta:user-defined>
    <meta:user-defined meta:name="OVERHEIDop.betreftRegeling">CVDR632508_2</meta:user-defined>
    <meta:user-defined meta:name="xs:date/OVERHEIDop.startdatum">2020-12-25</meta:user-defined>
    <meta:user-defined meta:name="OVERHEIDop.GmbID/DC.identifier">gmb-2020-348252</meta:user-defined>
    <meta:user-defined meta:name="OVERHEIDop.versieInformatie"/>
  </office:meta>
</office:document-meta>
</file>