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Kremer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53</text:p>
            <text:p text:style-name="common-al">Datum besluit: 22 december 2020</text:p>
            <text:p text:style-name="common-al">het realiseren van inrit/uitweg</text:p>
            <text:p text:style-name="common-al">Reguliere procedure voor activiteit: inrit/uitweg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5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8247/1249025</meta:user-defined>
    <meta:user-defined meta:name="DCTERMS.abstract">De Kremer 12 in Berlicum, het realiseren van inrit/uitweg</meta:user-defined>
    <dc:language>nl</dc:language>
    <meta:user-defined meta:name="OVERHEID.EPSG28992/DC.spatial">155469.621 409540.169</meta:user-defined>
    <meta:user-defined meta:name="DC.title">Geweigerde omgevingsvergunning De Kremer 12 in Berlicum</meta:user-defined>
    <meta:user-defined meta:name="OVERHEID.PostcodeHuisnummer/OVERHEIDop.postcodeHuisnummer">5258MJ 12</meta:user-defined>
    <meta:user-defined meta:name="OVERHEIDop.straatnaam">De Kremer</meta:user-defined>
    <meta:user-defined meta:name="OVERHEIDop.woonplaats">Berl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50</meta:user-defined>
    <meta:user-defined meta:name="OVERHEIDop.GmbID/DC.identifier">gmb-2020-348250</meta:user-defined>
    <meta:user-defined meta:name="OVERHEIDop.versieInformatie"/>
  </office:meta>
</office:document-meta>
</file>