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Amsterdam houdende regels over de heffing en invordering van leges 2021 (Legesverordening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de voorstellen van burgemeester en wethouders van 20 oktober 2020,</text:p>
            <text:p text:style-name="al">gelet op </text:p>
            <text:list text:style-name="id1-3-2-1-1-5">
              <text:list-item text:style-override="id1-3-2-1-1-5-1">
                <text:number>•</text:number>
                <text:p text:style-name="al"> artikel 216 van de Gemeentewet,</text:p>
              </text:list-item>
              <text:list-item text:style-override="id1-3-2-1-1-5-2">
                <text:number>•</text:number>
                <text:p text:style-name="al"> artikel 229 van de Gemeentewet, </text:p>
              </text:list-item>
              <text:list-item text:style-override="id1-3-2-1-1-5-3">
                <text:number>•</text:number>
                <text:p text:style-name="al"> artikel 2, tweede lid, van de Paspoortwet, </text:p>
              </text:list-item>
              <text:list-item text:style-override="id1-3-2-1-1-5-4">
                <text:number>•</text:number>
                <text:p text:style-name="al"> artikel 7 van de Paspoortwet,</text:p>
              </text:list-item>
            </text:list>
            <text:p text:style-name="al">besluit de volgende verordening vast te stellen:</text:p>
            <text:p text:style-name="al"/>
            <text:p text:style-name="al">Legesverordening Amster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en onder afschriften, uittreksels en kopieën verstaan die stukken welke geheel of gedeeltelijk met de hand zijn geschreven, getekend of gekleurd, dan wel door middel van een tekstverwerker, een dupliceerapparaat of een soortgelijk middel, anders dan een drukpers, zijn gemaakt of bewerkt.</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an wel van degene ten behoeve van wie een in deze verordening omschreven dienst wordt verricht of handelingen zijn verricht of aan wie een in deze verordening genoemd stuk wordt afgegeven.</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hulp bij het raadplegen van de onder het gemeentebestuur berustende kadastrale stukken door rijks- en provinciale ambtenaren, in de uitoefening van hun functie;</text:p>
              </text:list-item>
              <text:list-item text:style-override="id1-3-2-2-4-3-3">
                <text:number>c.</text:number>
                <text:p text:style-name="al">stukken, vereist voor vrijwillige militaire dienstneming;</text:p>
              </text:list-item>
              <text:list-item text:style-override="id1-3-2-2-4-3-4">
                <text:number>d.</text:number>
                <text:p text:style-name="al">attestaties de vita, vereist voor de uitbetaling van pensioenen, gagementen, wachtgelden, riddersoldijen of lijfrente;</text:p>
              </text:list-item>
              <text:list-item text:style-override="id1-3-2-2-4-3-5">
                <text:number>e.</text:number>
                <text:p text:style-name="al">certificaten van onvermogen;</text:p>
              </text:list-item>
              <text:list-item text:style-override="id1-3-2-2-4-3-6">
                <text:number>f.</text:number>
                <text:p text:style-name="al">stukken, inlichtingen of nasporingen van de Leges tabel 2020,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opgenomen in de Legestabel 2021. </text:p>
              </text:list-item>
              <text:list-item text:style-override="id1-3-2-2-5-3">
                <text:number>2.</text:number>
                <text:p text:style-name="al">De leges worden verhoogd met de voorafgaand aan het in behandeling nemen van de aanvraag medegedeelde kosten van zegel, registratie, briefport en andere rechten. </text:p>
              </text:list-item>
              <text:list-item text:style-override="id1-3-2-2-5-4">
                <text:number>3.</text:number>
                <text:p text:style-name="al">Tenzij in de bij Legestabel 2021 met betrekking tot een bepaalde rubriek anders is vermeld, wordt van de leges geen teruggaaf verleend.</text:p>
              </text:list-item>
              <text:list-item text:style-override="id1-3-2-2-5-5">
                <text:number>4.</text:number>
                <text:p text:style-name="al">Tenzij in de Legestabel 2021 met betrekking tot een bepaalde rubriek anders is vermeld, wordt voor de berekening van de leges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text:p>
            <text:list text:style-name="id1-3-2-2-6-3">
              <text:list-item text:style-override="id1-3-2-2-6-3-1">
                <text:number>a.</text:number>
                <text:p text:style-name="al">een van een datum voorziene stempelafdruk van een kasregister dan wel een van een doorlopend volgnummer voorzien zegel voor stukken die zonder nader onderzoek worden verstrekt;</text:p>
              </text:list-item>
              <text:list-item text:style-override="id1-3-2-2-6-3-2">
                <text:number>b.</text:number>
                <text:p text:style-name="al">een mondelinge of schriftelijke kennisgeving, nota of andere schriftuur;</text:p>
              </text:list-item>
              <text:list-item text:style-override="id1-3-2-2-6-3-3">
                <text:number>c.</text:number>
                <text:p text:style-name="al">een aanslag.</text:p>
              </text:list-item>
            </text:list>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
                <text:number>1.</text:number>
                <text:p text:style-name="al">Leges die bij wege van aanslag worden geheven, worden betaald in één termijn. Deze termijn vervalt één maand na de dagtekening van het aanslagbiljet.</text:p>
              </text:list-item>
              <text:list-item text:style-override="id1-3-2-2-7-3">
                <text:number>2.</text:number>
                <text:p text:style-name="al">Leges die als kennisgevingen als bedoeld in artikel 6 onder a. en b. van deze verordening:</text:p>
                <text:list text:style-name="id1-3-2-2-7-3-3">
                  <text:list-item text:style-override="id1-3-2-2-7-3-3-1">
                    <text:number>a.</text:number>
                    <text:p text:style-name="al">mondeling worden gedaan, dienen te worden betaald op het moment van het doen van de kennisgeving;</text:p>
                  </text:list-item>
                  <text:list-item text:style-override="id1-3-2-2-7-3-3-2">
                    <text:number>b.</text:number>
                    <text:p text:style-name="al">schriftelijk worden uitgereikt, dienen te worden betaald op het moment van het uitreiken van de kennisgeving.</text:p>
                  </text:list-item>
                </text:list>
              </text:list-item>
              <text:list-item text:style-override="id1-3-2-2-7-4">
                <text:number>3.</text:number>
                <text:p text:style-name="al">Ingeval de kennisgevingen als bedoeld in artikel 6 onder a. en b. van deze verordening worden toegezonden, dienen de leges te worden betaald binnen dertig dagen na dagtekening van dez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leges.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Legesverordening 2020, vastgesteld bij raadsbesluit van 7-11-2019 en laatstelijk gewijzigd bij raadsbesluit van 20-05-2020 (Gemeenteblad, nr. 142596), wordt ingetrokken met ingang van de in het derde lid vermel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1.</text:p>
              </text:list-item>
              <text:list-item text:style-override="id1-3-2-2-10-5">
                <text:number>4.</text:number>
                <text:p text:style-name="al">In hoofdstuk 3 Fysieke Leefomgeving van de tarieventabel behorende bij deze Legesverordening wordt gerefereerd aan het normblad NEN 2699, uitgave 2017. Deze normen worden bekendgemaakt door terinzagelegging op het stadhuis van de gemeente Amsterdam te Amstel 1, voor onbepaalde tijd. </text:p>
              </text:list-item>
              <text:list-item text:style-override="id1-3-2-2-10-6">
                <text:number>5.</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Legestabel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EGESTABEL 2021</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1 KOPIEËN, AFSCHRIFTEN EN FACTU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factuur per post bij een online aanvraag voor een vergunning of ontheffing, bij betaling achteraf</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Hieronder wordt onder andere verstaan: de niet in bovenstaande tarieven opgenomen afdruk- of bestandsformaten, reproductie van details uit een analoog of digitaal bestand, overzetten van beeld en geluid en andere werkzaamheden die de gemeente Amsterdam als maatwerk beschouwt. Het tarief bedraagt voor maatwerk,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per kwartier, met een minimumtarief van één kwartier</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zondere bepalingen: Het tarief bedraagt voor het op verzoek verstrekken van informatie over zakelijkrecht-gegevens en/of kadastrale percelen en/of verblijfsobjecten en/of gebouwen uit het verzamelbestand van de Basisvoorziening Vastgoed Amsterda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per schermprint per perceelnummer; per kadastrale aanduiding of huisnummer per perceel; of per verblijfsobject/adres voor een opgave van een bouwjaar, bestemming en/of bouwkundige indel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VERSTREKKEN VAN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het op verzoek verstrekken van een protocol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BURGER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1.1 HUWELIJKSVOLTREKKING /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aanvraag tot huwelijksvoltrekking, een aanvraag tot het registreren van een partnerschap of een aanvraag tot het omzetten van een partnerschap in een huwelijk op grond van artikel 4 van de Wet rechten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een aanvraag tot huwelijksvoltrekking, een aanvraag tot het registreren van een partnerschap of een aanvraag tot het omzetten van een partnerschap in een huwelijk op een andere tijd of op een andere wijze dan waarop deze ingevolge 2.1.1.1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2</text:p>
                </table:table-cell>
                <table:table-cell table:style-name="cell_frame_all" table:number-rows-spanned="1" table:number-columns-spanned="1">
                  <text:p text:style-name="table_al">maandag t/m vrijdag tussen 08:00 en 18:00 uur - op een Stadsloket met een uitgebreide ceremonie (max.1 uur)</text:p>
                </table:table-cell>
                <table:table-cell table:style-name="cell_frame_all" table:number-rows-spanned="1" table:number-columns-spanned="1">
                  <text:p text:style-name="table_al">€ 79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3</text:p>
                </table:table-cell>
                <table:table-cell table:style-name="cell_frame_all" table:number-rows-spanned="1" table:number-columns-spanned="1">
                  <text:p text:style-name="table_al">maandag t/m vrijdag tussen 08:00 en 18:00 uur - op een Stadsloket met een budgetceremonie (max. 10 min.)</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4</text:p>
                </table:table-cell>
                <table:table-cell table:style-name="cell_frame_all" table:number-rows-spanned="1" table:number-columns-spanned="1">
                  <text:p text:style-name="table_al">in een andere daartoe aangewezen locatie (huis der gemeente), ma t/m vrij tussen 08:00 en 18:00 uur</text:p>
                </table:table-cell>
                <table:table-cell table:style-name="cell_frame_all" table:number-rows-spanned="1" table:number-columns-spanned="1">
                  <text:p text:style-name="table_al">€ 7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5</text:p>
                </table:table-cell>
                <table:table-cell table:style-name="cell_frame_all" table:number-rows-spanned="1" table:number-columns-spanned="1">
                  <text:p text:style-name="table_al">in een andere daartoe aangewezen locatie (huis der gemeente), ma t/m vrij tussen 18:00 en 08:00 uur en zaterdag, zondag en officiële feestdagen</text:p>
                </table:table-cell>
                <table:table-cell table:style-name="cell_frame_all" table:number-rows-spanned="1" table:number-columns-spanned="1">
                  <text:p text:style-name="table_al">€ 97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6</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45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7</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8</text:p>
                </table:table-cell>
                <table:table-cell table:style-name="cell_frame_all" table:number-rows-spanned="1" table:number-columns-spanned="1">
                  <text:p text:style-name="table_al">Bij annulering van een gereserveerde huwelijksdatum / datum om partnerschap te registreren / datum om partnerschap om te zetten in een huwelijk geldt het volg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annulering van 15 dagen of meer voorafgaande aan de plechtigheid worden alle betaalde leges terug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annulering van 8 tot en met 14 dagen voorafgaand aan de plechtigheid wordt 50% van de betaalde leges terug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annulering van 7 dagen of minder voorafgaand aan de plechtigheid wordt 0% van de betaalde leges terug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9 </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45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10</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11</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12</text:p>
                </table:table-cell>
                <table:table-cell table:style-name="cell_frame_all" table:number-rows-spanned="1" table:number-columns-spanned="1">
                  <text:p text:style-name="table_al">een duplicaat van het originele trouwboekje of partnerschapboekje in een standaarduitvoering</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13</text:p>
                </table:table-cell>
                <table:table-cell table:style-name="cell_frame_all" table:number-rows-spanned="1" table:number-columns-spanned="1">
                  <text:p text:style-name="table_al">een duplicaat van het originele trouwboekje of partnerschapboekje in een luxe uitvoering</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14</text:p>
                </table:table-cell>
                <table:table-cell table:style-name="cell_frame_all" table:number-rows-spanned="1" table:number-columns-spanned="1">
                  <text:p text:style-name="table_al">éénmalige benoeming tot buitengewoon ambtenaar van de burgerlijke stand (babs) voor een bepaald huwelijk/partnerschap</text:p>
                </table:table-cell>
                <table:table-cell table:style-name="cell_frame_all" table:number-rows-spanned="1" table:number-columns-spanned="1">
                  <text:p text:style-name="table_al">€ 25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1.2 VERKLARING HUWELIJKSBEVOEGDHEID EN A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2.1 PAS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6</text:p>
                </table:table-cell>
                <table:table-cell table:style-name="cell_frame_all" table:number-rows-spanned="1" table:number-columns-spanned="1">
                  <text:p text:style-name="table_al">het bezorgen van de onder 2.2.1.1 t/m 2.2.1.5 genoemde documenten is de toeslag (afgerond [naar beneden] op vijf cent) verschuldigd zoals die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2.2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4</text:p>
                </table:table-cell>
                <table:table-cell table:style-name="cell_frame_all" table:number-rows-spanned="1" table:number-columns-spanned="1">
                  <text:p text:style-name="table_al">is voor het bezorgen van de onder 2.2.2.1 t/m 2.2.2.3 genoemde documenten de toeslag (afgerond [naar beneden] op vijf cent) verschuldigd zoals die is opgenomen in artikel 6 van het Besluit paspoortgel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text:p>
                </table:table-cell>
                <table:table-cell table:style-name="cell_frame_all" table:number-rows-spanned="1" table:number-columns-spanned="1">
                  <text:p text:style-name="table_al">van een spoedlevering van de onder 2.3.1 en 2.3.2 genoemde documenten wordt het legesbedrag verhoogd met het bedrag conform de door het Ministerie van Infrastructuur en Waterstaat goedgekeurde RDW-rijbewijstarieven voor 2020,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op of na 1 januari 19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1</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voor 1 januari 19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2</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verstrekking van een uittreksel uit de Registratie Niet-Ingezetenen (RN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3</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4</text:p>
                </table:table-cell>
                <table:table-cell table:style-name="cell_frame_all" table:number-rows-spanned="1" table:number-columns-spanned="1">
                  <text:p text:style-name="table_al">het op verzoek van een persoon of organisatie doornemen van de Basisregistratie Personen (BRP), per afgifte van staat van inlichtingen</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zondere bepalingen: 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 Voor de toepassing van het gestelde onder 2.4.1 tot en met 2.4.2 wordt verstaan onder één verstrekking van één of meer gegevens omtrent één persoon voor wie de Basisregistratie personen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5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afgifte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11</text:p>
                </table:table-cell>
                <table:table-cell table:style-name="cell_frame_all" table:number-rows-spanned="1" table:number-columns-spanned="1">
                  <text:p text:style-name="table_al">waarbij - indien voormeld bewijs van Nederlanderschap is bestemd voor meer dan één persoon - het bedrag in 2.5.10 voor elk persoon meer wordt verhoog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6 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1</text:p>
                </table:table-cell>
                <table:table-cell table:style-name="cell_frame_all" table:number-rows-spanned="1" table:number-columns-spanned="1">
                  <text:p text:style-name="table_al">optie, per persoon (tariefcode A),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ext:p text:style-name="table_al">optie, samen met partner (tariefcode B),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3</text:p>
                </table:table-cell>
                <table:table-cell table:style-name="cell_frame_all" table:number-rows-spanned="1" table:number-columns-spanned="1">
                  <text:p text:style-name="table_al">optie, per mede-opterend minderjarig kind in dezelfde aanvraag (tariefcode C),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4</text:p>
                </table:table-cell>
                <table:table-cell table:style-name="cell_frame_all" table:number-rows-spanned="1" table:number-columns-spanned="1">
                  <text:p text:style-name="table_al">naturalisatie, per persoon (tariefcode D),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naturalisatie, samen met partner (tariefcode E),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6</text:p>
                </table:table-cell>
                <table:table-cell table:style-name="cell_frame_all" table:number-rows-spanned="1" table:number-columns-spanned="1">
                  <text:p text:style-name="table_al">naturalisatie, per vluchteling of staatloze (tariefcode F),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7</text:p>
                </table:table-cell>
                <table:table-cell table:style-name="cell_frame_all" table:number-rows-spanned="1" table:number-columns-spanned="1">
                  <text:p text:style-name="table_al">naturalisatie, vluchteling of staatloze samen met partner (tariefcode G),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8</text:p>
                </table:table-cell>
                <table:table-cell table:style-name="cell_frame_all" table:number-rows-spanned="1" table:number-columns-spanned="1">
                  <text:p text:style-name="table_al">naturalisatie, per meenaturaliserend minderjarig kind in dezelfde aanvraag (tariefcode H),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verzoek tot afgifte van een garantstelling indien een burger voor een derde - niet woonachtig in Nederland - garant wenst te staan en/of onderdak wenst te bi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rekeningswijze leges omgevingsvergunning. </text:span>
                  </text:p>
                  <text:p text:style-name="table_al">
                    <text:span text:style-name="nadrukcur"/> 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 Het tarief voor het in behandeling nemen van een aanvraag voor een omgevingsvergunning als bedoeld in artikel 2.5, lid 1, van de Wabo (eerste en tweede fase) wordt op dezelfde wijze berekend als bovenstaand aan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 ALGEMEN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De geheven leges voor een conceptaanvraag worden in mindering gebracht op de leges die worden geheven voor een omgevingsvergunningaanvraag voor het zelfde project indien de omgevingsvergunningaanvraag wordt ingediend binnen 26 weken na de datum van afhandeling van het verzoek voor de beoordeling van een conceptaanvraag.</text:p>
                </table:table-cell>
                <table:table-cell table:style-name="cell_frame_all" table:number-rows-spanned="1" table:number-columns-spanned="1">
                  <text:p text:style-name="table_al">€ 22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voor het in behandeling nemen van een verzoek om bepaling van gelijkwaardigheid als bedoeld in artikel 1.3 van het Bouwbesluit 2012 bedraagt: </text:p>
                </table:table-cell>
                <table:table-cell table:style-name="cell_frame_all" table:number-rows-spanned="1" table:number-columns-spanned="1">
                  <text:p text:style-name="table_al">€ 69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trekken van een aanvraag omgevingsvergunning die nog niet is getoetst op volledigheid</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2 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omgevingsvergunning als bedoeld in artikel 2.1, lid 1, onder a. van de Wabo (bouwen) wordt bepaald aan de hand van onderstaande tabel wanneer geen sprake is van een civieltechnisch werk (zoals bedoeld in 3.1.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1</text:p>
                </table:table-cell>
                <table:table-cell table:style-name="cell_frame_all" table:number-rows-spanned="1" table:number-columns-spanned="1">
                  <text:p text:style-name="table_al">schijf 1 - bij bouwkosten van € 0 tot en met € 50.000: 3,05% van de bouwkosten, met een minimumtarief van €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2</text:p>
                </table:table-cell>
                <table:table-cell table:style-name="cell_frame_all" table:number-rows-spanned="1" table:number-columns-spanned="1">
                  <text:p text:style-name="table_al">schijf 2 - bij bouwkosten van € 50.000 tot en met € 500.000 wordt het tarief van schijf 1 over de bij die schijf genoemde bouwkosten geheven, vermeerderd met 4,07% van het gedeelte van de bouwkosten dat valt in schijf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3</text:p>
                </table:table-cell>
                <table:table-cell table:style-name="cell_frame_all" table:number-rows-spanned="1" table:number-columns-spanned="1">
                  <text:p text:style-name="table_al">schijf 3 - bij bouwkosten van € 500.000 tot en met € 5.000.000 wordt het tarief van de schijven 1 en 2 over de bij die schijven genoemde bouwkosten geheven, vermeerderd met 3,36% van het gedeelte van de bouwkosten dat valt in schijf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4</text:p>
                </table:table-cell>
                <table:table-cell table:style-name="cell_frame_all" table:number-rows-spanned="1" table:number-columns-spanned="1">
                  <text:p text:style-name="table_al">schijf 4 - bij bouwkosten van € 5.000.000 tot en met € 50.000.000 wordt het tarief van de schijven 1, 2 en 3 over de bij die schijven genoemde bouwkosten geheven, vermeerderd met 2,64% van het gedeelte van de bouwkosten dat valt in schijf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5</text:p>
                </table:table-cell>
                <table:table-cell table:style-name="cell_frame_all" table:number-rows-spanned="1" table:number-columns-spanned="1">
                  <text:p text:style-name="table_al">schijf 5 - bij bouwkosten vanaf € 50.000.000 wordt het tarief van de schijven 1, 2, 3 en 4 over de bij die schijven genoemde bouwkosten geheven, vermeerderd met 1,53% van het gedeelte van de bouwkosten dat valt in schijf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6</text:p>
                </table:table-cell>
                <table:table-cell table:style-name="cell_frame_all" table:number-rows-spanned="1" table:number-columns-spanned="1">
                  <text:p text:style-name="table_al">In afwijking van het bepaalde onder 3.1.2.1 tot en met 3.1.2.5, wordt in de gevallen waarbij eerder een vergunning voor bepaalde tijd is afgegeven (de initiële vergunning),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Bij de vaststelling van het bedrag dat dient te worden voldaan, wordt een minimum van € 250 gehanteerd. Voorts wordt een maximum van € 25.000 gehanteerd. De verlenging wordt eveneens voor bepaalde tijd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2.7</text:p>
                </table:table-cell>
                <table:table-cell table:style-name="cell_frame_all" table:number-rows-spanned="1" table:number-columns-spanned="1">
                  <text:p text:style-name="table_al">Het tarief voor het in behandeling nemen van een aanvraag voor een omgevingsvergunning als bedoeld in artikel 2.1, lid 1, onder a, van de Wabo (bouwen) voor een bouwactiviteit die betrekking heeft op een civieltechnisch werk, berekend op basis van een vast bedrag per € 100.000 van de bouwkosten. De bouwkostensom wordt voor de berekening van het te heffen bedrag, omlaag afgerond naar het dichtstbijzijnde veelvoud van € 100.000. Het tarief dat per € 100.000 van de bouwkostensom in rekening wordt gebracht bedraagt: Voorbeelden van civieltechnische werken zijn wegen, bruggen, tunnels, viaducten, sluizen en dergelijke.</text:p>
                </table:table-cell>
                <table:table-cell table:style-name="cell_frame_all" table:number-rows-spanned="1" table:number-columns-spanned="1">
                  <text:p text:style-name="table_al">€ 7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8</text:p>
                </table:table-cell>
                <table:table-cell table:style-name="cell_frame_all" table:number-rows-spanned="1" table:number-columns-spanned="1">
                  <text:p text:style-name="table_al">In afwijking van het bepaalde onder 3.1.2.7, wordt in de gevallen waarbij eerder een vergunning voor een civieltechnisch werk voor bepaalde tijd is afgegeven (de initiële vergunning),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Hierbij geldt een minimumtarief van € 500 en een maximumtarief van € 25.000. De verlenging wordt eveneens voor bepaalde tijd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3 ACTIVITEIT: AFWIJKE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3.1</text:p>
                </table:table-cell>
                <table:table-cell table:style-name="cell_frame_all" table:number-rows-spanned="1" table:number-columns-spanned="1">
                  <text:p text:style-name="table_al">een omgevingsvergunning als bedoeld in artikel 2.1, lid 1, onder c, van de Wabo in samenhang met artikel 2.12, lid 1,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cell_frame_all" table:number-rows-spanned="1" table:number-columns-spanned="1">
                  <text:p text:style-name="table_al">€ 36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2</text:p>
                </table:table-cell>
                <table:table-cell table:style-name="cell_frame_all" table:number-rows-spanned="1" table:number-columns-spanned="1">
                  <text:p text:style-name="table_al">een omgevingsvergunning als bedoeld in artikel 2.1, lid 1, onder c, van de Wabo in samenhang met artikel 2.12, lid 1, onder a, sub 2 (bij AMvB aangewezen gevallen van buitenplanse afwijking van beperkte planologische betekenis) (afwijkingsbesluit A2):</text:p>
                </table:table-cell>
                <table:table-cell table:style-name="cell_frame_all" table:number-rows-spanned="1" table:number-columns-spanned="1">
                  <text:p text:style-name="table_al">€ 36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3</text:p>
                </table:table-cell>
                <table:table-cell table:style-name="cell_frame_all" table:number-rows-spanned="1" table:number-columns-spanned="1">
                  <text:p text:style-name="table_al">een omgevingsvergunning als bedoeld in artikel 2.1, lid 1, onder c, van de Wabo in samenhang met artikel 2.10, lid 2, 2.11, lid 2 en 2.12, lid 1, onder a, sub 3 (buitenplanse afwijking) (afwijkingsbesluit A3):</text:p>
                </table:table-cell>
                <table:table-cell table:style-name="cell_frame_all" table:number-rows-spanned="1" table:number-columns-spanned="1">
                  <text:p text:style-name="table_al">€ 3.1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4</text:p>
                </table:table-cell>
                <table:table-cell table:style-name="cell_frame_all" table:number-rows-spanned="1" table:number-columns-spanned="1">
                  <text:p text:style-name="table_al">een verklaring van geen bedenkingen als bedoeld in artikel 2.27 van de Wabo:</text:p>
                </table:table-cell>
                <table:table-cell table:style-name="cell_frame_all" table:number-rows-spanned="1" table:number-columns-spanned="1">
                  <text:p text:style-name="table_al">€ 73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4 ACTIVITEIT: AANLEG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4.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b, van de Wabo (uitvoeren van werk, geen bouwwerk zijnde, of werkzaamheden, in gevallen bij bestemmingsplan, beheersverordening, exploitatieplan of voorbereidingsbesluit bepaald):</text:p>
                </table:table-cell>
                <table:table-cell table:style-name="cell_frame_all" table:number-rows-spanned="1" table:number-columns-spanned="1">
                  <text:p text:style-name="table_al">€ 26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5 ACTIVITEIT: SLO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5.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g, van de Wabo (slopen bouwwerk voorzien in bestemmingsplan, beheersverordening of voorbereidingsbesluit):</text:p>
                </table:table-cell>
                <table:table-cell table:style-name="cell_frame_all" table:number-rows-spanned="1" table:number-columns-spanned="1">
                  <text:p text:style-name="table_al">€ 23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6 ACTIVITEIT: VELLEN HOUTOP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2, lid 1, onder g, van de Wabo in samenhang met de vigerende artikelen uit de Bomenverordening 2014 (vellen of laten vellen van houtopstand)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6.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2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26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4</text:p>
                </table:table-cell>
                <table:table-cell table:style-name="cell_frame_all" table:number-rows-spanned="1" table:number-columns-spanned="1">
                  <text:p text:style-name="table_al">26 t/m 50 bomen</text:p>
                </table:table-cell>
                <table:table-cell table:style-name="cell_frame_all" table:number-rows-spanned="1" table:number-columns-spanned="1">
                  <text:p text:style-name="table_al">€ 31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5</text:p>
                </table:table-cell>
                <table:table-cell table:style-name="cell_frame_all" table:number-rows-spanned="1" table:number-columns-spanned="1">
                  <text:p text:style-name="table_al">meer dan 50 bomen</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6</text:p>
                </table:table-cell>
                <table:table-cell table:style-name="cell_frame_all" table:number-rows-spanned="1" table:number-columns-spanned="1">
                  <text:p text:style-name="table_al">jaarvergunning</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7 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f, en/of h, dan wel artikel 2.2, lid 1, onder b, en/of c, van de Wabo in samenhang met artikel 10 Erfgoedverordening Amsterdam (monument resp. beschermd stads- of dorpsgezicht)</text:p>
                </table:table-cell>
                <table:table-cell table:style-name="cell_frame_all" table:number-rows-spanned="1" table:number-columns-spanned="1">
                  <text:p text:style-name="table_al">€ 22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8 ACTIVITEIT: BRANDVEILIG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8.1 DAGVERBL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b, van het Besluit omgevingsrecht, afhankelijk van het bij de beschikking op de aanvraag vast te stellen maximaal toelaatbare aantal personen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8.1.1</text:p>
                </table:table-cell>
                <table:table-cell table:style-name="cell_frame_all" table:number-rows-spanned="1" table:number-columns-spanned="1">
                  <text:p text:style-name="table_al">tot en met 100 personen</text:p>
                </table:table-cell>
                <table:table-cell table:style-name="cell_frame_all" table:number-rows-spanned="1" table:number-columns-spanned="1">
                  <text:p text:style-name="table_al">€ 1.42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2</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2.50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3</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3.30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4</text:p>
                </table:table-cell>
                <table:table-cell table:style-name="cell_frame_all" table:number-rows-spanned="1" table:number-columns-spanned="1">
                  <text:p text:style-name="table_al">301-400 personen</text:p>
                </table:table-cell>
                <table:table-cell table:style-name="cell_frame_all" table:number-rows-spanned="1" table:number-columns-spanned="1">
                  <text:p text:style-name="table_al">€ 3.8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1.5</text:p>
                </table:table-cell>
                <table:table-cell table:style-name="cell_frame_all" table:number-rows-spanned="1" table:number-columns-spanned="1">
                  <text:p text:style-name="table_al">meer dan 400 personen</text:p>
                </table:table-cell>
                <table:table-cell table:style-name="cell_frame_all" table:number-rows-spanned="1" table:number-columns-spanned="1">
                  <text:p text:style-name="table_al">€ 3.97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8.2 NACHTVERBL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8.2.1</text:p>
                </table:table-cell>
                <table:table-cell table:style-name="cell_frame_all" table:number-rows-spanned="1" table:number-columns-spanned="1">
                  <text:p text:style-name="table_al">0-25 personen</text:p>
                </table:table-cell>
                <table:table-cell table:style-name="cell_frame_all" table:number-rows-spanned="1" table:number-columns-spanned="1">
                  <text:p text:style-name="table_al">€ 9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2</text:p>
                </table:table-cell>
                <table:table-cell table:style-name="cell_frame_all" table:number-rows-spanned="1" table:number-columns-spanned="1">
                  <text:p text:style-name="table_al">26-50 personen</text:p>
                </table:table-cell>
                <table:table-cell table:style-name="cell_frame_all" table:number-rows-spanned="1" table:number-columns-spanned="1">
                  <text:p text:style-name="table_al">€ 1.8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3</text:p>
                </table:table-cell>
                <table:table-cell table:style-name="cell_frame_all" table:number-rows-spanned="1" table:number-columns-spanned="1">
                  <text:p text:style-name="table_al">51-100 personen</text:p>
                </table:table-cell>
                <table:table-cell table:style-name="cell_frame_all" table:number-rows-spanned="1" table:number-columns-spanned="1">
                  <text:p text:style-name="table_al">€ 3.17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4</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4.12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5</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5.37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2.6</text:p>
                </table:table-cell>
                <table:table-cell table:style-name="cell_frame_all" table:number-rows-spanned="1" table:number-columns-spanned="1">
                  <text:p text:style-name="table_al">meer dan 300 personen</text:p>
                </table:table-cell>
                <table:table-cell table:style-name="cell_frame_all" table:number-rows-spanned="1" table:number-columns-spanned="1">
                  <text:p text:style-name="table_al">€ 5.93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9 ALGEMENE BEPALIN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finities bouwkosten en aanlegkosten</text:span> 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huis van Amsterdam (Amstel 1). De UAV 2012 is in te zien op www.overheid.nl.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hieronder genoemde tarieven gelden in de daarin beschreven omstandigheden in afwijking van de hiervoor in par. 3.1. beschreven tari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cell_frame_all" table:number-rows-spanned="1" table:number-columns-spanned="1">
                  <text:p text:style-name="table_al">€ 26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2</text:p>
                </table:table-cell>
                <table:table-cell table:style-name="cell_frame_all" table:number-rows-spanned="1" table:number-columns-spanned="1">
                  <text:p text:style-name="table_al">Voor een aanvraag die, naar het oordeel van het Dagelijks Bestuur / College van burgemeester en wethouders, kan worden beschouwd als een aanvraag voor eenzelfde activiteit als waarvoor ten hoogste zes maanden voor de datum van ontvangst van deze aanvraag de vergunning is geweigerd en waarin de grondslag voor die weigering is opgeheven, wordt teruggaaf van 50% van de voor die aanvraag geheven leges verleend (vermindering leges 2e aanvraag voor eenzelfde activiteit), met dien verstande dat het te betalen legesbedrag nooit minder is dan € 250. Deze bepaling is niet van toepassing op aanvragen als bedoeld in par. 3.1.6 (vellen houtop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voor een aanvraag die, na toepassing van het bepaalde in art. 4:5 van de Algemene wet bestuursrecht niet in behandeling wordt genomen,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3.1</text:p>
                </table:table-cell>
                <table:table-cell table:style-name="cell_frame_all" table:number-rows-spanned="1" table:number-columns-spanned="1">
                  <text:p text:style-name="table_al">indien de leges die verschuldigd zouden zijn indien de aanvraag wel in behandeling was genomen niet hoger zijn dan € 350 </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3.2</text:p>
                </table:table-cell>
                <table:table-cell table:style-name="cell_frame_all" table:number-rows-spanned="1" table:number-columns-spanned="1">
                  <text:p text:style-name="table_al">indien de leges die verschuldigd zouden zijn indien de aanvraag wel in behandeling was genomen tussen de € 351 en € 1.000 bedragen</text:p>
                </table:table-cell>
                <table:table-cell table:style-name="cell_frame_all" table:number-rows-spanned="1" table:number-columns-spanned="1">
                  <text:p text:style-name="table_al">€ 25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3.3</text:p>
                </table:table-cell>
                <table:table-cell table:style-name="cell_frame_all" table:number-rows-spanned="1" table:number-columns-spanned="1">
                  <text:p text:style-name="table_al">indien de leges die verschuldigd zouden zijn indien de aanvraag wel in behandeling was genomen meer bedragen dan € 1.000</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4</text:p>
                </table:table-cell>
                <table:table-cell table:style-name="cell_frame_all" table:number-rows-spanned="1" table:number-columns-spanned="1">
                  <text:p text:style-name="table_al">Voor een aanvraag omgevingsvergunning voor het vellen van houtopstand (par. 3.1.6) die, na toepassing van het bepaalde in art. 4:5 van de Algemene wet bestuursrecht, niet verder in behandeling wordt genomen bedraagt het tarief (in afwijking van par. 3.1.9.3):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5</text:p>
                </table:table-cell>
                <table:table-cell table:style-name="cell_frame_all" table:number-rows-spanned="1" table:number-columns-spanned="1">
                  <text:p text:style-name="table_al">Het tarief bedraagt voor een aanvraag omgevingsvergunning die in behandeling is genomen en waar besloten wordt dat er geen vergunning vereist is (besluit vergunningvrij): Indien het een aanvraag als bedoeld in art. 2.2 lid 1, onder g van de Wabo (vellen houtopstand) betreft, geldt het hierna vermelde tarief.</text:p>
                </table:table-cell>
                <table:table-cell table:style-name="cell_frame_all" table:number-rows-spanned="1" table:number-columns-spanned="1">
                  <text:p text:style-name="table_al">€ 22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6</text:p>
                </table:table-cell>
                <table:table-cell table:style-name="cell_frame_all" table:number-rows-spanned="1" table:number-columns-spanned="1">
                  <text:p text:style-name="table_al">Het tarief bedraagt voor een aanvraag omgevingsvergunning als bedoeld in art. 2.2 lid 1, onder g van de Wabo (vellen houtopstand) die in behandeling is genomen en waar besloten wordt dat er geen vergunning is vereist (besluit vergunningsvrij):</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7</text:p>
                </table:table-cell>
                <table:table-cell table:style-name="cell_frame_all" table:number-rows-spanned="1" table:number-columns-spanned="1">
                  <text:p text:style-name="table_al">Voor een lopende aanvraag die binnen drie weken na de dag waarop de aanvraag is ontvangen, wordt ingetrokken is verschuldigd: Indien het tarief voor de oorspronkelijke aanvraag hoger is dan € 250: dan bedraagt het tarief 50% van dit oorspronkelijke tarief met een minimum van 250 euro. Indien het tarief voor de oorspronkelijke aanvraag lager is dan € 250: dan bedraagt het tarief 50 % van het oorspronkelijke tarief. Onder lopende aanvraag wordt verstaan een aanvraag waarop nog geen besluit is genomen door de gemeen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8</text:p>
                </table:table-cell>
                <table:table-cell table:style-name="cell_frame_all" table:number-rows-spanned="1" table:number-columns-spanned="1">
                  <text:p text:style-name="table_al">Voor een lopende aanvraag waarop de uitgebreide voorbereidingsprocedure van toepassing is die binnen zes of twaalf weken na de dag waarop de aanvraag is ontvangen, wordt ingetrokken is verschuldigd: Indien het tarief voor de oorspronkelijk aanvraag hoger is dan € 250: dan bedraagt het tarief 50% (intrekken binnen 6 weken) respectievelijk 75% (intrekken 6-12 weken) van dit oorspronkelijke tarief met een minimum van € 250. Indien het tarief voor de oorspronkelijk aanvraag lager is dan € 250: dan bedraagt het tarief 50% (intrekken binnen 6 weken) respectievelijk 75% (intrekken 6-12 weken) van dit oorspronkelijke tarief. Onder lopende aanvraag wordt verstaan een aanvraag waarop nog geen besluit is genomen door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9.9</text:p>
                </table:table-cell>
                <table:table-cell table:style-name="cell_frame_all" table:number-rows-spanned="1" table:number-columns-spanned="1">
                  <text:p text:style-name="table_al">Voor een aanvraag die zeer kort na het indienen wordt ingetrokken (vergisaanvraag) en die nog niet is getoetst op volledigheid bedraagt het tarief:</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10</text:p>
                </table:table-cell>
                <table:table-cell table:style-name="cell_frame_all"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0 ACTIVITEIT: MONUMENTEN IN COMBINATIE MET 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0</text:p>
                </table:table-cell>
                <table:table-cell table:style-name="cell_frame_all" table:number-rows-spanned="1" table:number-columns-spanned="1">
                  <text:p text:style-name="table_al">Voor het in behandeling nemen van een aanvraag voor een omgevingsvergunning als bedoeld in 3.1.7.1 (monumenten) in combinatie met een aanvraag voor een omgevingsvergunning als bedoeld in artikel 2.1, lid 1, onder a, van de Wabo (bouwen) worden geen leges geheven voor de activiteit mon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1 ACTIVITEIT: DUURZAAM VERBOUWEN VAN BESTAANDE 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oorwaarden toepassen tarief duurzaam verbouwen par. 3.1.11</text:span>
                  </text:p>
                  <text:p text:style-name="table_al">3.1.11 uit de Legestabel geldt uitsluitend voor bestaande gebouwen. 3.1.11 is uitsluitend van toepassing indien bij de aanvraag omgevingsvergunning tevens het aanvraagformulier duurzaam verbouwen is ingedi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aanvraag voor een omgevingsvergunning als bedoeld in rubriek 3.1.2 en 3.1.9 uit de Legestabel, bedraagt € 0 voor het onderdeel van de aanvraag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text:p>
                </table:table-cell>
                <table:table-cell table:style-name="cell_frame_all"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2</text:p>
                </table:table-cell>
                <table:table-cell table:style-name="cell_frame_all" table:number-rows-spanned="1" table:number-columns-spanned="1">
                  <text:p text:style-name="table_al">het plaatsen van nieuw glas, al dan niet in combinatie met kozijnvervanging, bij een woning of utiliteitsbouw, indien de warmtedoorgangswaarde (na vervanging) een U-waarde (U glas) van het HR++ of HR+++ (triple) glas van maximaal 1,1 W/m²K heeft. Indien monumentenglas vereist is geldt een U-waarde (U glas) van maximaal 2,0 W/m²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3</text:p>
                </table:table-cell>
                <table:table-cell table:style-name="cell_frame_all"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4</text:p>
                </table:table-cell>
                <table:table-cell table:style-name="cell_frame_all" table:number-rows-spanned="1" table:number-columns-spanned="1">
                  <text:p text:style-name="table_al">het isoleren van de buitengevel van een woning waarbij de isolatiewaarde van de gevel ná isolatie een waarde heeft van minimaal Rc ≥ 3,5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5</text:p>
                </table:table-cell>
                <table:table-cell table:style-name="cell_frame_all" table:number-rows-spanned="1" table:number-columns-spanned="1">
                  <text:p text:style-name="table_al">het isoleren van de buit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6</text:p>
                </table:table-cell>
                <table:table-cell table:style-name="cell_frame_all" table:number-rows-spanned="1" table:number-columns-spanned="1">
                  <text:p text:style-name="table_al">het isoleren van de binnengevel van een woning waarbij de isolatiewaarde van de gevel ná isolatie een waarde heeft van minimaal Rc ≥ 3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7</text:p>
                </table:table-cell>
                <table:table-cell table:style-name="cell_frame_all" table:number-rows-spanned="1" table:number-columns-spanned="1">
                  <text:p text:style-name="table_al">het isoleren van de binn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8</text:p>
                </table:table-cell>
                <table:table-cell table:style-name="cell_frame_all"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9</text:p>
                </table:table-cell>
                <table:table-cell table:style-name="cell_frame_all"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0</text:p>
                </table:table-cell>
                <table:table-cell table:style-name="cell_frame_all"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1</text:p>
                </table:table-cell>
                <table:table-cell table:style-name="cell_frame_all"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2</text:p>
                </table:table-cell>
                <table:table-cell table:style-name="cell_frame_all" table:number-rows-spanned="1" table:number-columns-spanned="1">
                  <text:p text:style-name="table_al">het plaatsen van een balansventilatie systeem met warmteterugwinning met bypass in een woning, met een capaciteit van minimaal 150 m3/uur en een rendement van minimaal 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3</text:p>
                </table:table-cell>
                <table:table-cell table:style-name="cell_frame_all" table:number-rows-spanned="1" table:number-columns-spanned="1">
                  <text:p text:style-name="table_al">het plaatsen van een balansventilatie systeem met warmteterugwinning met bypass in een utiliteitsgebouw, met een capaciteit van minimaal 150 m3/uur en een rendement van minimaal 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4</text:p>
                </table:table-cell>
                <table:table-cell table:style-name="cell_frame_all" table:number-rows-spanned="1" table:number-columns-spanned="1">
                  <text:p text:style-name="table_al">het plaatsen van een groen dak, inclusief de bouwkundige voorzieningen hiervoor, met een waterbergende capaciteit van minimaal 20 liter per m² en een oppervlakte van minimaal 30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1.15</text:p>
                </table:table-cell>
                <table:table-cell table:style-name="cell_frame_all" table:number-rows-spanned="1" table:number-columns-spanned="1">
                  <text:p text:style-name="table_al">het afkoppelen van hemelwater in combinatie met waterberging<text:span text:style-name="nadrukvet">, </text:span>inclusief buizen en bouwkundige voorzieningen hiervoor, met een bergende capaciteit van minimaal 60 mm / 24 uur of een wateropslag capaciteit van minimaal 1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jzondere bepalingen</text:span>
                  </text:p>
                  <text:p text:style-name="table_al">
                    <text:span text:style-name="nadrukcur">Maximum € 0 tarief.</text:span>
                  </text:p>
                  <text:p text:style-name="table_al">Per aanvraag voor een omgevingsvergunning als bedoeld in 3.1.11 uit de Legestabel wordt voor de onderdelen van de aanvraag voor de hierboven genoemde duurzaamheidsmaatregelen het € 0-tarief toegepast tot een totaalbedrag van €25.000 aan leges per aanvraag die zonder toepassing van de rubriek 3.1.11 zou worden geheven voor dez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1.12 ACTIVITEIT: DUURZAAM VERBOUWEN i.c.m. AFWIJKE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2</text:p>
                </table:table-cell>
                <table:table-cell table:style-name="cell_frame_all" table:number-rows-spanned="1" table:number-columns-spanned="1">
                  <text:p text:style-name="table_al">Onverminderd het bepaalde in voorgaande artikelen bedraagt het tarief €0,- voor het aanvragen van een omgevingsvergunning in afwijking van het bestemmingsplan of de beheersverordening, als bedoeld in artikel 2.1, lid 1, onder a of c, van de Wabo in samenhang met artikelen 2.10, 2.11 of 2.12 (afwijkingsbesluit), voor zover deze afwijking betrekking heeft op duurzaam verbouwen als bedoeld in artikel 3.1.11 Duurzaam Verbouwen van de Legestab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 FYSIEKE LEEFOMGEVING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1 WET RUIMTELIJKE ORDENING EN CRISIS- EN HERSTEL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1</text:p>
                </table:table-cell>
                <table:table-cell table:style-name="cell_frame_all" table:number-rows-spanned="1" table:number-columns-spanned="1">
                  <text:p text:style-name="table_al">een bestemmingsplan of bestemmingsplanherziening op verzoek als bedoeld in artikel 3.1 van de Wet ruimtelijke ordening</text:p>
                </table:table-cell>
                <table:table-cell table:style-name="cell_frame_all" table:number-rows-spanned="1" table:number-columns-spanned="1">
                  <text:p text:style-name="table_al">€ 3.39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1.2</text:p>
                </table:table-cell>
                <table:table-cell table:style-name="cell_frame_all" table:number-rows-spanned="1" table:number-columns-spanned="1">
                  <text:p text:style-name="table_al">een verzoek tot wijziging of uitwerking van een bestemmingsplan als bedoeld in artikel 3.6, lid 1, onder a, en/of artikel 3.6, lid 1, onder b, van de Wet ruimtelijke ordening</text:p>
                </table:table-cell>
                <table:table-cell table:style-name="cell_frame_all" table:number-rows-spanned="1" table:number-columns-spanned="1">
                  <text:p text:style-name="table_al">€ 1.84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1.3</text:p>
                </table:table-cell>
                <table:table-cell table:style-name="cell_frame_all" table:number-rows-spanned="1" table:number-columns-spanned="1">
                  <text:p text:style-name="table_al">een projectuitvoeringsbesluit als bedoeld in artikel 2.10 van de Crisis- en herstelwet: de som van de bedragen die op grond van deze legesverordening- en tarieventabel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lid 3, van de Crisis- en herstel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4</text:p>
                </table:table-cell>
                <table:table-cell table:style-name="cell_frame_all" table:number-rows-spanned="1" table:number-columns-spanned="1">
                  <text:p text:style-name="table_al">daar waar door de gemeente medewerking wordt verleend aan een besluit als bedoeld in de rubrieken 3.2.1.1 en 3.2.1.2 en verzekerd is dat kostenverhaal plaatsvindt via afdeling 6.4 van de Wet ruimtelijke ordening (grondexploitatieplan / overeenkomst) wordt, om dubbele kosten te voorkomen, op verzoek vrijstelling of, indien van toepassing, teruggaaf verleend voor de op grond van voornoemde rubrieken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2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2.1</text:p>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22 van de Huisvestingswet (splits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2.1.1</text:p>
                </table:table-cell>
                <table:table-cell table:style-name="cell_frame_all" table:number-rows-spanned="1" table:number-columns-spanned="1">
                  <text:p text:style-name="table_al">per (eerste) pand zoals gedefinieerd in de Huisvestingsverordening Amsterdam 2020</text:p>
                </table:table-cell>
                <table:table-cell table:style-name="cell_frame_all" table:number-rows-spanned="1" table:number-columns-spanned="1">
                  <text:p text:style-name="table_al">€ 3.1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1.2</text:p>
                </table:table-cell>
                <table:table-cell table:style-name="cell_frame_all" table:number-rows-spanned="1" table:number-columns-spanned="1">
                  <text:p text:style-name="table_al">per aanpalend pand onder de voorwaarden dat de panden dezelfde eigenaar hebben en de vergunningen voor de panden gelijktijdig zijn aangevraagd</text:p>
                </table:table-cell>
                <table:table-cell table:style-name="cell_frame_all" table:number-rows-spanned="1" table:number-columns-spanned="1">
                  <text:p text:style-name="table_al">€ 2.03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2</text:p>
                </table:table-cell>
                <table:table-cell table:style-name="cell_frame_all" table:number-rows-spanned="1" table:number-columns-spanned="1">
                  <text:p text:style-name="table_al">In afwijking van de voorgaande bepalingen bedraagt het tarief voor het in behandeling nemen van een door een bij de Amsterdamse Federatie van Woningcorporaties aangesloten woningcorporatie ingediende aanvraag voor een splitsingsvergunning onder de voorwaarde dat het een splitsing betreft conform de voorwaarden van artikel 6, lid 2, van de 'Uitvoeringsovereenkomst Verkoop Sociale Huurwoningen 2020 t/m 2024' - per te formeren recht: </text:p>
                </table:table-cell>
                <table:table-cell table:style-name="cell_frame_all" table:number-rows-spanned="1" table:number-columns-spanned="1">
                  <text:p text:style-name="table_al">€ 33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2.3 VERGUNNING VOOR HET ONTTREKKEN, SAMENVOEGEN, OMZETTEN, VORMEN EN TOERISTISCHE VERHUUR VAN WOONRUIM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onttrekkingsvergunning voor sloop van een (gedeelte van een) woonruimte zoals geformuleerd in de op het moment van aanvraag geldende Huisvestingsverordening Amsterdam, per woonruimte of gedeelte van een woonruimte (per aanvraag):</text:p>
                </table:table-cell>
                <table:table-cell table:style-name="cell_frame_all" table:number-rows-spanned="1" table:number-columns-spanned="1">
                  <text:p text:style-name="table_al">€ 1.23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voor een Bed &amp; Breakfast vergunning zoals geformuleerd in de op het moment van aanvraag geldende Huisvestingsverordening Amsterdam (per aanvraag):</text:p>
                </table:table-cell>
                <table:table-cell table:style-name="cell_frame_all" table:number-rows-spanned="1" table:number-columns-spanned="1">
                  <text:p text:style-name="table_al">€ 34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3</text:p>
                </table:table-cell>
                <table:table-cell table:style-name="cell_frame_all" table:number-rows-spanned="1" table:number-columns-spanned="1">
                  <text:p text:style-name="table_al">het in behandeling nemen van een aanvraag voor een vergunning voor vakantieverhuur zoals geformuleerd in de op het moment van aanvraag geldende Huisvestingsverordening Amsterdam (per aanvraag):</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text:p>
                </table:table-cell>
                <table:table-cell table:style-name="cell_frame_all" table:number-rows-spanned="1" table:number-columns-spanned="1">
                  <text:p text:style-name="table_al">het in behandeling nemen van een aanvraag voor een voorraadvergunning als bedoeld in de op het moment van aanvraag geldende Huisvestingsverordening Amsterdam, anders dan de vergunningen als bedoeld in de onderdelen 3.2.3.2 en 3.2.3.3: De tarieven gelden per aanvraag tenzij in een aanvraag meerdere panden zijn betrokken; dan geldt het genoemde tarief per p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3.4.1</text:p>
                </table:table-cell>
                <table:table-cell table:style-name="cell_frame_all" table:number-rows-spanned="1" table:number-columns-spanned="1">
                  <text:p text:style-name="table_al">voor een onttrekkingsvergunning ander gebruik zoals geformuleerd in de op het moment van aanvraag geldende Huisvestingsverordening Amsterdam </text:p>
                </table:table-cell>
                <table:table-cell table:style-name="cell_frame_all" table:number-rows-spanned="1" table:number-columns-spanned="1">
                  <text:p text:style-name="table_al">€ 55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2</text:p>
                </table:table-cell>
                <table:table-cell table:style-name="cell_frame_all" table:number-rows-spanned="1" table:number-columns-spanned="1">
                  <text:p text:style-name="table_al">voor een vergunning voor samenvoegen zoals geformuleerd in de op het moment van aanvraag geldende Huisvestingsverordening Amsterdam</text:p>
                </table:table-cell>
                <table:table-cell table:style-name="cell_frame_all" table:number-rows-spanned="1" table:number-columns-spanned="1">
                  <text:p text:style-name="table_al">€ 55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3</text:p>
                </table:table-cell>
                <table:table-cell table:style-name="cell_frame_all" table:number-rows-spanned="1" table:number-columns-spanned="1">
                  <text:p text:style-name="table_al">voor een omzettingsvergunning zoals geformuleerd in de op het moment van aanvraag geldende Huisvestingsverordening Amsterdam </text:p>
                </table:table-cell>
                <table:table-cell table:style-name="cell_frame_all" table:number-rows-spanned="1" table:number-columns-spanned="1">
                  <text:p text:style-name="table_al">€ 55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4.4</text:p>
                </table:table-cell>
                <table:table-cell table:style-name="cell_frame_all" table:number-rows-spanned="1" table:number-columns-spanned="1">
                  <text:p text:style-name="table_al">voor een vergunning woningvorming zoals geformuleerd in de op het moment van aanvraag geldende Huisvestingsverordening Amsterdam </text:p>
                </table:table-cell>
                <table:table-cell table:style-name="cell_frame_all" table:number-rows-spanned="1" table:number-columns-spanned="1">
                  <text:p text:style-name="table_al">€ 55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4 GESCHIKTHEIDSVERKLARING VOOR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 een geschiktheidverklaring voor een prostitutiebedrijf in de zin van bijlage 6 van de Bouw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4.1</text:p>
                </table:table-cell>
                <table:table-cell table:style-name="cell_frame_all" table:number-rows-spanned="1" table:number-columns-spanned="1">
                  <text:p text:style-name="table_al">voor de 1e werkruimte</text:p>
                </table:table-cell>
                <table:table-cell table:style-name="cell_frame_all" table:number-rows-spanned="1" table:number-columns-spanned="1">
                  <text:p text:style-name="table_al">€ 58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2</text:p>
                </table:table-cell>
                <table:table-cell table:style-name="cell_frame_all" table:number-rows-spanned="1" table:number-columns-spanned="1">
                  <text:p text:style-name="table_al">voor de 2e tot en met 5e werkruimte binnen een pand</text:p>
                </table:table-cell>
                <table:table-cell table:style-name="cell_frame_all" table:number-rows-spanned="1" table:number-columns-spanned="1">
                  <text:p text:style-name="table_al">€ 1.16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3</text:p>
                </table:table-cell>
                <table:table-cell table:style-name="cell_frame_all" table:number-rows-spanned="1" table:number-columns-spanned="1">
                  <text:p text:style-name="table_al">voor de 6e en alle volgende werkruimten binnen een pand</text:p>
                </table:table-cell>
                <table:table-cell table:style-name="cell_frame_all" table:number-rows-spanned="1" table:number-columns-spanned="1">
                  <text:p text:style-name="table_al">€ 1.74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4.4</text:p>
                </table:table-cell>
                <table:table-cell table:style-name="cell_frame_all" table:number-rows-spanned="1" table:number-columns-spanned="1">
                  <text:p text:style-name="table_al">voor een nieuwe geschiktheidsverklaring ter vervanging van een geschiktheidsverklaring wegens wijziging van de inrichting worden de leges berekend conform 3.2.4.1 t/m 3.2.4.3 verminderd met het hoogste van de volgende twee bedragen: * 1% van de bouwkundige kosten inzake de wijziging van de inrichting en </text:p>
                  <text:p text:style-name="table_al">* 10% van de leges berekend conform 3.2.4.1 t/m 3.2.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5 OPENSTELL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5.1</text:p>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cell_frame_all" table:number-rows-spanned="1" table:number-columns-spanned="1">
                  <text:p text:style-name="table_al">€ 157.1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2.6 HUISVESTINGVERGUNNING EN VERGUNNING VOOR TIJDELIJKE VERHUUR OP BASIS VAN DE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6.1</text:p>
                </table:table-cell>
                <table:table-cell table:style-name="cell_frame_all" table:number-rows-spanned="1" table:number-columns-spanned="1">
                  <text:p text:style-name="table_al">een huisvestingsvergunning als bedoeld in artikel 8 van de Huisvestingswet (en de bijbehorende regels uit de Huisvestingsverordening Amsterdam)</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6.2</text:p>
                </table:table-cell>
                <table:table-cell table:style-name="cell_frame_all" table:number-rows-spanned="1" table:number-columns-spanned="1">
                  <text:p text:style-name="table_al">het verkrijgen of verlengen van een vergunning als bedoeld in artikel 15 van de Leegstandwet en de nadere regels Amsterdam voor tijdelijke verhuur op basis van de Leegstandwet. </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2.7 BEMIDDELING NOODZAKELIJK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7.1</text:p>
                </table:table-cell>
                <table:table-cell table:style-name="cell_frame_all" table:number-rows-spanned="1" table:number-columns-spanned="1">
                  <text:p text:style-name="table_al">het bemiddelen bij uitplaatsen van bewoners van een particuliere huurwoning bij noodzakelijk bouwkundig onderhoud of herstel als bedoeld in de Nadere regels over stadsvernieuwingsurgentie bij de Huisvestingsverordening Amsterdam </text:p>
                </table:table-cell>
                <table:table-cell table:style-name="cell_frame_all" table:number-rows-spanned="1" table:number-columns-spanned="1">
                  <text:p text:style-name="table_al">€ 2.34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 ECONOMIE EN 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1</text:p>
                </table:table-cell>
                <table:table-cell table:style-name="cell_frame_all"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1.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2.86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1.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2.38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2</text:p>
                </table:table-cell>
                <table:table-cell table:style-name="cell_frame_all" table:number-rows-spanned="1" table:number-columns-spanned="1">
                  <text:p text:style-name="table_al">een verlenging van de exploitatievergunning als bedoeld in artikel 3.8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2.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1.90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1.5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3</text:p>
                </table:table-cell>
                <table:table-cell table:style-name="cell_frame_all" table:number-rows-spanned="1" table:number-columns-spanned="1">
                  <text:p text:style-name="table_al">het aanbrengen van wijzigingen in de exploitatievergunning als bedoeld in 4.1.1 (aanpassen terras, niet zijnde een verkleining van het terrasoppervlak binnen de vergunde contouren)</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4.1</text:p>
                </table:table-cell>
                <table:table-cell table:style-name="cell_frame_all" table:number-rows-spanned="1" table:number-columns-spanned="1">
                  <text:p text:style-name="table_al">het aanbrengen van overige wijzigingen in de exploitatievergunning als bedoeld in 4.1.1 (bijvoorbeeld het bijschrijven van één leidinggevende)</text:p>
                </table:table-cell>
                <table:table-cell table:style-name="cell_frame_all" table:number-rows-spanned="1" table:number-columns-spanned="1">
                  <text:p text:style-name="table_al">€ 3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4.2</text:p>
                </table:table-cell>
                <table:table-cell table:style-name="cell_frame_all" table:number-rows-spanned="1" table:number-columns-spanned="1">
                  <text:p text:style-name="table_al">iedere volgende leidinggevende in dezelfde aanvraag zoals bedoeld in 4.1.4.1 </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5</text:p>
                </table:table-cell>
                <table:table-cell table:style-name="cell_frame_all" table:number-rows-spanned="1" table:number-columns-spanned="1">
                  <text:p text:style-name="table_al">een vergunning ingevolge artikel 3 van de Drank- en Horecawet</text:p>
                </table:table-cell>
                <table:table-cell table:style-name="cell_frame_all" table:number-rows-spanned="1" table:number-columns-spanned="1">
                  <text:p text:style-name="table_al">€ 1.4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1</text:p>
                </table:table-cell>
                <table:table-cell table:style-name="cell_frame_all" table:number-rows-spanned="1" table:number-columns-spanned="1">
                  <text:p text:style-name="table_al">het aanbrengen van wijzigingen in de vergunning als bedoeld in 4.1.5 (bijvoorbeeld het bijschrijven van één leidinggevende)</text:p>
                </table:table-cell>
                <table:table-cell table:style-name="cell_frame_all" table:number-rows-spanned="1" table:number-columns-spanned="1">
                  <text:p text:style-name="table_al">€ 3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2</text:p>
                </table:table-cell>
                <table:table-cell table:style-name="cell_frame_all" table:number-rows-spanned="1" table:number-columns-spanned="1">
                  <text:p text:style-name="table_al">iedere volgende leidinggevende in dezelfde aanvraag zoals bedoeld in 4.1.6</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7</text:p>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28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8</text:p>
                </table:table-cell>
                <table:table-cell table:style-name="cell_frame_all" table:number-rows-spanned="1" table:number-columns-spanned="1">
                  <text:p text:style-name="table_al">een ontheffing van de sluitingstijd als bedoeld in artikel 3.15, lid 3, van de Algemene Plaatselijke Verordening 2008</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9</text:p>
                </table:table-cell>
                <table:table-cell table:style-name="cell_frame_all" table:number-rows-spanned="1" table:number-columns-spanned="1">
                  <text:p text:style-name="table_al">een ontheffing beperking sterke drank als bedoeld in artikel 3.23, lid 2, van de Algemene Plaatselijke Verordening 2008</text:p>
                </table:table-cell>
                <table:table-cell table:style-name="cell_frame_all" table:number-rows-spanned="1" table:number-columns-spanned="1">
                  <text:p text:style-name="table_al">€ 28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2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1</text:p>
                </table:table-cell>
                <table:table-cell table:style-name="cell_frame_all" table:number-rows-spanned="1" table:number-columns-spanned="1">
                  <text:p text:style-name="table_al">een aanwezigheidsvergunning in de zin van artikel 30c lid 1a van de Wet op de kansspelen voor het exploiteren van één of twee kansspelautomaten</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2</text:p>
                </table:table-cell>
                <table:table-cell table:style-name="cell_frame_all" table:number-rows-spanned="1" table:number-columns-spanned="1">
                  <text:p text:style-name="table_al">een aanwezigheidsvergunning in de zin van artikel 30c lid 1b van de Wet op de kansspelen voor het exploiteren van kansspelautomaten in een speelautomatenhal </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3</text:p>
                </table:table-cell>
                <table:table-cell table:style-name="cell_frame_all" table:number-rows-spanned="1" table:number-columns-spanned="1">
                  <text:p text:style-name="table_al">een vergunning voor de exploitatie van een speelautomatenhal als bedoeld in artikel 4, lid 1, van de Verordening kansspelautomaten en speelautomatenhallen</text:p>
                </table:table-cell>
                <table:table-cell table:style-name="cell_frame_all" table:number-rows-spanned="1" table:number-columns-spanned="1">
                  <text:p text:style-name="table_al">€ 2.34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3.1</text:p>
                </table:table-cell>
                <table:table-cell table:style-name="cell_frame_all" table:number-rows-spanned="1" table:number-columns-spanned="1">
                  <text:p text:style-name="table_al">het aanbrengen van wijzigingen in de vergunning als bedoeld in 4.2.3 (zoals het bijschrijven van één leidinggevende)</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3.2</text:p>
                </table:table-cell>
                <table:table-cell table:style-name="cell_frame_all" table:number-rows-spanned="1" table:number-columns-spanned="1">
                  <text:p text:style-name="table_al">iedere volgende leidinggevende in dezelfde aanvraag zoals bedoeld in 4.2.3.1</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4</text:p>
                </table:table-cell>
                <table:table-cell table:style-name="cell_frame_all" table:number-rows-spanned="1" table:number-columns-spanned="1">
                  <text:p text:style-name="table_al">een ontheffing maximum aantal speelautomaten als bedoeld in artikel 3, lid 3 van de Verordening kansspeelautomaten en speelautomatenhallen</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5</text:p>
                </table:table-cell>
                <table:table-cell table:style-name="cell_frame_all" table:number-rows-spanned="1" table:number-columns-spanned="1">
                  <text:p text:style-name="table_al">een exploitatievergunning speelgelegenheid als bedoeld in artikel 3.54 van de Algemene Plaatselijke Verordening 2008</text:p>
                </table:table-cell>
                <table:table-cell table:style-name="cell_frame_all" table:number-rows-spanned="1" table:number-columns-spanned="1">
                  <text:p text:style-name="table_al">€ 2.34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6</text:p>
                </table:table-cell>
                <table:table-cell table:style-name="cell_frame_all" table:number-rows-spanned="1" table:number-columns-spanned="1">
                  <text:p text:style-name="table_al">een vergunning als bedoeld in artikel 1 van de Wet op de kansspelen (loterijvergunning)</text:p>
                </table:table-cell>
                <table:table-cell table:style-name="cell_frame_all" table:number-rows-spanned="1" table:number-columns-spanned="1">
                  <text:p text:style-name="table_al">€ 2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7</text:p>
                </table:table-cell>
                <table:table-cell table:style-name="cell_frame_all" table:number-rows-spanned="1" table:number-columns-spanned="1">
                  <text:p text:style-name="table_al">een verlenging exploitatievergunning zoals bedoeld in 4.2.3 en 4.2.5</text:p>
                </table:table-cell>
                <table:table-cell table:style-name="cell_frame_all" table:number-rows-spanned="1" table:number-columns-spanned="1">
                  <text:p text:style-name="table_al">€ 2.34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3 PROSTITUTIE EN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1</text:p>
                </table:table-cell>
                <table:table-cell table:style-name="cell_frame_all" table:number-rows-spanned="1" table:number-columns-spanned="1">
                  <text:p text:style-name="table_al">een vergunning exploitatie prostitutiebedrijf als bedoeld in artikel 3.27, lid 1,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1.1</text:p>
                </table:table-cell>
                <table:table-cell table:style-name="cell_frame_all" table:number-rows-spanned="1" table:number-columns-spanned="1">
                  <text:p text:style-name="table_al">voor 1 locatie</text:p>
                </table:table-cell>
                <table:table-cell table:style-name="cell_frame_all" table:number-rows-spanned="1" table:number-columns-spanned="1">
                  <text:p text:style-name="table_al">€ 1.81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1.2</text:p>
                </table:table-cell>
                <table:table-cell table:style-name="cell_frame_all" table:number-rows-spanned="1" table:number-columns-spanned="1">
                  <text:p text:style-name="table_al">voor 2 tot en met 5 locaties</text:p>
                </table:table-cell>
                <table:table-cell table:style-name="cell_frame_all" table:number-rows-spanned="1" table:number-columns-spanned="1">
                  <text:p text:style-name="table_al">€ 2.01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1.3</text:p>
                </table:table-cell>
                <table:table-cell table:style-name="cell_frame_all" table:number-rows-spanned="1" table:number-columns-spanned="1">
                  <text:p text:style-name="table_al">voor 6 of meer locaties</text:p>
                </table:table-cell>
                <table:table-cell table:style-name="cell_frame_all" table:number-rows-spanned="1" table:number-columns-spanned="1">
                  <text:p text:style-name="table_al">€ 4.31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2</text:p>
                </table:table-cell>
                <table:table-cell table:style-name="cell_frame_all" table:number-rows-spanned="1" table:number-columns-spanned="1">
                  <text:p text:style-name="table_al">een exploitatievergunning escortbedrijf als bedoeld in artikel 3.40, lid 1, van de Algemene Plaatselijke Verordening 2008</text:p>
                </table:table-cell>
                <table:table-cell table:style-name="cell_frame_all" table:number-rows-spanned="1" table:number-columns-spanned="1">
                  <text:p text:style-name="table_al">€ 1.90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3</text:p>
                </table:table-cell>
                <table:table-cell table:style-name="cell_frame_all" table:number-rows-spanned="1" table:number-columns-spanned="1">
                  <text:p text:style-name="table_al">een exploitatievergunning van een seksinrichting als bedoeld in artikel 3.47 van de Algemene Plaatselijke Verordening 2008</text:p>
                </table:table-cell>
                <table:table-cell table:style-name="cell_frame_all" table:number-rows-spanned="1" table:number-columns-spanned="1">
                  <text:p text:style-name="table_al">€ 1.09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4</text:p>
                </table:table-cell>
                <table:table-cell table:style-name="cell_frame_all" table:number-rows-spanned="1" table:number-columns-spanned="1">
                  <text:p text:style-name="table_al">het aanbrengen van wijzigingen in de vergunning als bedoeld in 4.3.1, 4.3.2 en 4.3.3 van de Algemene Plaatselijke Verordening 2008, zoals het bijschrijven van één leidinggevende</text:p>
                </table:table-cell>
                <table:table-cell table:style-name="cell_frame_all" table:number-rows-spanned="1" table:number-columns-spanned="1">
                  <text:p text:style-name="table_al">€ 17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4.1</text:p>
                </table:table-cell>
                <table:table-cell table:style-name="cell_frame_all" table:number-rows-spanned="1" table:number-columns-spanned="1">
                  <text:p text:style-name="table_al">iedere volgende leidinggevende in dezelfde aanvraag zoals bedoeld in 4.3.4</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5</text:p>
                </table:table-cell>
                <table:table-cell table:style-name="cell_frame_all" table:number-rows-spanned="1" table:number-columns-spanned="1">
                  <text:p text:style-name="table_al">het verlengen van een vergunning als bedoeld in 4.3.1, 4.3.2 en 4.3.3</text:p>
                </table:table-cell>
                <table:table-cell table:style-name="cell_frame_all" table:number-rows-spanned="1" table:number-columns-spanned="1">
                  <text:p text:style-name="table_al">€ 69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6</text:p>
                </table:table-cell>
                <table:table-cell table:style-name="cell_frame_all"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6.1</text:p>
                </table:table-cell>
                <table:table-cell table:style-name="cell_frame_all" table:number-rows-spanned="1" table:number-columns-spanned="1">
                  <text:p text:style-name="table_al">escortbedrijf, per locatie</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6.2</text:p>
                </table:table-cell>
                <table:table-cell table:style-name="cell_frame_all" table:number-rows-spanned="1" table:number-columns-spanned="1">
                  <text:p text:style-name="table_al">raamprostitutiebedrijf, per locatie</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6.3</text:p>
                </table:table-cell>
                <table:table-cell table:style-name="cell_frame_all" table:number-rows-spanned="1" table:number-columns-spanned="1">
                  <text:p text:style-name="table_al">besloten club, per locatie</text:p>
                </table:table-cell>
                <table:table-cell table:style-name="cell_frame_all" table:number-rows-spanned="1" table:number-columns-spanned="1">
                  <text:p text:style-name="table_al">€ 1.3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7</text:p>
                </table:table-cell>
                <table:table-cell table:style-name="cell_frame_all"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4 WINK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4.1</text:p>
                </table:table-cell>
                <table:table-cell table:style-name="cell_frame_all" table:number-rows-spanned="1" table:number-columns-spanned="1">
                  <text:p text:style-name="table_al">een ontheffing of vrijstelling als bedoeld in artikel 3 van de Winkeltijdenwet en de Verordening winkeltijden Amsterdam 2017</text:p>
                </table:table-cell>
                <table:table-cell table:style-name="cell_frame_all" table:number-rows-spanned="1" table:number-columns-spanned="1">
                  <text:p text:style-name="table_al">€ 11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5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len bezoekers of deelnemers bij evenementen worden gemeten op het drukste mo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als bedoeld in artikel 2.40 voor evenementen of artikel 2.47 voor evenementen in gebouwen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1</text:p>
                </table:table-cell>
                <table:table-cell table:style-name="cell_frame_all" table:number-rows-spanned="1" table:number-columns-spanned="1">
                  <text:p text:style-name="table_al">voor minder dan 500 bezoekers of deelnemers</text:p>
                </table:table-cell>
                <table:table-cell table:style-name="cell_frame_all" table:number-rows-spanned="1" table:number-columns-spanned="1">
                  <text:p text:style-name="table_al">€ 99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2</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1.99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3</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7.18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4</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1.97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5</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15.96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6</text:p>
                </table:table-cell>
                <table:table-cell table:style-name="cell_frame_all" table:number-rows-spanned="1" table:number-columns-spanned="1">
                  <text:p text:style-name="table_al">een beschikking bedoeld in artikel 1.23 van de Binnenvaartpolitiereglement</text:p>
                </table:table-cell>
                <table:table-cell table:style-name="cell_frame_all" table:number-rows-spanned="1" table:number-columns-spanned="1">
                  <text:p text:style-name="table_al">€ 1.21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6 ACTIVITEITEN OP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6.1</text:p>
                </table:table-cell>
                <table:table-cell table:style-name="cell_frame_all" table:number-rows-spanned="1" table:number-columns-spanned="1">
                  <text:p text:style-name="table_al">een vergunning voor straatartiesten of om muziek ten gehore te brengen als bedoeld in artikel 2.49, lid 2, van de Algemene Plaatselijke Verordening 2008</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2</text:p>
                </table:table-cell>
                <table:table-cell table:style-name="cell_frame_all" table:number-rows-spanned="1" table:number-columns-spanned="1">
                  <text:p text:style-name="table_al">een vergunning voor een openbare inzameling van geld of zaken als bedoeld in artikel 2.52, lid 1, van de Algemene Plaatselijke Verordening 2008</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3</text:p>
                </table:table-cell>
                <table:table-cell table:style-name="cell_frame_all" table:number-rows-spanned="1" table:number-columns-spanned="1">
                  <text:p text:style-name="table_al">een vergunning voor het rondleiden van meer dan 10 mensen in een aangewezen toeristisch gebied als bedoeld in artikel 2.50, lid 4, van Algemene Plaatselijke Verordening 2008</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7 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7.1</text:p>
                </table:table-cell>
                <table:table-cell table:style-name="cell_frame_all" table:number-rows-spanned="1" table:number-columns-spanned="1">
                  <text:p text:style-name="table_al">het op verzoek verzegelen van een geluidsbegrenzer in een inrichting waarop het Activiteitenbesluit milieubeheer van toepassing is</text:p>
                </table:table-cell>
                <table:table-cell table:style-name="cell_frame_all" table:number-rows-spanned="1" table:number-columns-spanned="1">
                  <text:p text:style-name="table_al">€ 62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2</text:p>
                </table:table-cell>
                <table:table-cell table:style-name="cell_frame_all"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cell_frame_all" table:number-rows-spanned="1" table:number-columns-spanned="1">
                  <text:p text:style-name="table_al">€ 62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3</text:p>
                </table:table-cell>
                <table:table-cell table:style-name="cell_frame_all" table:number-rows-spanned="1" table:number-columns-spanned="1">
                  <text:p text:style-name="table_al">het op verzoek opnieuw verzegelen van een geluidsbegrenzer in een inrichting als bedoeld in 4.7.1 en 4.7.2 tenzij verbreking van de verzegeling noodzakelijk was en vooraf gemeld</text:p>
                </table:table-cell>
                <table:table-cell table:style-name="cell_frame_all" table:number-rows-spanned="1" table:number-columns-spanned="1">
                  <text:p text:style-name="table_al">€ 62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4</text:p>
                </table:table-cell>
                <table:table-cell table:style-name="cell_frame_all" table:number-rows-spanned="1" table:number-columns-spanned="1">
                  <text:p text:style-name="table_al">ontheffing van geluid- en lichthindervoorschriften voor inrichtingen voor horeca- sport- en recreatieactiviteiten zoals bedoeld in artikel 5.6, lid 2, van de Algemene Plaatselijke Verordening 2008</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5</text:p>
                </table:table-cell>
                <table:table-cell table:style-name="cell_frame_all"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6</text:p>
                </table:table-cell>
                <table:table-cell table:style-name="cell_frame_all" table:number-rows-spanned="1" table:number-columns-spanned="1">
                  <text:p text:style-name="table_al">het in behandeling nemen van een aanvraag voor gebruik van explosieven op grond van artikel 5.4 van de Algemeen Plaatselijke verordening 2008</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7</text:p>
                </table:table-cell>
                <table:table-cell table:style-name="cell_frame_all" table:number-rows-spanned="1" table:number-columns-spanned="1">
                  <text:p text:style-name="table_al">een ontheffing als bedoeld in artikel 5.5, lid 2, van de Algemene Plaatselijke Verordening 2008 (Ontheffing hinder)</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8</text:p>
                </table:table-cell>
                <table:table-cell table:style-name="cell_frame_all"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GGD Amsterdam</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1 PLAATSEN VAN VOORWER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per aanvraag voor twee weken</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1">
                  <text:p text:style-name="table_al">per aanvraag voor elke volgende week</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1">
                  <text:p text:style-name="table_al">per aanvraag tot vier maanden</text:p>
                </table:table-cell>
                <table:table-cell table:style-name="cell_frame_all" table:number-rows-spanned="1" table:number-columns-spanned="1">
                  <text:p text:style-name="table_al">€ 76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4</text:p>
                </table:table-cell>
                <table:table-cell table:style-name="cell_frame_all" table:number-rows-spanned="1" table:number-columns-spanned="1">
                  <text:p text:style-name="table_al">per aanvraag vier tot twaalf maanden </text:p>
                </table:table-cell>
                <table:table-cell table:style-name="cell_frame_all" table:number-rows-spanned="1" table:number-columns-spanned="1">
                  <text:p text:style-name="table_al">€ 1.52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2 OPBREK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voor werkzaamheden in de openbare ruimte: het openbreken van het maaiveld, het in de grond graven, het plaatsen van afzettingen en verkeersmaatregelen, het aanbrengen en onderhouden van infrastructuur waaronder kabel- en leidingnetwerken, een werkterrein inrichten en objecten ten behoeve van de werkzaamheden 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1.1</text:p>
                </table:table-cell>
                <table:table-cell table:style-name="cell_frame_all" table:number-rows-spanned="1" table:number-columns-spanned="1">
                  <text:p text:style-name="table_al">Groot WIOR werk, ingrijpend werk met veel impact waarbij bijvoorbeeld (langdurig) wordt gewerkt op het plus- en hoofdnet infrastructuur, de omgeving veel hinder ondervindt, of het aanleggen van een nieuw kabel- of leidingnetwerken, waarbij veel specifieke en aanvullende uitvoeringsvoorschriften worden gesteld.</text:p>
                </table:table-cell>
                <table:table-cell table:style-name="cell_frame_all" table:number-rows-spanned="1" table:number-columns-spanned="1">
                  <text:p text:style-name="table_al">€ 7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1.2 </text:p>
                </table:table-cell>
                <table:table-cell table:style-name="cell_frame_all" table:number-rows-spanned="1" table:number-columns-spanned="1">
                  <text:p text:style-name="table_al">Middelgroot WIOR werk, werk met minder impact dan een groot werk, bijvoorbeeld het voor kortere tijd werken op de plus- en hoofdnet infrastructuur, minder hinder voor de omgeving en het niet aanleggen van een nieuw kabel- of leidingnetwerk, maar waarvoor wel specifieke en aanvullende uitvoeringsvoorschriften moeten worden gesteld. </text:p>
                </table:table-cell>
                <table:table-cell table:style-name="cell_frame_all" table:number-rows-spanned="1" table:number-columns-spanned="1">
                  <text:p text:style-name="table_al">€ 30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1.3</text:p>
                </table:table-cell>
                <table:table-cell table:style-name="cell_frame_all" table:number-rows-spanned="1" table:number-columns-spanned="1">
                  <text:p text:style-name="table_al">Meegaand in WIOR werk, als deelnemer van een gecombineerd werk, niet zijnde de projectinitiator en werkend onder de voor het gecombineerde werk opgestelde specifieke voorschriften en voorwaarden </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2</text:p>
                </table:table-cell>
                <table:table-cell table:style-name="cell_frame_all" table:number-rows-spanned="1" table:number-columns-spanned="1">
                  <text:p text:style-name="table_al">Een instemmingsbesluit ( artikel 5.4 van de Telecommunicatiewet) voor het openbreken van het maaiveld, het in de grond graven, afzettingen en verkeersmaatregelen plaatsen, kabel- en leidingnetwerken aanbrengen en onderhouden, een werkterrein inrichten en objecten ten behoeve van de werkzaamheden 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2.1</text:p>
                </table:table-cell>
                <table:table-cell table:style-name="cell_frame_all" table:number-rows-spanned="1" table:number-columns-spanned="1">
                  <text:p text:style-name="table_al">Groot WIOR werk, ingrijpend werk met veel impact waarbij bijvoorbeeld (langdurig) wordt gewerkt op de plus- en hoofdnet infrastructuur, de omgeving veel hinder ondervindt, of het aanleggen van een nieuw kabel- of leidingnetwerk waarbij veel specifieke en aanvullende uitvoeringsvoorschriften worden gesteld. </text:p>
                </table:table-cell>
                <table:table-cell table:style-name="cell_frame_all" table:number-rows-spanned="1" table:number-columns-spanned="1">
                  <text:p text:style-name="table_al">€ 7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2.2</text:p>
                </table:table-cell>
                <table:table-cell table:style-name="cell_frame_all" table:number-rows-spanned="1" table:number-columns-spanned="1">
                  <text:p text:style-name="table_al">Middelgroot WIOR werk, werk met minder impact dan een groot werk, bijvoorbeeld het voor kortere tijd werken op het plus- en hoofdnet, minder hinder voor de omgeving en het niet aanleggen van een nieuw kabel- of leidingnetwerk, maar waarvoor wel specifieke en aanvullende uitvoeringsvoorschriften moeten worden gesteld.</text:p>
                </table:table-cell>
                <table:table-cell table:style-name="cell_frame_all" table:number-rows-spanned="1" table:number-columns-spanned="1">
                  <text:p text:style-name="table_al">€ 30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2.3</text:p>
                </table:table-cell>
                <table:table-cell table:style-name="cell_frame_all" table:number-rows-spanned="1" table:number-columns-spanned="1">
                  <text:p text:style-name="table_al">Meegaand in WIOR werk, als deelnemer van een gecombineerd werk, niet zijnde de projectinitiator en werkend onder de voor het gecombineerde werk opgestelde specifieke voorschriften en voorwaarden </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3</text:p>
                </table:table-cell>
                <table:table-cell table:style-name="cell_frame_all" table:number-rows-spanned="1" table:number-columns-spanned="1">
                  <text:p text:style-name="table_al">Het verlengen of wijzigen van een vergunning of besluit als dit niet leidt tot verstoring van de programmering van werk of schade voor derden, als bedoeld in 5.2.1 en 5.2.2 </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3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3.1</text:p>
                </table:table-cell>
                <table:table-cell table:style-name="cell_frame_all" table:number-rows-spanned="1" table:number-columns-spanned="1">
                  <text:p text:style-name="table_al">een ontheffing voor het (laten) verspreiden onder het publiek van voorwerpen voor reclamedoeleinden op of aan de weg als bedoeld in artikel 4.12, lid 2, van de Algemene Plaatselijke Verordening (verspreiding reclamemateriaal, sampling)</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2</text:p>
                </table:table-cell>
                <table:table-cell table:style-name="cell_frame_all"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APV</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4 AMBULANTE HAND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4.1</text:p>
                </table:table-cell>
                <table:table-cell table:style-name="cell_frame_all"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2</text:p>
                </table:table-cell>
                <table:table-cell table:style-name="cell_frame_all" table:number-rows-spanned="1" table:number-columns-spanned="1">
                  <text:p text:style-name="table_al">een ontheffing als bedoeld in artikel 2.1, lid 2, 3.19, lid 2, 3.20, lid 2 van de Marktverordening of de artikelen 2.1, lid 2, 3.8, lid 4, 3.9, lid 2 van de Verordening Staan- en ligplaatsen buiten de markt en venten, per kalenderjaar</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3</text:p>
                </table:table-cell>
                <table:table-cell table:style-name="cell_frame_all" table:number-rows-spanned="1" table:number-columns-spanned="1">
                  <text:p text:style-name="table_al">een ontheffing als bedoeld in artikel 3.26, lid 2 of 3.29, lid 2 van de Marktverordening of artikel 4.2, lid 2 van de Verordening Staan- en ligplaatsen buiten de markt en venten</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text:p>
                </table:table-cell>
                <table:table-cell table:style-name="cell_frame_all" table:number-rows-spanned="1" table:number-columns-spanned="1">
                  <text:p text:style-name="table_al">een vergunning voor het innemen van een staan of ligplaats buiten de markten als bedoeld in artikel 3.1 van de Verordening Staan- en Ligplaatsen buiten de markt en venten om toekenn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4.4.1</text:p>
                </table:table-cell>
                <table:table-cell table:style-name="cell_frame_all" table:number-rows-spanned="1" table:number-columns-spanned="1">
                  <text:p text:style-name="table_al">een overname bestaande staanplaats</text:p>
                </table:table-cell>
                <table:table-cell table:style-name="cell_frame_all" table:number-rows-spanned="1" table:number-columns-spanned="1">
                  <text:p text:style-name="table_al">€ 14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2</text:p>
                </table:table-cell>
                <table:table-cell table:style-name="cell_frame_all" table:number-rows-spanned="1" table:number-columns-spanned="1">
                  <text:p text:style-name="table_al">een initiatiefplaats</text:p>
                </table:table-cell>
                <table:table-cell table:style-name="cell_frame_all" table:number-rows-spanned="1" table:number-columns-spanned="1">
                  <text:p text:style-name="table_al">€ 14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3</text:p>
                </table:table-cell>
                <table:table-cell table:style-name="cell_frame_all" table:number-rows-spanned="1" table:number-columns-spanned="1">
                  <text:p text:style-name="table_al">een tijdelijke staanplaats voor het verkopen van seizoensgebonden producten</text:p>
                </table:table-cell>
                <table:table-cell table:style-name="cell_frame_all" table:number-rows-spanned="1" table:number-columns-spanned="1">
                  <text:p text:style-name="table_al">€ 1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4</text:p>
                </table:table-cell>
                <table:table-cell table:style-name="cell_frame_all" table:number-rows-spanned="1" table:number-columns-spanned="1">
                  <text:p text:style-name="table_al">een tijdelijke staanplaats in het kader van de regeling roulering ijs- en hotdogventers en een tijdelijke staanplaats bij wedstrijden en evenementen in de Johan Cruijff Arena</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5</text:p>
                </table:table-cell>
                <table:table-cell table:style-name="cell_frame_all" table:number-rows-spanned="1" table:number-columns-spanned="1">
                  <text:p text:style-name="table_al">een tijdelijke staanplaats die wordt toegekend na een open inschrijving. Indien een aanvraag niet leidt tot een vergunning wordt 50% restitutie verleend </text:p>
                </table:table-cell>
                <table:table-cell table:style-name="cell_frame_all" table:number-rows-spanned="1" table:number-columns-spanned="1">
                  <text:p text:style-name="table_al">€ 14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4.6</text:p>
                </table:table-cell>
                <table:table-cell table:style-name="cell_frame_all" table:number-rows-spanned="1" table:number-columns-spanned="1">
                  <text:p text:style-name="table_al">het wijzigen van een vergunning als bedoeld in 5.4.4 met uitzondering van 5.4.4.4</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5</text:p>
                </table:table-cell>
                <table:table-cell table:style-name="cell_frame_all" table:number-rows-spanned="1" table:number-columns-spanned="1">
                  <text:p text:style-name="table_al">een vergunning voor het gebruik van een eigen marktinrichting als bedoeld in artikel 3.25, lid 2 van de Marktverordening</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6</text:p>
                </table:table-cell>
                <table:table-cell table:style-name="cell_frame_all" table:number-rows-spanned="1" table:number-columns-spanned="1">
                  <text:p text:style-name="table_al">het overschrijven van een vergunning als bedoeld in de artikelen 3.5 en 3.15 van de Marktverordening en de artikelen 3.5 en 3.7 van de Verordening Staan- en Ligplaatsen buiten de markt en vent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7</text:p>
                </table:table-cell>
                <table:table-cell table:style-name="cell_frame_all" table:number-rows-spanned="1" table:number-columns-spanned="1">
                  <text:p text:style-name="table_al">een inschrijving als bedoeld in artikel 2.1, lid 1 van de Marktverordening en artikel 2.1, lid 1 van de Verordening Staan- en Ligplaatsen buiten de markt en venten en de jaarlijkse verlenging daarvan</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7.1</text:p>
                </table:table-cell>
                <table:table-cell table:style-name="cell_frame_all" table:number-rows-spanned="1" table:number-columns-spanned="1">
                  <text:p text:style-name="table_al">het opnieuw of tussentijds wijzigen van een inschrijving als bedoeld in 5.4.7</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8</text:p>
                </table:table-cell>
                <table:table-cell table:style-name="cell_frame_all"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buiten de markt en venten </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9</text:p>
                </table:table-cell>
                <table:table-cell table:style-name="cell_frame_all" table:number-rows-spanned="1" table:number-columns-spanned="1">
                  <text:p text:style-name="table_al">voor handelingen voor het reactiveren van een doorgehaalde inschrijving als bedoeld in artikel 2.1 van de Marktverordening en artikel 2.1 van de Verordening Staan- en Ligplaatsen buiten de markt en venten</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0</text:p>
                </table:table-cell>
                <table:table-cell table:style-name="cell_frame_all" table:number-rows-spanned="1" table:number-columns-spanned="1">
                  <text:p text:style-name="table_al">voor het opmaken van een officiële verklar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1</text:p>
                </table:table-cell>
                <table:table-cell table:style-name="cell_frame_all"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2</text:p>
                </table:table-cell>
                <table:table-cell table:style-name="cell_frame_all" table:number-rows-spanned="1" table:number-columns-spanned="1">
                  <text:p text:style-name="table_al">een vergunning om op een markt kramen te plaatsen of te verhuren als bedoeld in artikel 3.24 lid 1 van de Marktverordening. Indien de aanvraag niet leidt tot een vergunning als bedoeld in artikel 3.24 lid 1 van de Marktverordening wordt 50% restitutie verleend</text:p>
                </table:table-cell>
                <table:table-cell table:style-name="cell_frame_all" table:number-rows-spanned="1" table:number-columns-spanned="1">
                  <text:p text:style-name="table_al">€ 93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3</text:p>
                </table:table-cell>
                <table:table-cell table:style-name="cell_frame_all" table:number-rows-spanned="1" table:number-columns-spanned="1">
                  <text:p text:style-name="table_al">een vergunning om te venten als bedoeld in artikel 4.1 van de Verordening Staan- en Ligplaatsen buiten de markt en venten en de jaarlijkse verlenging daarvan</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4</text:p>
                </table:table-cell>
                <table:table-cell table:style-name="cell_frame_all" table:number-rows-spanned="1" table:number-columns-spanned="1">
                  <text:p text:style-name="table_al">een beschikking voor een marktplaats van 4 meter op Koningsdag (gebied Damrak en Rokin)</text:p>
                </table:table-cell>
                <table:table-cell table:style-name="cell_frame_all" table:number-rows-spanned="1" table:number-columns-spanned="1">
                  <text:p text:style-name="table_al">€ 15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5</text:p>
                </table:table-cell>
                <table:table-cell table:style-name="cell_frame_all" table:number-rows-spanned="1" table:number-columns-spanned="1">
                  <text:p text:style-name="table_al">een vergunning voor een markt op afstand als bedoeld in artikel 4.3, lid 1 van de Marktverordening. Indien een aanvraag niet leidt tot een vergunning als bedoeld in artikel 4.3, lid 1 van de Marktverordening wordt 50% restitutie verleend </text:p>
                </table:table-cell>
                <table:table-cell table:style-name="cell_frame_all" table:number-rows-spanned="1" table:number-columns-spanned="1">
                  <text:p text:style-name="table_al">€ 1.06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16</text:p>
                </table:table-cell>
                <table:table-cell table:style-name="cell_frame_all" table:number-rows-spanned="1" table:number-columns-spanned="1">
                  <text:p text:style-name="table_al">een vergunning voor een markt op afstand als bedoeld in artikel 4.3, lid 1 van de Marktverordening die incidenteel wordt gehouden</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1 PARK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 per aanvraag -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het aanbrengen van markering, paal en borden ter aanduiding van een nieuwe gehandicaptenparkeerplaats op kenteken of belanghebbendenparkeerplaats (bord E6b of E9 uit bijlage I Reglement verkeersregels en verkeerstekens 1990 + kentekenbord + bord wegsleepregeling)</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3</text:p>
                </table:table-cell>
                <table:table-cell table:style-name="cell_frame_all" table:number-rows-spanned="1" table:number-columns-spanned="1">
                  <text:p text:style-name="table_al">het verplaatsen van een bestaande belanghebbenden- of gehandicaptenparkeerplaats als bedoeld in 6.1.2.</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4</text:p>
                </table:table-cell>
                <table:table-cell table:style-name="cell_frame_all" table:number-rows-spanned="1" table:number-columns-spanned="1">
                  <text:p text:style-name="table_al">het aanbrengen van een nieuw onderbord (bord E9 uit bijlage I Reglement verkeersregels en verkeerstekens 1990) met kenteken (bedrag is inclusief bord)</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5</text:p>
                </table:table-cell>
                <table:table-cell table:style-name="cell_frame_all" table:number-rows-spanned="1" table:number-columns-spanned="1">
                  <text:p text:style-name="table_al">het verkrijgen, verlengen of vernieuwen van een parkeerontheffing in het kader van een specifieke blauwe zone voor 2 jaar </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6</text:p>
                </table:table-cell>
                <table:table-cell table:style-name="cell_frame_all" table:number-rows-spanned="1" table:number-columns-spanned="1">
                  <text:p text:style-name="table_al">het vernieuwen van een parkeerontheffing bij een kentekenwijziging of het verstrekken van een duplicaat in het kader van een specifieke blauwe zone</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2 GEHANDICAP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2.1</text:p>
                </table:table-cell>
                <table:table-cell table:style-name="cell_frame_all" table:number-rows-spanned="1" table:number-columns-spanned="1">
                  <text:p text:style-name="table_al">Voor het in behandeling nemen van elk van de volgende aanvragen inzake een gehandicaptenparkeerkaart als bedoeld in het Besluit administratieve bepalingen inzake het wegverkeer (BABW) is, per aanvraag, een tarief verschuldigd van: -het verkrijgen van een gehandicaptenparkeerkaart (art. 49 BABW) -het verlengen van een gehandicaptenparkeerkaart (art. 49 BABW) -het wijzigen van een gehandicaptenparkeerkaart (art. 49 BABW) -het verstrekken van een duplicaat van een gehandicaptenparkeerkaart (art. 52 BABW). Dit tarief is exclusief een toeslag voor een (schriftelijke) medische keuring (zie hierna).</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2</text:p>
                </table:table-cell>
                <table:table-cell table:style-name="cell_frame_all" table:number-rows-spanned="1" table:number-columns-spanned="1">
                  <text:p text:style-name="table_al">Voor het in behandeling nemen van elk van de volgende aanvragen inzake een gemarkeerde parkeerplaats bij de woning of het werkadres als bedoeld in artikel 26 van het Reglement verkeersregels en verkeerstekens 1990 is, per aanvraag, een tarief verschuldigd van: -het verkrijgen van een gemarkeerde parkeerplaats -het verlengen van een gemarkeerde parkeerplaats -het wijzigen van een gemarkeerde parkeerplaats Dit tarief is exclusief een toeslag voor een (schriftelijke) medische keuring (zie hierna).</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3</text:p>
                </table:table-cell>
                <table:table-cell table:style-name="cell_frame_all" table:number-rows-spanned="1" table:number-columns-spanned="1">
                  <text:p text:style-name="table_al">Het tarief voor het in behandeling nemen van een aanvraag voor een medische keuring ter verkrijging van een gehandicaptenparkeerkaart als bedoeld in 6.2.1. of een gemarkeerde parkeerplaats als bedoeld in 6.2.2. bedraagt:</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4</text:p>
                </table:table-cell>
                <table:table-cell table:style-name="cell_frame_all" table:number-rows-spanned="1" table:number-columns-spanned="1">
                  <text:p text:style-name="table_al">Het tarief voor het in behandeling nemen van een aanvraag voor een schriftelijke medische keuring op basis van reeds bekende medische gegevens ter verkrijging van een gehandicaptenparkeerkaart als bedoeld in 6.2.1 of gemarkeerde parkeerplaats als bedoeld in 6.2.2 bedraagt:</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5</text:p>
                </table:table-cell>
                <table:table-cell table:style-name="cell_frame_all" table:number-rows-spanned="1" table:number-columns-spanned="1">
                  <text:p text:style-name="table_al">Het tarief voor het in behandeling nemen van een aanvraag voor het aanbrengen van een nieuw onderbord met kenteken bedraagt (bedrag is inclusief bord):</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6.3 ONTHEFFINGEN Reglement verkeersregels en -tekens 1990 (RVV) / Besluit administratieve bepalingen inzake het wegverkeer (BABW)</text:span>
                  </text:p>
                </table:table-cell>
              </table:table-row>
              <table:table-row table:style-name="row">
                <table:table-cell table:style-name="cell_frame_all" table:number-rows-spanned="1" table:number-columns-spanned="3">
                  <text:p text:style-name="table_al">
                    <text:span text:style-name="nadrukvet">6.3.1 ONTHEFFING RVV &amp; TOEGANG TOT DE MILIEUZON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1.1</text:p>
                </table:table-cell>
                <table:table-cell table:style-name="cell_frame_all" table:number-rows-spanned="1" table:number-columns-spanned="1">
                  <text:p text:style-name="table_al">een ontheffing van een aantal artikelen van het RVV 1990 voor een bepaalde periode, per 5 afgegeven ontheffingen</text:p>
                </table:table-cell>
                <table:table-cell table:style-name="cell_frame_all" table:number-rows-spanned="1" table:number-columns-spanned="1">
                  <text:p text:style-name="table_al">€ 23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1.2</text:p>
                </table:table-cell>
                <table:table-cell table:style-name="cell_frame_all" table:number-rows-spanned="1" table:number-columns-spanned="1">
                  <text:p text:style-name="table_al">het vernieuwen van een ontheffing zoals bedoeld onder 6.3.1.1.1 bij een kentekenwijziging</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als bedoeld in artikel 87 van het RVV voor toegang tot de milieuzo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1.3</text:p>
                </table:table-cell>
                <table:table-cell table:style-name="cell_frame_all" table:number-rows-spanned="1" table:number-columns-spanned="1">
                  <text:p text:style-name="table_al">de verlening van een ontheffing voor 4 jaar van één of meerdere van de in artikel 87 van het RVV genoemde artikelen aan elektrisch aangedreven voertuigen. Indien er na 4 jaa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1.4</text:p>
                </table:table-cell>
                <table:table-cell table:style-name="cell_frame_all" table:number-rows-spanned="1" table:number-columns-spanned="1">
                  <text:p text:style-name="table_al">een ontheffing voor bewoners van autovrije gebieden voor 4 jaar</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ontheffingen voor milieuzone Amsterdam 20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2.1 </text:p>
                </table:table-cell>
                <table:table-cell table:style-name="cell_frame_all" table:number-rows-spanned="1" table:number-columns-spanned="1">
                  <text:p text:style-name="table_al">Dagontheffing voor bedrijfsauto's zoals bedoeld in artikel 2 van het Ontheffingenbeleid milieuzone Amsterdam 2020 - per dag</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2.2 </text:p>
                </table:table-cell>
                <table:table-cell table:style-name="cell_frame_all" table:number-rows-spanned="1" table:number-columns-spanned="1">
                  <text:p text:style-name="table_al">Dagontheffing voor vrachtauto's zoals bedoeld in artikel 3 van het Ontheffingenbeleid milieuzone Amsterdam 2020 - per dag</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2.3 </text:p>
                </table:table-cell>
                <table:table-cell table:style-name="cell_frame_all" table:number-rows-spanned="1" table:number-columns-spanned="1">
                  <text:p text:style-name="table_al">Dagontheffing voor Amsterdamse museumbussen zoals bedoeld in artikel 4 en museale legervoertuigen zoals bedoeld in artikel 5 van het Ontheffingenbeleid milieuzone Amsterdam 2020 - per da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2.4 </text:p>
                </table:table-cell>
                <table:table-cell table:style-name="cell_frame_all" table:number-rows-spanned="1" table:number-columns-spanned="1">
                  <text:p text:style-name="table_al">Ontheffing voor kampeerwagens ten behoeve van verblijf op een camping zoals bedoeld in artikel 6 van het Ontheffingenbeleid milieuzone Amsterdam 2020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ngdurige ontheffingen voor milieuzone Amsterdam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3</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3.1</text:p>
                </table:table-cell>
                <table:table-cell table:style-name="cell_frame_all" table:number-rows-spanned="1" table:number-columns-spanned="1">
                  <text:p text:style-name="table_al">Ontheffing voor een personen- of bedrijfsauto die vanwege een handicap is aangepast zoals bedoeld in artikel 7 van het Ontheffingenbeleid milieuzone Amsterdam 2020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2</text:p>
                </table:table-cell>
                <table:table-cell table:style-name="cell_frame_all" table:number-rows-spanned="1" table:number-columns-spanned="1">
                  <text:p text:style-name="table_al">Ontheffing voor bedrijfsauto's met emissieklasse 3 voor de duur van maximaal 6 maanden zoals bedoeld in artikel 8 van het Ontheffingenbeleid milieuzone Amsterdam 2020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3</text:p>
                </table:table-cell>
                <table:table-cell table:style-name="cell_frame_all" table:number-rows-spanned="1" table:number-columns-spanned="1">
                  <text:p text:style-name="table_al">Ontheffing voor voertuigen in verband met de levertijd van een vervangend voertuig voor de duur van maximaal 12 maanden zoals bedoeld in artikel 9 van het Ontheffingenbeleid milieuzone Amsterdam 2020 </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4</text:p>
                </table:table-cell>
                <table:table-cell table:style-name="cell_frame_all" table:number-rows-spanned="1" table:number-columns-spanned="1">
                  <text:p text:style-name="table_al">Ontheffing voor vrachtauto's in verband met bijzondere omstandigheden zoals bedoeld in artikel 11 van het Ontheffingenbeleid milieuzone Amsterdam 2020</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5 </text:p>
                </table:table-cell>
                <table:table-cell table:style-name="cell_frame_all" table:number-rows-spanned="1" table:number-columns-spanned="1">
                  <text:p text:style-name="table_al">Ontheffing voor vrachtauto's in verband met een aanbestedingsprocedure zoals bedoeld in artikel 13 van het Ontheffingenbeleid milieuzone Amsterdam</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3.6</text:p>
                </table:table-cell>
                <table:table-cell table:style-name="cell_frame_all" table:number-rows-spanned="1" table:number-columns-spanned="1">
                  <text:p text:style-name="table_al">Ontheffing waarbij in bijzondere gevallen toepassing is gegeven aan artikel 14 van het Ontheffingenbeleid milieuzone Amsterdam 2020</text:p>
                </table:table-cell>
                <table:table-cell table:style-name="cell_frame_all" table:number-rows-spanned="1" table:number-columns-spanned="1">
                  <text:p text:style-name="table_al">€ 23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theffingen voor milieuzone brom- en snorfiet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1.4</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1</text:p>
                </table:table-cell>
                <table:table-cell table:style-name="cell_frame_all" table:number-rows-spanned="1" table:number-columns-spanned="1">
                  <text:p text:style-name="table_al">Voor brom- en snorfietsen 4-takt moto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2</text:p>
                </table:table-cell>
                <table:table-cell table:style-name="cell_frame_all" table:number-rows-spanned="1" table:number-columns-spanned="1">
                  <text:p text:style-name="table_al">Voor brom- en snorfietsen medische indicatie</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3</text:p>
                </table:table-cell>
                <table:table-cell table:style-name="cell_frame_all" table:number-rows-spanned="1" table:number-columns-spanned="1">
                  <text:p text:style-name="table_al">Voor brom- en snorfietsen oldtim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4</text:p>
                </table:table-cell>
                <table:table-cell table:style-name="cell_frame_all" table:number-rows-spanned="1" table:number-columns-spanned="1">
                  <text:p text:style-name="table_al">Voor brom- en snorfietsen inbouw euro 4 motor</text:p>
                </table:table-cell>
                <table:table-cell table:style-name="cell_frame_all" table:number-rows-spanned="1" table:number-columns-spanned="1">
                  <text:p text:style-name="table_al">€ 23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1.4.5</text:p>
                </table:table-cell>
                <table:table-cell table:style-name="cell_frame_all" table:number-rows-spanned="1" table:number-columns-spanned="1">
                  <text:p text:style-name="table_al">Ontheffing waarbij toepassing wordt gegeven aan de hardheidsclausule</text:p>
                </table:table-cell>
                <table:table-cell table:style-name="cell_frame_all" table:number-rows-spanned="1" table:number-columns-spanned="1">
                  <text:p text:style-name="table_al">€ 23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3.2 TIJDELIJKE VERKEERSMAATREG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f besluit als bedoeld in artikel 34 van het BABW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2.1</text:p>
                </table:table-cell>
                <table:table-cell table:style-name="cell_frame_all" table:number-rows-spanned="1" table:number-columns-spanned="1">
                  <text:p text:style-name="table_al">een besluit inzake het wegverkeer (tijdelijke verkeersmaatregel), voor één tot drie dag(en)</text:p>
                </table:table-cell>
                <table:table-cell table:style-name="cell_frame_all" table:number-rows-spanned="1" table:number-columns-spanned="1">
                  <text:p text:style-name="table_al">€ 23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2</text:p>
                </table:table-cell>
                <table:table-cell table:style-name="cell_frame_all" table:number-rows-spanned="1" table:number-columns-spanned="1">
                  <text:p text:style-name="table_al">een besluit inzake het wegverkeer (tijdelijke verkeersmaatregel), voor één week</text:p>
                </table:table-cell>
                <table:table-cell table:style-name="cell_frame_all" table:number-rows-spanned="1" table:number-columns-spanned="1">
                  <text:p text:style-name="table_al">€ 30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3</text:p>
                </table:table-cell>
                <table:table-cell table:style-name="cell_frame_all" table:number-rows-spanned="1" table:number-columns-spanned="1">
                  <text:p text:style-name="table_al">een besluit inzake het wegverkeer (tijdelijke verkeersmaatregel), voor elke volgende week</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4</text:p>
                </table:table-cell>
                <table:table-cell table:style-name="cell_frame_all" table:number-rows-spanned="1" table:number-columns-spanned="1">
                  <text:p text:style-name="table_al">een besluit inzake het wegverkeer (tijdelijke verkeersmaatregel), tot vier maanden</text:p>
                </table:table-cell>
                <table:table-cell table:style-name="cell_frame_all" table:number-rows-spanned="1" table:number-columns-spanned="1">
                  <text:p text:style-name="table_al">€ 1.0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5</text:p>
                </table:table-cell>
                <table:table-cell table:style-name="cell_frame_all" table:number-rows-spanned="1" table:number-columns-spanned="1">
                  <text:p text:style-name="table_al">een besluit inzake het wegverkeer Verkeersbesluit art 18 Wegenverkeerswet 1994</text:p>
                </table:table-cell>
                <table:table-cell table:style-name="cell_frame_all" table:number-rows-spanned="1" table:number-columns-spanned="1">
                  <text:p text:style-name="table_al">€ 25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6</text:p>
                </table:table-cell>
                <table:table-cell table:style-name="cell_frame_all" table:number-rows-spanned="1" table:number-columns-spanned="1">
                  <text:p text:style-name="table_al">een aanvraag voor spoedeisende werkzaamheden, die binnen 24 uur moeten worden hersteld (tijdelijke verkeersmaatregel)</text:p>
                </table:table-cell>
                <table:table-cell table:style-name="cell_frame_all" table:number-rows-spanned="1" table:number-columns-spanned="1">
                  <text:p text:style-name="table_al">€ 25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7</text:p>
                </table:table-cell>
                <table:table-cell table:style-name="cell_frame_all"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4 TIJDELIJK AFZETTEN PARKEERVA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AB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1</text:p>
                </table:table-cell>
                <table:table-cell table:style-name="cell_frame_all" table:number-rows-spanned="1" table:number-columns-spanned="1">
                  <text:p text:style-name="table_al">voor het tijdelijk afzett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1.1</text:p>
                </table:table-cell>
                <table:table-cell table:style-name="cell_frame_all" table:number-rows-spanned="1" table:number-columns-spanned="1">
                  <text:p text:style-name="table_al">t/m 2 parkeervakken</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2</text:p>
                </table:table-cell>
                <table:table-cell table:style-name="cell_frame_all" table:number-rows-spanned="1" table:number-columns-spanned="1">
                  <text:p text:style-name="table_al">t/m 6 parkeervakken</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3</text:p>
                </table:table-cell>
                <table:table-cell table:style-name="cell_frame_all" table:number-rows-spanned="1" table:number-columns-spanned="1">
                  <text:p text:style-name="table_al">t/m 10 parkeervakken</text:p>
                </table:table-cell>
                <table:table-cell table:style-name="cell_frame_all" table:number-rows-spanned="1" table:number-columns-spanned="1">
                  <text:p text:style-name="table_al">€ 22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4</text:p>
                </table:table-cell>
                <table:table-cell table:style-name="cell_frame_all" table:number-rows-spanned="1" table:number-columns-spanned="1">
                  <text:p text:style-name="table_al">t/m 13 parkeervakken</text:p>
                </table:table-cell>
                <table:table-cell table:style-name="cell_frame_all" table:number-rows-spanned="1" table:number-columns-spanned="1">
                  <text:p text:style-name="table_al">€ 30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5</text:p>
                </table:table-cell>
                <table:table-cell table:style-name="cell_frame_all" table:number-rows-spanned="1" table:number-columns-spanned="1">
                  <text:p text:style-name="table_al">t/m 16 parkeervakken</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6</text:p>
                </table:table-cell>
                <table:table-cell table:style-name="cell_frame_all" table:number-rows-spanned="1" table:number-columns-spanned="1">
                  <text:p text:style-name="table_al">t/m 19 parkeervakken</text:p>
                </table:table-cell>
                <table:table-cell table:style-name="cell_frame_all" table:number-rows-spanned="1" table:number-columns-spanned="1">
                  <text:p text:style-name="table_al">€ 40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7</text:p>
                </table:table-cell>
                <table:table-cell table:style-name="cell_frame_all" table:number-rows-spanned="1" table:number-columns-spanned="1">
                  <text:p text:style-name="table_al">t/m 22 parkeervakken</text:p>
                </table:table-cell>
                <table:table-cell table:style-name="cell_frame_all" table:number-rows-spanned="1" table:number-columns-spanned="1">
                  <text:p text:style-name="table_al">€ 45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8</text:p>
                </table:table-cell>
                <table:table-cell table:style-name="cell_frame_all" table:number-rows-spanned="1" table:number-columns-spanned="1">
                  <text:p text:style-name="table_al">t/m 25 parkeervakken</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9</text:p>
                </table:table-cell>
                <table:table-cell table:style-name="cell_frame_all" table:number-rows-spanned="1" table:number-columns-spanned="1">
                  <text:p text:style-name="table_al">t/m 28 parkeervakken</text:p>
                </table:table-cell>
                <table:table-cell table:style-name="cell_frame_all" table:number-rows-spanned="1" table:number-columns-spanned="1">
                  <text:p text:style-name="table_al">€ 55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10</text:p>
                </table:table-cell>
                <table:table-cell table:style-name="cell_frame_all" table:number-rows-spanned="1" table:number-columns-spanned="1">
                  <text:p text:style-name="table_al">t/m 31 parkeervakken</text:p>
                </table:table-cell>
                <table:table-cell table:style-name="cell_frame_all" table:number-rows-spanned="1" table:number-columns-spanned="1">
                  <text:p text:style-name="table_al">€ 6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1.11</text:p>
                </table:table-cell>
                <table:table-cell table:style-name="cell_frame_all" table:number-rows-spanned="1" table:number-columns-spanned="1">
                  <text:p text:style-name="table_al">vanaf 32 parkeervakken; € 640,00 vermeerderd met per 3 parkeervakken een bedrag van €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1.12</text:p>
                </table:table-cell>
                <table:table-cell table:style-name="cell_frame_all" table:number-rows-spanned="1" table:number-columns-spanned="1">
                  <text:p text:style-name="table_al">parkeervakken ten behoeve van een verhuizing waarbij uitsluitend gebruik gemaakt wordt van elektrisch aangedreven voer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4.2</text:p>
                </table:table-cell>
                <table:table-cell table:style-name="cell_frame_all" table:number-rows-spanned="1" table:number-columns-spanned="1">
                  <text:p text:style-name="table_al">voor een tijdelijk verbod om fietsen en bromfietsen te plaatsen</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5 PERSONEN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5.1</text:p>
                </table:table-cell>
                <table:table-cell table:style-name="cell_frame_all" table:number-rows-spanned="1" table:number-columns-spanned="1">
                  <text:p text:style-name="table_al">een vergunning voor het aanbieden van personenvervoer tegen betaling als bedoeld in artikel 2.51 van de Algemene Plaatselijke Verordening 2008</text:p>
                </table:table-cell>
                <table:table-cell table:style-name="cell_frame_all" table:number-rows-spanned="1" table:number-columns-spanned="1">
                  <text:p text:style-name="table_al">€ 30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2</text:p>
                </table:table-cell>
                <table:table-cell table:style-name="cell_frame_all" table:number-rows-spanned="1" table:number-columns-spanned="1">
                  <text:p text:style-name="table_al">een afgifte van een chauffeurpas</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3</text:p>
                </table:table-cell>
                <table:table-cell table:style-name="cell_frame_all" table:number-rows-spanned="1" table:number-columns-spanned="1">
                  <text:p text:style-name="table_al">een wijziging/duplicaat van een vergunning als bedoeld in 6.5.1</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4</text:p>
                </table:table-cell>
                <table:table-cell table:style-name="cell_frame_all" table:number-rows-spanned="1" table:number-columns-spanned="1">
                  <text:p text:style-name="table_al">een wijziging/duplicaat van een chauffeurspas als bedoeld in 6.5.2</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6 VRACHTVERVOER BESCHERMDE STEDELIJKE GEBI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6.1</text:p>
                </table:table-cell>
                <table:table-cell table:style-name="cell_frame_all" table:number-rows-spanned="1" table:number-columns-spanned="1">
                  <text:p text:style-name="table_al">een ontheffing voor het rijden met een voertuig dat zwaarder is 7,5 ton in aangewezen stedelijk gebied dat beschermd is (bijvoorbeeld kades en bruggen die beschermd moeten worden)</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7 TAXIVERGUNNING/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7.1</text:p>
                </table:table-cell>
                <table:table-cell table:style-name="cell_frame_all" table:number-rows-spanned="1" table:number-columns-spanned="1">
                  <text:p text:style-name="table_al">de eerste afgifte van of de verlenging van een taxi-ontheffing (lijnbusbaanontheffing)</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2.</text:p>
                </table:table-cell>
                <table:table-cell table:style-name="cell_frame_all" table:number-rows-spanned="1" table:number-columns-spanned="1">
                  <text:p text:style-name="table_al">de eerste afgifte van een Taxxxivergunning, als bedoeld in artikel 2.3, lid 1, van de Taxiverordening Amsterdam 2012</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3.</text:p>
                </table:table-cell>
                <table:table-cell table:style-name="cell_frame_all" table:number-rows-spanned="1" table:number-columns-spanned="1">
                  <text:p text:style-name="table_al">het wijzigen van een Taxxxivergunning</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4.</text:p>
                </table:table-cell>
                <table:table-cell table:style-name="cell_frame_all" table:number-rows-spanned="1" table:number-columns-spanned="1">
                  <text:p text:style-name="table_al">een vernieuwing van een Taxxxivergunning</text:p>
                </table:table-cell>
                <table:table-cell table:style-name="cell_frame_all" table:number-rows-spanned="1" table:number-columns-spanned="1">
                  <text:p text:style-name="table_al">€ 22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5.</text:p>
                </table:table-cell>
                <table:table-cell table:style-name="cell_frame_all" table:number-rows-spanned="1" table:number-columns-spanned="1">
                  <text:p text:style-name="table_al">een duplicaat van een Taxxxivergunning, taxi-ontheffing en keycard</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7.6.</text:p>
                </table:table-cell>
                <table:table-cell table:style-name="cell_frame_all" table:number-rows-spanned="1" table:number-columns-spanned="1">
                  <text:p text:style-name="table_al">een beoordeling van de volledigheid van een aanvraag om een eerste TTO-vergunning</text:p>
                </table:table-cell>
                <table:table-cell table:style-name="cell_frame_all" table:number-rows-spanned="1" table:number-columns-spanned="1">
                  <text:p text:style-name="table_al">€ 2.72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7.</text:p>
                </table:table-cell>
                <table:table-cell table:style-name="cell_frame_all" table:number-rows-spanned="1" table:number-columns-spanned="1">
                  <text:p text:style-name="table_al">een beoordeling van de volledigheid van een aanvraag om een tweede en opvolgende TTO-vergunning</text:p>
                </table:table-cell>
                <table:table-cell table:style-name="cell_frame_all" table:number-rows-spanned="1" table:number-columns-spanned="1">
                  <text:p text:style-name="table_al">€ 2.0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8.</text:p>
                </table:table-cell>
                <table:table-cell table:style-name="cell_frame_all" table:number-rows-spanned="1" table:number-columns-spanned="1">
                  <text:p text:style-name="table_al">het in behandeling nemen van een eerste aanvraag om een TTO-vergunning, als bedoeld in artikel 2.3, lid 2, van de Taxiverordening Amsterdam 2012</text:p>
                </table:table-cell>
                <table:table-cell table:style-name="cell_frame_all" table:number-rows-spanned="1" table:number-columns-spanned="1">
                  <text:p text:style-name="table_al">€ 8.58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9.</text:p>
                </table:table-cell>
                <table:table-cell table:style-name="cell_frame_all" table:number-rows-spanned="1" table:number-columns-spanned="1">
                  <text:p text:style-name="table_al">het in behandeling nemen van een tweede en opvolgende aanvraag voor van een TTO-vergunning, als bedoeld in artikel 2.3, lid 2, van de Taxiverordening Amsterdam 2012</text:p>
                </table:table-cell>
                <table:table-cell table:style-name="cell_frame_all" table:number-rows-spanned="1" table:number-columns-spanned="1">
                  <text:p text:style-name="table_al">€ 6.38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10.</text:p>
                </table:table-cell>
                <table:table-cell table:style-name="cell_frame_all" table:number-rows-spanned="1" table:number-columns-spanned="1">
                  <text:p text:style-name="table_al">het in behandeling nemen van een wijziging van een TTO-vergunning als bedoeld in artikel 2.3, lid 2, van de Taxiverordening Amsterdam 2012, op grond van wijzigingen van gegevens die dusdanig zijn dat geen sprake is meer is van de situatie waarvoor vergunning is verleend</text:p>
                </table:table-cell>
                <table:table-cell table:style-name="cell_frame_all" table:number-rows-spanned="1" table:number-columns-spanned="1">
                  <text:p text:style-name="table_al">€ 1.30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11.</text:p>
                </table:table-cell>
                <table:table-cell table:style-name="cell_frame_all" table:number-rows-spanned="1" table:number-columns-spanned="1">
                  <text:p text:style-name="table_al">het in behandeling nemen van een wijziging van een TTO-vergunning als bedoeld in artikel 2.3, lid 2, van de Taxiverordening Amsterdam 2012, als gevolg van overige wijzigingen dan bedoeld onder 6.7.9.</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8 WET LOKAAL SP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8.1</text:p>
                </table:table-cell>
                <table:table-cell table:style-name="cell_frame_all" table:number-rows-spanned="1" table:number-columns-spanned="1">
                  <text:p text:style-name="table_al">Voor het in behandeling van een aanvraag voor een vergunning als bedoeld in art. 12 Wet lokaal spoor voor het uitvoeren van werkzaamheden en/of het plaatsen van zaken in of nabij de tram- en/of metro-infrastructuur zijn leges verschuldigd. Op basis van de door de aanvrager ingediende aanvraag bepaalt de coördinator vergunningverlening van de gemeente Amsterdam welke expertise nodig is om de aanvraag te kunnen behandelen. De aard en hoeveelheid van het benodigde advies bepaald welke van de onderstaande tarieven van toepassing is. Na het indienen van de aanvraag laat de coördinator vergunningverlening van de gemeente Amsterdam aan de aanvrager weten welk tarief van toepassing is op de aanvraag. Van 'specialistisch advies' is sprake indien voor de beoordeling van de aanvraag specialistisch advies nodig is op een of meer van de volgende expertisegebieden: </text:p>
                  <text:p text:style-name="table_al">-Civieltechnisch advies; </text:p>
                  <text:p text:style-name="table_al">-Advies op het gebied van fysieke veiligheid en verkeersveiligheid; </text:p>
                  <text:p text:style-name="table_al">-Advies op het gebied van ICT syste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8.1.1</text:p>
                </table:table-cell>
                <table:table-cell table:style-name="cell_frame_all" table:number-rows-spanned="1" table:number-columns-spanned="1">
                  <text:p text:style-name="table_al">Het tarief voor een aanvraag als bedoeld in 6.8.1 waarvoor wel advies maar geen specialistisch advies benodigd is, bedraagt:</text:p>
                </table:table-cell>
                <table:table-cell table:style-name="cell_frame_all" table:number-rows-spanned="1" table:number-columns-spanned="1">
                  <text:p text:style-name="table_al">€ 44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1.2</text:p>
                </table:table-cell>
                <table:table-cell table:style-name="cell_frame_all" table:number-rows-spanned="1" table:number-columns-spanned="1">
                  <text:p text:style-name="table_al">Het tarief voor een aanvraag als bedoeld in 6.8.1 waarvoor specialistisch advies tot en met 1o uur benodigd is, bedraagt:</text:p>
                </table:table-cell>
                <table:table-cell table:style-name="cell_frame_all" table:number-rows-spanned="1" table:number-columns-spanned="1">
                  <text:p text:style-name="table_al">€ 1.14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1.3</text:p>
                </table:table-cell>
                <table:table-cell table:style-name="cell_frame_all" table:number-rows-spanned="1" table:number-columns-spanned="1">
                  <text:p text:style-name="table_al">Het tarief voor een aanvraag als bedoeld in 6.8.1 waarvoor specialistisch advies gedurende meer dan 10 uur is, bedraagt per uur: De coördinator vergunningverlening laat aan de aanvrager weten hoeveel uren advies benodigd zijn en wat het totaalbedrag aan leges voor de vergunning in de zin van art. 12 Wet lokaal spoor is.</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1.4</text:p>
                </table:table-cell>
                <table:table-cell table:style-name="cell_frame_all" table:number-rows-spanned="1" table:number-columns-spanned="1">
                  <text:p text:style-name="table_al">Het tarief voor een aanvraag als bedoeld in 6.8.1. die geheel door de coördinator vergunningverlening kan worden afgehandeld:</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6.9 DEEL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9.1</text:p>
                </table:table-cell>
                <table:table-cell table:style-name="cell_frame_all" table:number-rows-spanned="1" table:number-columns-spanned="1">
                  <text:p text:style-name="table_al">een beoordeling van de volledigheid van een aanvraag van een vergunning deelbromfietsen</text:p>
                </table:table-cell>
                <table:table-cell table:style-name="cell_frame_all" table:number-rows-spanned="1" table:number-columns-spanned="1">
                  <text:p text:style-name="table_al">€ 40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2</text:p>
                </table:table-cell>
                <table:table-cell table:style-name="cell_frame_all" table:number-rows-spanned="1" table:number-columns-spanned="1">
                  <text:p text:style-name="table_al">het in behandeling nemen van een aanvraag voor een vergunning deelbromfietsen als bedoeld in artikel 2.50A van de APV</text:p>
                </table:table-cell>
                <table:table-cell table:style-name="cell_frame_all" table:number-rows-spanned="1" table:number-columns-spanned="1">
                  <text:p text:style-name="table_al">€ 3.72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3</text:p>
                </table:table-cell>
                <table:table-cell table:style-name="cell_frame_all" table:number-rows-spanned="1" table:number-columns-spanned="1">
                  <text:p text:style-name="table_al">het afgeven van een vergunning deelbromfietsen voor de duur van twee jaar als bedoeld in artikel 2.50A van de APV</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4</text:p>
                </table:table-cell>
                <table:table-cell table:style-name="cell_frame_all" table:number-rows-spanned="1" table:number-columns-spanned="1">
                  <text:p text:style-name="table_al">het afgeven van een ontheffing als bedoeld in artikel 2.50A van de APV</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5</text:p>
                </table:table-cell>
                <table:table-cell table:style-name="cell_frame_all" table:number-rows-spanned="1" table:number-columns-spanned="1">
                  <text:p text:style-name="table_al">het verlengen van een vergunning zoals bedoeld in 6.9.3</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1 WOONBO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1</text:p>
                </table:table-cell>
                <table:table-cell table:style-name="cell_frame_all" table:number-rows-spanned="1" table:number-columns-spanned="1">
                  <text:p text:style-name="table_al">een ligplaatsvergunning voor een woonboot als bedoeld in artikel 2.3.1 van de Verordening op het binnenwater 2010</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2</text:p>
                </table:table-cell>
                <table:table-cell table:style-name="cell_frame_all" table:number-rows-spanned="1" table:number-columns-spanned="1">
                  <text:p text:style-name="table_al">een vergunning voor het vervangen van een woonboot als bedoeld in artikel 2.3.3 van de Verordening op het binnenwater 2010</text:p>
                </table:table-cell>
                <table:table-cell table:style-name="cell_frame_all" table:number-rows-spanned="1" table:number-columns-spanned="1">
                  <text:p text:style-name="table_al">€ 58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voor het verbouwen van een woonboot als bedoeld in artikel 2.3.4 van de Verordening op het binnenwater 2010</text:p>
                </table:table-cell>
                <table:table-cell table:style-name="cell_frame_all" table:number-rows-spanned="1" table:number-columns-spanned="1">
                  <text:p text:style-name="table_al">€ 58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4</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6.1, lid 5, van de Verordening op het binnenwater 2010</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5</text:p>
                </table:table-cell>
                <table:table-cell table:style-name="cell_frame_all" table:number-rows-spanned="1" table:number-columns-spanned="1">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2 BEDRIJFS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2.1</text:p>
                </table:table-cell>
                <table:table-cell table:style-name="cell_frame_all" table:number-rows-spanned="1" table:number-columns-spanned="1">
                  <text:p text:style-name="table_al">een vergunning voor een ligplaats bedrijfsvaartuig als bedoeld in artikel 2.3.6 van de Verordening op het binnenwater 2010</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2</text:p>
                </table:table-cell>
                <table:table-cell table:style-name="cell_frame_all" table:number-rows-spanned="1" table:number-columns-spanned="1">
                  <text:p text:style-name="table_al">een vergunning voor het vervangen van een bedrijfsvaartuig als bedoeld in artikel 2.3.8 van de Verordening op het binnenwater 2010</text:p>
                </table:table-cell>
                <table:table-cell table:style-name="cell_frame_all" table:number-rows-spanned="1" table:number-columns-spanned="1">
                  <text:p text:style-name="table_al">€ 58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3</text:p>
                </table:table-cell>
                <table:table-cell table:style-name="cell_frame_all" table:number-rows-spanned="1" table:number-columns-spanned="1">
                  <text:p text:style-name="table_al">een vergunning voor het verbouwen van een bedrijfsvaartuig als bedoeld in artikel 2.3.9 van de Verordening op het binnenwater 2010</text:p>
                </table:table-cell>
                <table:table-cell table:style-name="cell_frame_all" table:number-rows-spanned="1" table:number-columns-spanned="1">
                  <text:p text:style-name="table_al">€ 58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4</text:p>
                </table:table-cell>
                <table:table-cell table:style-name="cell_frame_all" table:number-rows-spanned="1" table:number-columns-spanned="1">
                  <text:p text:style-name="table_al">een wijziging van een exploitatievergunning voor een (bedrijfs)vaartuig voor vervoer van passagiers of goederen, als bedoeld in artikel 2.4.1 of 2.5.1 van de Verordening op het binnenwater 2010, voor zover de wijziging enkel ziet op de naam van het vaartuig</text:p>
                </table:table-cell>
                <table:table-cell table:style-name="cell_frame_all" table:number-rows-spanned="1" table:number-columns-spanned="1">
                  <text:p text:style-name="table_al">€ 6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5</text:p>
                </table:table-cell>
                <table:table-cell table:style-name="cell_frame_all" table:number-rows-spanned="1" table:number-columns-spanned="1">
                  <text:p text:style-name="table_al">een wijziging van een exploitatievergunning voor een (bedrijfs)vaartuig voor vervoer van passagiers of goederen, als bedoeld in artikel 2.4.1 of 2.5.1 van de Verordening op het binnenwater 2010, voor zover de wijziging enkel ziet op de vergunninghouder van het vaartuig</text:p>
                </table:table-cell>
                <table:table-cell table:style-name="cell_frame_all" table:number-rows-spanned="1" table:number-columns-spanned="1">
                  <text:p text:style-name="table_al">€ 88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6</text:p>
                </table:table-cell>
                <table:table-cell table:style-name="cell_frame_all" table:number-rows-spanned="1" table:number-columns-spanned="1">
                  <text:p text:style-name="table_al">een wijziging van een exploitatievergunning voor een (bedrijfs)vaartuig voor vervoer van passagiers of goederen, als bedoeld in artikel 2.4.1 of 2.5.1 van de Verordening op het binnenwater 2010, anders dan de naam van het vaartuig of de vergunninghouder </text:p>
                </table:table-cell>
                <table:table-cell table:style-name="cell_frame_all" table:number-rows-spanned="1" table:number-columns-spanned="1">
                  <text:p text:style-name="table_al">€ 1.50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7</text:p>
                </table:table-cell>
                <table:table-cell table:style-name="cell_frame_all" table:number-rows-spanned="1" table:number-columns-spanned="1">
                  <text:p text:style-name="table_al">een vergunning voor de exploitatie van (bedrijfs)vaartuigen als bedoeld in artikel 2.5.1 van de Verordening op het binnenwater 2010, voor zover deze ziet op het vervoeren van goederen</text:p>
                </table:table-cell>
                <table:table-cell table:style-name="cell_frame_all" table:number-rows-spanned="1" table:number-columns-spanned="1">
                  <text:p text:style-name="table_al">€ 29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8</text:p>
                </table:table-cell>
                <table:table-cell table:style-name="cell_frame_all" table:number-rows-spanned="1" table:number-columns-spanned="1">
                  <text:p text:style-name="table_al">een vergunning als bedoeld in artikel 2.4.1 van de Verordening op het binnenwater 2010, per ingezet vaartuig A, B of C (vergunningsbewijs passagiersvaartui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9</text:p>
                </table:table-cell>
                <table:table-cell table:style-name="cell_frame_all" table:number-rows-spanned="1" table:number-columns-spanned="1">
                  <text:p text:style-name="table_al">deelname aan de loting voor een vergunning voor de exploitatie van (bedrijfs)vaartuigen als bedoeld in artikel 2.4.1 van de Verordening op het Binnenwater 2010, voor zover deze ziet op vaartochten of het vervoeren van passagiers</text:p>
                </table:table-cell>
                <table:table-cell table:style-name="cell_frame_all" table:number-rows-spanned="1" table:number-columns-spanned="1">
                  <text:p text:style-name="table_al">€ 39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10</text:p>
                </table:table-cell>
                <table:table-cell table:style-name="cell_frame_all" table:number-rows-spanned="1" table:number-columns-spanned="1">
                  <text:p text:style-name="table_al">een vergunning voor de exploitatie van (bedrijfs)vaartuigen als bedoeld in artikel 2.4.1 van de Verordening op het binnenwater 2010, voor zover deze ziet op vaartochten of het vervoeren van passagiers, nadat bij loting is bepaald dat de aanvraag in aanmerking komt voor verlening</text:p>
                </table:table-cell>
                <table:table-cell table:style-name="cell_frame_all" table:number-rows-spanned="1" table:number-columns-spanned="1">
                  <text:p text:style-name="table_al">€ 1.19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3 ONTHEFFINGEN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voor een pleziervaartuig als bedoeld in artikel 2.6.1, lid 1, van de Verordening op het binnenwater 2010</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voor het plaatsen of houden van objecten in, op of boven het water als bedoeld in artikel 2.1.3, lid 2, van de Verordening op het binnenwater 2010</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7.4 PLEZIER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4.1</text:p>
                </table:table-cell>
                <table:table-cell table:style-name="cell_frame_all" table:number-rows-spanned="1" table:number-columns-spanned="1">
                  <text:p text:style-name="table_al">het verstrekken van een vervangend vignet als bedoeld in artikel 11 van de Binnenhavengeldverordening Pleziervaart 2020</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8.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8.1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1.1</text:p>
                </table:table-cell>
                <table:table-cell table:style-name="cell_frame_all" table:number-rows-spanned="1" table:number-columns-spanned="1">
                  <text:p text:style-name="table_al">het in exploitatie nemen van één kindercentrum of gastouderbureau als bedoeld in artikel 1.45, lid 1 van de Wet kinderopvang (Wko) </text:p>
                </table:table-cell>
                <table:table-cell table:style-name="cell_frame_all" table:number-rows-spanned="1" table:number-columns-spanned="1">
                  <text:p text:style-name="table_al">€ 1.4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1.2</text:p>
                </table:table-cell>
                <table:table-cell table:style-name="cell_frame_all" table:number-rows-spanned="1" table:number-columns-spanned="1">
                  <text:p text:style-name="table_al">het in exploitatie nemen van een voorziening voor gastouderopvang als bedoeld in artikel 1.45, lid 2 Wet kinderopvang (Wko)</text:p>
                </table:table-cell>
                <table:table-cell table:style-name="cell_frame_all" table:number-rows-spanned="1" table:number-columns-spanned="1">
                  <text:p text:style-name="table_al">€ 48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1.3</text:p>
                </table:table-cell>
                <table:table-cell table:style-name="cell_frame_all" table:number-rows-spanned="1" table:number-columns-spanned="1">
                  <text:p text:style-name="table_al">het, in afwijking van 8.1.2., in exploitatie nemen van een voorziening voor gastouderopvang als bedoeld in artikel 1.45 lid 2 Wet kinderopvang (Wko) waarbij de houder van de voorziening, de gastouder, al in het landelijke register (lrk) is opgenomen met een andere voorziening in de gemeente Amsterdam of waarbij het opvangadres al is geregistreerd als adres waar een voorziening voor gastouderopvang is gevestigd</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8.2 ALGEMENE BEPALINGEN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2.1</text:p>
                </table:table-cell>
                <table:table-cell table:style-name="cell_frame_all" table:number-rows-spanned="1" table:number-columns-spanned="1">
                  <text:p text:style-name="table_al">alleen voor de voorziening voor gastouderopvang geldt dat de onder 9.1 en 9.2 van deze tarieventabel vermelde kosten, indien artikel 4:5 van de Algemene wet bestuursrecht van toepassing is, niet in rekening worden gebracht indien het onderzoek zoals bedoeld in artikel 1.62, lid 1, van de Wet kinderopvang en kwaliteitseisen peuterspeelzalen, nog niet is aangeva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9. ALGEMENE BEPALINGEN VOOR DE HOOFDSTUKKEN 3.2 T/M 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een aanvraag die, na toepassing van het bepaalde in art. 4:5 van de Algemene wet bestuursrecht niet in behandeling wordt genomen, bedraagt het laagste bedrag van:</text:p>
                  <text:p text:style-name="table_al">25% van de leges die zouden zijn verschuldigd indien de aanvraag wel in behandeling was genomen en €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Voor een lopende aanvraag die binnen drie weken na de dag waarop de aanvraag is ontvangen, wordt ingetrokken is verschuldigd: Indien het tarief voor de oorspronkelijke aanvraag hoger is dan € 250: dan bedraagt het tarief 50% van dit oorspronkelijke tarief met een minimum van 250 euro. Indien het tarief voor de oorspronkelijke aanvraag lager is dan € 250: dan bedraagt het tarief 50% van het oorspronkelijk tarief. Onder lopende aanvraag wordt verstaan een aanvraag waarop nog geen besluit is genomen door de gemeente</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Amsterdam</meta:user-defined>
    <meta:user-defined meta:name="DC.title">Verordening van de gemeenteraad van de gemeente Amsterdam houdende regels over de heffing en invordering van leges 2021 (Legesverordening Amsterdam 2021)</meta:user-defined>
    <meta:user-defined meta:name="DCTERMS.W3CDTF/DCTERMS.available">2020-12-24</meta:user-defined>
    <meta:user-defined meta:name="DCTERMS.W3CDTF/OVERHEIDop.jaargang">2020</meta:user-defined>
    <meta:user-defined meta:name="OVERHEIDop.publicationIssue">348244</meta:user-defined>
    <meta:user-defined meta:name="OVERHEIDop.betreftRegeling">CVDR651673_1</meta:user-defined>
    <meta:user-defined meta:name="xs:date/OVERHEIDop.startdatum">2020-12-25</meta:user-defined>
    <meta:user-defined meta:name="OVERHEIDop.GmbID/DC.identifier">gmb-2020-348244</meta:user-defined>
    <meta:user-defined meta:name="OVERHEIDop.versieInformatie"/>
  </office:meta>
</office:document-meta>
</file>