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efsevonder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68</text:p>
            <text:p text:style-name="common-al">Verleend op 22 december 2020</text:p>
            <text:p text:style-name="common-al">het bouwen van een woning</text:p>
            <text:p text:style-name="common-al">Reguliere procedure voor de activiteiten: bouwen en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824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4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4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03799/1228003</meta:user-defined>
    <meta:user-defined meta:name="DCTERMS.abstract">De Hoefsevonder 9 in Berlicum, het bouwen van een woning</meta:user-defined>
    <dc:language>nl</dc:language>
    <meta:user-defined meta:name="OVERHEID.EPSG28992/DC.spatial">155064.06 411407.385</meta:user-defined>
    <meta:user-defined meta:name="DC.title">Verleende omgevingsvergunning De Hoefsevonder 9 in Berlicum</meta:user-defined>
    <meta:user-defined meta:name="OVERHEID.PostcodeHuisnummer/OVERHEIDop.postcodeHuisnummer">5258SP 11</meta:user-defined>
    <meta:user-defined meta:name="OVERHEIDop.straatnaam">De Hoefsevonder</meta:user-defined>
    <meta:user-defined meta:name="OVERHEIDop.woonplaats">Berlicu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240</meta:user-defined>
    <meta:user-defined meta:name="OVERHEIDop.GmbID/DC.identifier">gmb-2020-348240</meta:user-defined>
    <meta:user-defined meta:name="OVERHEIDop.versieInformatie"/>
  </office:meta>
</office:document-meta>
</file>