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rganiseren van een 2-daags carnavalsevenement, Op een weiland gelegen tegenover Hild 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p een weiland gelegen tegenover Hild 1 Moergestel,</text:span> het organiseren van een 2-daags carnavalsevenement. Dossiernummer 2019-0763, verzonden aan aanvrager op 11-2-2020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82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8 395132</meta:user-defined>
    <meta:user-defined meta:name="DC.title">Verleende omgevingsvergunning, het organiseren van een 2-daags carnavalsevenement, Op een weiland gelegen tegenover Hild 1 Moergestel</meta:user-defined>
    <meta:user-defined meta:name="OVERHEID.PostcodeHuisnummer/OVERHEIDop.postcodeHuisnummer">5066CL 1</meta:user-defined>
    <meta:user-defined meta:name="OVERHEIDop.straatnaam">Hild</meta:user-defined>
    <meta:user-defined meta:name="OVERHEIDop.woonplaats">Moergestel</meta:user-defined>
    <meta:user-defined meta:name="DCTERMS.W3CDTF/DCTERMS.available">2020-02-12</meta:user-defined>
    <meta:user-defined meta:name="DCTERMS.W3CDTF/OVERHEIDop.jaargang">2020</meta:user-defined>
    <meta:user-defined meta:name="OVERHEIDop.publicationIssue">34824</meta:user-defined>
    <meta:user-defined meta:name="OVERHEIDop.GmbID/DC.identifier">gmb-2020-34824</meta:user-defined>
    <meta:user-defined meta:name="OVERHEIDop.versieInformatie"/>
  </office:meta>
</office:document-meta>
</file>