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78-6">
      <text:list-level-style-bullet text:bullet-char="-" text:level="1">
        <style:list-level-properties text:min-label-width="10mm"/>
      </text:list-level-style-bullet>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office:automatic-styles>
  <office:body>
    <office:text>
      <text:p text:style-name="new_page_staatscourant"/>
      <text:p text:style-name="single-kop-titel">Verordening van de gemeenteraad van de gemeente Oegstgeest houdende regels omtrent afvalstoffen (Afvalstoffenverordening 2021 gemeente Oegstgeest)</text:p>
      <text:section text:name="regeling_id1-3-2" text:style-name="regeling">
        <text:section text:name="aanhef_id1-3-2-1" text:style-name="aanhef">
          <text:section text:name="preambule_id1-3-2-1-1" text:style-name="preambule">
            <text:p text:style-name="al">De raad van de gemeente Oegstgeest; </text:p>
            <text:p text:style-name="al">gelezen het voorstel Afvalstoffenverordening 2021 en Verzameluitvoeringsbesluiten Afvalstoffenverordening 2021 van burgemeester en wethouders van 14 juli 2020;</text:p>
            <text:p text:style-name="al">gelet op de artikelen 10.23, 10.24, tweede lid, 10.25 en 10.26 van de Wet milieubeheer;</text:p>
            <text:p text:style-name="al">rekening houdend met het duurzaamheidsprogramma “De toekomst is nu, duurzaam Oegstgeest”, d.d. 1 juni 2017, het uitvoeringsprogramma ‘Impuls Duurzaam Oegstgeest’, d.d. 18 december 2018 en de notitie “Voorgenomen maatregelen VANG 2020 – 2023”, d.d. 19 december 2019; </text:p>
            <text:p text:style-name="al">gezien het advies van de commissie Ruimte; het verslag van de inspraakprocedure;</text:p>
            <text:p text:style-name="al"/>
            <text:p text:style-name="al">besluit vast te stellen de: Afvalstoffenverordening 2021 gemeente Oegstgeest.</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 </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5-4">
                <text:number>3.</text:number>
                <text:p text:style-name="al">Burgemeester en wethouders kunnen nadere regels stellen over de voorbereiding van de aanwijzing en over het inzamelen van huishoudelijke afvalstoffen. </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 </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 </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 </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3">
                <text:number>2.</text:number>
                <text:p text:style-name="al">In ieder geval de volgende bestanddelen huishoudelijke afvalstoffen worden afzonderlijk ingezameld:</text:p>
                <text:list text:style-name="id1-3-2-2-9-3-3">
                  <text:list-item text:style-override="id1-3-2-2-9-3-3-1">
                    <text:number>-</text:number>
                    <text:p text:style-name="al">groente-, fruit- en tuinafval;</text:p>
                  </text:list-item>
                  <text:list-item text:style-override="id1-3-2-2-9-3-3-2">
                    <text:number>-</text:number>
                    <text:p text:style-name="al">papier en karton;</text:p>
                  </text:list-item>
                  <text:list-item text:style-override="id1-3-2-2-9-3-3-3">
                    <text:number>-</text:number>
                    <text:p text:style-name="al">glas;</text:p>
                  </text:list-item>
                  <text:list-item text:style-override="id1-3-2-2-9-3-3-4">
                    <text:number>-</text:number>
                    <text:p text:style-name="al">textiel;</text:p>
                  </text:list-item>
                  <text:list-item text:style-override="id1-3-2-2-9-3-3-5">
                    <text:number>-</text:number>
                    <text:p text:style-name="al">elektrische of elektronische apparatuur;</text:p>
                  </text:list-item>
                  <text:list-item text:style-override="id1-3-2-2-9-3-3-6">
                    <text:number>-</text:number>
                    <text:p text:style-name="al">klein chemisch afval.</text:p>
                  </text:list-item>
                </text:list>
              </text:list-item>
              <text:list-item text:style-override="id1-3-2-2-9-4">
                <text:number>3.</text:number>
                <text:p text:style-name="al">De volgende categorieën huishoudelijke afvalstoffen worden na inzameling machinaal uit het huishoudelijk restafval gescheiden (nascheiding) ten behoeve van nuttige toepassing:</text:p>
                <text:list text:style-name="id1-3-2-2-9-4-3">
                  <text:list-item text:style-override="id1-3-2-2-9-4-3-1">
                    <text:number>-</text:number>
                    <text:p text:style-name="al">Kunststof;</text:p>
                  </text:list-item>
                  <text:list-item text:style-override="id1-3-2-2-9-4-3-2">
                    <text:number>-</text:number>
                    <text:p text:style-name="al">Metaal;</text:p>
                  </text:list-item>
                  <text:list-item text:style-override="id1-3-2-2-9-4-3-3">
                    <text:number>-</text:number>
                    <text:p text:style-name="al">Drankenkartons.</text:p>
                  </text:list-item>
                </text:list>
              </text:list-item>
              <text:list-item text:style-override="id1-3-2-2-9-5">
                <text:number>4.</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bedoeld in artikel 5.</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text:p>
                <text:p text:style-name="al"/>
              </text:list-item>
            </text:list>
          </text:section>
          <text:section text:name="paragraaf_id1-3-2-2-13" text:style-name="paragraaf">
            <text:p text:style-name="paragraaf_kop"><text:span text:style-name="label">§</text:span> <text:span text:style-name="nr">3.</text:span> Bedrijfsafvalstoff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mits de daarmee op grond van de betreffende gemeentelijke belastingverordening ontstane belastingplicht is voldaan. </text:p>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16-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artikel 12, inhouden. </text:p>
                <text:p text:style-name="al"/>
              </text:list-item>
            </text:list>
          </text:section>
          <text:section text:name="paragraaf_id1-3-2-2-17" text:style-name="paragraaf">
            <text:p text:style-name="paragraaf_kop"><text:span text:style-name="label">§</text:span> <text:span text:style-name="nr">4.</text:span> Zwerfafval en overig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9-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4">
                <text:number>3.</text:number>
                <text:p text:style-name="al">De vorige leden gelden niet voor situaties waarin wordt voorzien door het Activiteitenbesluit milieubeheer. </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of diens opdrachtgever, die in strijd met het eerste lid de weg verontreinigt of het milieu nadelig beïnvloedt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section>
          <text:section text:name="artikel_id1-3-2-2-24" text:style-name="artikel">
            <text:p text:style-name="artikel_kop_titel"><text:span text:style-name="artikel_kop_label">Artikel</text:span> <text:span text:style-name="artikel_kop_nr">20.</text:span> Ongeadresseerd reclamedrukwerk</text:p>
            <text:list text:style-name="id1-3-2-2-24-2">
              <text:list-item text:style-override="id1-3-2-2-24-2">
                <text:number>1)</text:number>
                <text:p text:style-name="al">In dit artikel wordt verstaan onder:</text:p>
                <text:list text:style-name="id1-3-2-2-24-2-3">
                  <text:list-item text:style-override="id1-3-2-2-24-2-3-1">
                    <text:number>a)</text:number>
                    <text:p text:style-name="al">Ongeadresseerd reclamedrukwerk: reclamedrukwerk of samples die gratis huis aan huis worden verspreid zonder vermelding van naam, adres of postbus en woonplaats van de ontvanger, niet zijnde:</text:p>
                    <text:list text:style-name="id1-3-2-2-24-2-3-1-3">
                      <text:list-item text:style-override="id1-3-2-2-24-2-3-1-3-1">
                        <text:number>i)</text:number>
                        <text:p text:style-name="al">een huis-aan-huisblad of andere informatie over werkzaamheden of activiteiten in de buurt die voor de bewoners/gebruikers van een woning, bedrijf of woonschip in die buurt van belang zijn om te weten;</text:p>
                      </text:list-item>
                      <text:list-item text:style-override="id1-3-2-2-24-2-3-1-3-2">
                        <text:number>ii)</text:number>
                        <text:p text:style-name="al">drukwerk van vrijwilligers of niet-commerciële organisaties;</text:p>
                      </text:list-item>
                    </text:list>
                  </text:list-item>
                  <text:list-item text:style-override="id1-3-2-2-24-2-3-2">
                    <text:number>b)</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
              </text:list-item>
              <text:list-item text:style-override="id1-3-2-2-24-3">
                <text:number>2)</text:number>
                <text:p text:style-name="al">Ongeadresseerd reclamedrukwerk mag uitsluitend bezorgd worden of laten worden bij een woning, bedrijf of woonschip als de bewoner of gebruiker kenbaar heeft gemaakt prijs te stellen op het ontvangen ervan;</text:p>
              </text:list-item>
              <text:list-item text:style-override="id1-3-2-2-24-4">
                <text:number>3)</text:number>
                <text:p text:style-name="al">Een huis-aan-huisblad mag worden bezorgd bij een woning, bedrijf of woonschip, tenzij de bewoner of gebruiker expliciet kenbaar heeft gemaakt geen prijs te stellen op het ontvangen ervan.</text:p>
                <text:p text:style-name="al"/>
              </text:list-item>
            </text:list>
          </text:section>
          <text:section text:name="paragraaf_id1-3-2-2-25" text:style-name="paragraaf">
            <text:p text:style-name="paragraaf_kop"><text:span text:style-name="label">§</text:span> <text:span text:style-name="nr">5.</text:span> Handhaving en toezicht</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1.</text:span> Strafbare feiten</text:p>
            <text:p text:style-name="al">Overtreding van artikel 4, artikel 6 of van artikel 8 tot en met artikel 10 en artikel 12 tot en met artikel 20, is een strafbaar feit als bedoeld in artikel 1a, onderdeel 3, van de Wet op de economische delicten.</text:p>
          </text:section>
          <text:section text:name="artikel_id1-3-2-2-27" text:style-name="artikel">
            <text:p text:style-name="artikel_kop_titel"><text:span text:style-name="artikel_kop_label">Artikel</text:span> <text:span text:style-name="artikel_kop_nr">22.</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8" text:style-name="paragraaf">
            <text:p text:style-name="paragraaf_kop"><text:span text:style-name="label">§</text:span> <text:span text:style-name="nr">6.</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3.</text:span> Intrekking oude verordening</text:p>
            <text:p text:style-name="al">Met ingang van de inwerkingtreding van de Afvalstoffenverordening 2021 gemeente Oegstgeest wordt de Afvalstoffenverordening 2010 gemeente Oegstgeest ingetrokken.</text:p>
          </text:section>
          <text:section text:name="artikel_id1-3-2-2-30" text:style-name="artikel">
            <text:p text:style-name="artikel_kop_titel"><text:span text:style-name="artikel_kop_label">Artikel</text:span> <text:span text:style-name="artikel_kop_nr">24.</text:span> Overgangsrecht</text:p>
            <text:p text:style-name="al">De intrekking van de verordening bedoeld in artikel 23, heeft geen gevolgen voor de geldigheid van op basis van die verordening verleende vergunningen, ontheffingen hoe dan ook genaamd en voor de op grond daarvan genomen nadere regels en aanwijzingsbesluiten, indien en voor zover de rechtsgrond waarop de aanwijzingsbesluiten zijn gebaseerd ook vervat is in deze verordening en voor zover zij niet eerder zijn vervallen of ingetrokken.</text:p>
          </text:section>
          <text:section text:name="artikel_id1-3-2-2-31" text:style-name="artikel">
            <text:p text:style-name="artikel_kop_titel"><text:span text:style-name="artikel_kop_label">Artikel</text:span> <text:span text:style-name="artikel_kop_nr">25.</text:span> Citeertitel</text:p>
            <text:p text:style-name="al">Deze verordening wordt aangehaald als: Afvalstoffenverordening 2021 gemeente Oegstgeest.</text:p>
          </text:section>
          <text:section text:name="artikel_id1-3-2-2-32" text:style-name="artikel">
            <text:p text:style-name="artikel_kop_titel"><text:span text:style-name="artikel_kop_label">Artikel</text:span> <text:span text:style-name="artikel_kop_nr">26.</text:span> Inwerkingtreding</text:p>
            <text:list text:style-name="id1-3-2-2-32-2">
              <text:list-item text:style-override="id1-3-2-2-32-2">
                <text:number>1.</text:number>
                <text:p text:style-name="al">Deze verordening treedt in werking op de eerste dag na bekendmaking</text:p>
              </text:list-item>
              <text:list-item text:style-override="id1-3-2-2-32-3">
                <text:number>2.</text:number>
                <text:p text:style-name="al">In afwijking van artikel 26, eerste lid, treedt artikel 20 van deze verordening in werking op 1 september 2021. </text:p>
              </text:list-item>
            </text:list>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ext:p>
          <text:p text:style-name="al">
          <text:span text:style-name="nadrukvet">ALGEMEEN DEEL</text:span>
        </text:p>
          <text:p text:style-name="al"/>
          <text:p text:style-name="al">
          <text:span text:style-name="nadrukvet">1. 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egstgeest op dit terrein.</text:p>
          <text:p text:style-name="al"/>
          <text:p text:style-name="al">
          <text:span text:style-name="nadrukvet">2. Hoofdlijnen van de verordening</text:span>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 </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krachtens deze verordening is aangewezen.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Bedrijfsafvalstoffen</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zijn indien de inzameling van de inzameldienst aan de orde is of die de wijze van aanbieding van bedrijfsafvalstoffen in de openbare ruimte betreffen. </text:p>
          <text:p text:style-name="al"/>
          <text:p text:style-name="al">
          <text:span text:style-name="nadrukcur">Afval in de openbare ruimte</text:span>
        </text:p>
          <text:p text:style-name="al">Wat betreft het afval in de openbare ruimte is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Grondslag</text:span>
        </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p text:style-name="al">Bij het vaststellen van deze verordening is rekening gehouden met het gemeentelijk beleid.</text:p>
          <text:p text:style-name="al"/>
          <text:p text:style-name="al">
          <text:span text:style-name="nadrukcur">Duurzaamheidsprogramma</text:span>
        </text:p>
          <text:p text:style-name="al">Bij de vaststelling van deze verordening is rekening gehouden met het ambitiedocument duurzaamheid “De toekomst is nu, duurzaam Oegstgeest”, vastgesteld d.d. 1 juni 2017 en het uitvoeringsprogramma “Impuls Duurzaam Oegstgeest” d.d. 18 december 2018. In deze documenten is de ‘Circulaire Economie’ één van de drie hoofdthema’s. Binnen dit thema heeft de gemeente onder meer de ambitie geformuleerd de hoeveelheid niet-herbruikbaar afval te verminderen en grondstoffen uit afval te hergebruiken. In de notitie “Voorgenomen maatregelen VANG 2020 – 2023”, vastgesteld d.d. 19 december 2019 is deze ambitie vertaald in de doelstelling om in 2023 nog maximaal 100 kilo restafval per inwoner per jaar te produceren en 75% van het huishoudelijk afval te scheiden. </text:p>
          <text:p text:style-name="al"/>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text:span text:style-name="nadrukcur">afvalstoffen, huishoudelijke afvalstoffen of bedrijfsafvalstoffen</text:span>. Ten tweede is door de tekst van de verordening consistent in overeenstemming met deze begrippen te formuleren, de behoefte aan bepaalde definities die in het uit 2009 daterende VNG-model voor de Afvalstoffenverordening zijn opgenomen komen te vervallen. </text:p>
          <text:p text:style-name="al"/>
          <text:p text:style-name="al">Dit geldt bijvoorbeeld voor het begrip <text:span text:style-name="nadrukcur">inzamelen</text:span> dat in die oude modelverordening werd gebruikt. In de onderhavige verordening is slechts sprake van het begrip inzameling. Het begrip inzameling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In de oude modelverordening werd het begrip inzamele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inzameling zoals het hier wordt geregeld eveneens deze ruime praktijk omvat en ten tweede omdat in de verordening zelf geen ruimte is gelaten voor inzameling van afvalstoffen zonder dat die worden aangeboden via deze middelen of voorzieningen. </text:p>
          <text:p text:style-name="al"/>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p text:style-name="al"/>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style-name="al">Het is in deze opzet niet nodig om nog een afzonderlijke begripsbepaling voor ‘inzamelen’ op te nemen, zoals in de oude modelverordening het geval was.</text:p>
          <text:p text:style-name="al"/>
          <text:p text:style-name="al">De begrippen <text:span text:style-name="nadrukcur">inzamelmiddel</text:span> of <text:span text:style-name="nadrukcur">inzamelvoorziening</text:span> behoeven geen definitie nu uit de tekst van artikel 10 voldoende duidelijk is waarover het kan gaan. Voorbeelden zoals huisvuilzakken, minicontainers, afvalemmers (inzamelmiddelen) of wijkcontainers, brengdepots, verzamelcontainers (inzamelvoorzieningen) zijn genoegzaam bekend en lenen zich niet voor opname in de tekst van de verordening. 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p text:style-name="al">
          <text:span text:style-name="nadrukcur">Uitvoeringsbesluit van burgemeester en wethouders </text:span>
        </text:p>
          <text:p text:style-name="al">De verordening delegeert de bevoegdheid tot het stellen van regels over de volgende onderwerpen aan burgemeester en wethouders:</text:p>
          <text:p text:style-name="al"/>
          <text:list text:style-name="id1-3-2-4-45">
            <text:list-item text:style-override="id1-3-2-4-45-1">
              <text:number>•</text:number>
              <text:p text:style-name="al">Nadere regels over het inzamelen van huishoudelijke afvalstoffen (artikel 3, derde lid).</text:p>
            </text:list-item>
            <text:list-item text:style-override="id1-3-2-4-45-2">
              <text:number>•</text:number>
              <text:p text:style-name="al">Nadere regels over de voorbereiding van de aanwijzing (artikel 3, derde lid).</text:p>
            </text:list-item>
            <text:list-item text:style-override="id1-3-2-4-45-3">
              <text:number>•</text:number>
              <text:p text:style-name="al">Nadere regels over vrijstelling voor categorieën personen en organisaties als inzamelaars (artikel 4, eerste lid).</text:p>
            </text:list-item>
            <text:list-item text:style-override="id1-3-2-4-45-4">
              <text:number>•</text:number>
              <text:p text:style-name="al">Regels over afzonderlijke bestanddelen (geclausuleerd), frequentie en locatie van inzameling (artikel 7).</text:p>
            </text:list-item>
            <text:list-item text:style-override="id1-3-2-4-45-5">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45-6">
              <text:number>•</text:number>
              <text:p text:style-name="al">Regels over het gebruik van inzamelmiddelen en inzamelvoorzieningen (artikel 10).</text:p>
            </text:list-item>
            <text:list-item text:style-override="id1-3-2-4-45-7">
              <text:number>•</text:number>
              <text:p text:style-name="al">Regeling van inzameling van bedrijfsafvalstoffen (artikel 13).</text:p>
            </text:list-item>
          </text:list>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p text:style-name="al"/>
          <text:list text:style-name="id1-3-2-4-48">
            <text:list-item text:style-override="id1-3-2-4-48-1">
              <text:number>•</text:number>
              <text:p text:style-name="al">De aanwijzing van de inzameldienst (artikel 3)</text:p>
            </text:list-item>
            <text:list-item text:style-override="id1-3-2-4-48-2">
              <text:number>•</text:number>
              <text:p text:style-name="al">De dagen en tijden waarop de inzameling van huishoudelijke afvalstoffen plaatsvindt (artikel 9).</text:p>
            </text:list-item>
            <text:list-item text:style-override="id1-3-2-4-48-3">
              <text:number>•</text:number>
              <text:p text:style-name="al">De aanwijzing van toezichthoudende ambtenaren (artikel 22).</text:p>
            </text:list-item>
          </text:list>
          <text:p text:style-name="al">
          <text:span text:style-name="nadrukvet">ARTIKELSGEWIJS</text:span>
        </text:p>
          <text:p text:style-name="al"/>
          <text:p text:style-name="al">
          <text:span text:style-name="nadrukvet">Artikel 1. Begrippen</text:span>
        </text:p>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 </text:span>
        </text:p>
          <text:p text:style-name="al"/>
          <text:p text:style-name="al">In het eerste lid geeft de gemeenteraad aan burgemeester en wethouders de opdracht om een onderdeel van de gemeentelijke dienst of een onderneming aan te wijzen, die met de inzameling van huishoudelijke afvalstoffen is belast. De zorg voor deze inzameling berust ingevolge de artikelen 10.21 en 10.22 van de Wm op de gemeenteraad en burgemeesters en wethouders. De aangewezen inzameldienst zal aan die zorg praktische uitvoering geven. </text:p>
          <text:p text:style-name="al">In het derde lid wordt een grondslag gegeven om nadere regels te stellen over het inzamelen van huishoudelijke afvalstoffen. </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t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 </text:p>
          <text:p text:style-name="al"/>
          <text:p text:style-name="al">
          <text:span text:style-name="nadrukvet">Artikel 6. Algemene verboden</text:span>
        </text:p>
          <text:p text:style-name="al">Dit artikel regelt dat het aanbieden, overdragen of achterlaten van huishoudelijke afvalstoffen niet anders mag geschieden dan via de kanalen die daarvoor in de artikelen 3, 4 en 5 zijn aangewezen. Dit tot de gebruikers van percelen waar huishoudelijke afvalstoffen geregeld kunnen ontstaan gerichte verbod is de keerzijde van de in die artikelen tot de inzameldienst en andere inzamelaars gerichte verbod. </text:p>
          <text:p text:style-name="al"/>
          <text:p text:style-name="al">
          <text:span text:style-name="nadrukvet">Artikel 7. Afvalscheid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3 (hierna: LAP-3) is gesteld dat “het gewenste beleid betekent voor burgers dat zij in ieder geval glas, gft-afval, textiel, papier en karton en gevaarlijke afvalstoffen zouden moeten scheiden.”</text:p>
          <text:p text:style-name="al">In Oegstgeest stellen we dat de volgende afvalfracties gescheiden dienen te worden aangeleverd: </text:p>
          <text:list text:style-name="id1-3-2-4-78">
            <text:list-item text:style-override="id1-3-2-4-78-1">
              <text:number>-</text:number>
              <text:p text:style-name="al">GFT-afval (m.u.v. enkele hoogbouwlocaties);</text:p>
            </text:list-item>
            <text:list-item text:style-override="id1-3-2-4-78-2">
              <text:number>-</text:number>
              <text:p text:style-name="al">papier en karton;</text:p>
            </text:list-item>
            <text:list-item text:style-override="id1-3-2-4-78-3">
              <text:number>-</text:number>
              <text:p text:style-name="al">glas;</text:p>
            </text:list-item>
            <text:list-item text:style-override="id1-3-2-4-78-4">
              <text:number>-</text:number>
              <text:p text:style-name="al">textiel;</text:p>
            </text:list-item>
            <text:list-item text:style-override="id1-3-2-4-78-5">
              <text:number>-</text:number>
              <text:p text:style-name="al">elektrische of elektronische apparatuur;</text:p>
            </text:list-item>
            <text:list-item text:style-override="id1-3-2-4-78-6">
              <text:number>-</text:number>
              <text:p text:style-name="al">klein chemisch afval.</text:p>
            </text:list-item>
          </text:list>
          <text:p text:style-name="al">Het vierde lid van artikel 7 biedt mogelijkheid om meer maatwerk te kunnen geven</text:p>
          <text:p text:style-name="al"/>
          <text:p text:style-name="al">Op grond van artikel 10.26 van de Wm kan de gemeenteraad in het belang van een doelmatig beheer van huishoudelijke afvalstoffen bij de afvalstoffenverordening afwijken:</text:p>
          <text:list text:style-name="id1-3-2-4-82">
            <text:list-item text:style-override="id1-3-2-4-82-1">
              <text:number>a.</text:number>
              <text:p text:style-name="al">van de inzameling bij elk perceel (bepaald mag worden nabij elk perceel), </text:p>
            </text:list-item>
            <text:list-item text:style-override="id1-3-2-4-82-2">
              <text:number>b.</text:number>
              <text:p text:style-name="al">van de frequentie van eenmaal per week (bepaald mag worden met welke regelmaat bij de verordening), </text:p>
            </text:list-item>
            <text:list-item text:style-override="id1-3-2-4-82-3">
              <text:number>c.</text:number>
              <text:p text:style-name="al">van de inzameling in het gehele grondgebied (bepaald mag worden dat in een gedeelte van het grondgebied geen huishoudelijke afvalstoffen worden ingezameld),</text:p>
            </text:list-item>
            <text:list-item text:style-override="id1-3-2-4-82-4">
              <text:number>d.</text:number>
              <text:p text:style-name="al">van de afzonderlijke inzameling van GFT-afval (bepaald mag worden dat <text:span text:style-name="nadrukcur">bestanddelen</text:span> GFT-afval afzonderlijk worden ingezameld),</text:p>
            </text:list-item>
            <text:list-item text:style-override="id1-3-2-4-82-5">
              <text:number>e.</text:number>
              <text:p text:style-name="al">en bepaald mag worden dat GFT-afval met andere daarbij aangewezen bestanddelen van huishoudelijke afvalstoffen afzonderlijk van het overige huishoudelijke afval wordt ingezameld.</text:p>
            </text:list-item>
          </text:list>
          <text:p text:style-name="al">Omdat de afvalstoffenverordening van de gemeente Oegstgeest deze mogelijkheden benut dient deze Verordening te worden voorbereid met toepassing van de inspraakverordening die op grond van artikel 150 van de Gemeentewet is vastgesteld (artikel 10.26 van de Wm). Omdat toepassing wordt gegeven aan onderdeel b moet de gemeente zorgen voor een daartoe ter beschikking gestelde plaats voor het achterlaten van huishoudelijke afvalstoffen. Dat laatste is geregeld in artikel 5 van deze verordening. </text:p>
          <text:p text:style-name="al"/>
          <text:p text:style-name="al">Het regelen van de frequentie en locatie inzameling wordt in beginsel overgelaten aan burgemeester en wethouders. De raad bepaalt wel welke bestanddelen in ieder geval afzonderlijk ingezameld dienen te worden. Tenzij het college in het belang van een doelmatig afvalstoffenbeheer, zoals bijvoorbeeld een operationele nascheiding, bepaalde bestanddelen achterwege wenst te laten. Dit is onder meer van belang omdat artikel 8 aan burgers het verbod oplegt om die bestanddelen ongescheiden ter inzameling aan te bieden.</text:p>
          <text:p text:style-name="al"/>
          <text:p text:style-name="al">
          <text:span text:style-name="nadrukvet">Artikel 8. Gescheiden aanbieding</text:span>
        </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Ook kan van de vrijstellingsmogelijkheid gebruik worden gemaakt om te regelen dat bepaalde hoeveelheden (fracties) van de bestanddelen mogen voorkomen bij de inzameling van andere bestanddelen. </text:p>
          <text:p text:style-name="al"/>
          <text:p text:style-name="al">
          <text:span text:style-name="nadrukvet">Artikel 9. Tijdstip van aanbieding </text:span>
        </text:p>
          <text:p text:style-name="al">De tijdstippen voor de inzameling worden door burgemeester en wethouders bepaald. Het gaat hier om een besluit van algemene strekking. </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text:p>
          <text:p text:style-name="al"/>
          <text:p text:style-name="al">
          <text:span text:style-name="nadrukvet">Artikel 11. Inzameling bedrijfsafvalstoffen door inzameldienst</text:span>
        </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p text:style-name="al"/>
          <text:p text:style-name="al">
          <text:span text:style-name="nadrukvet">Artikel 12. Aanbieden ter inzameling van bedrijfsafvalstoffen</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text:span>
          <text:span text:style-name="nadrukvet"/>
        </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gelden deze regels voor alle betrokken inzamelaars die bedrijfsafvalstoffen ophalen.</text:p>
          <text:p text:style-name="al"/>
          <text:p text:style-name="al">
          <text:span text:style-name="nadrukvet">Artikel 14.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In artikel 10.25, onder a, van de Wm is de mogelijkheid voor het opnemen van een dergelijk artikel in de afvalstoffenverordening. </text:p>
          <text:p text:style-name="al"/>
          <text:p text:style-name="al">
          <text:span text:style-name="nadrukvet">Artikel 15. Zwerfafval in de openbare ruimte</text:span>
        </text:p>
          <text:p text:style-name="al">Op grond van artikel 10.25, onder a en b, van de Wm kunnen gemeenten in hun afvalstoffenverordening de zwerfafvalproblematiek regelen. Er is sprake van facultatief medebewind. Gemeenten hebben hiertoe de bevoegdheid, maar geen wettelijke plicht. </text:p>
          <text:p text:style-name="al"/>
          <text:p text:style-name="al">
          <text:span text:style-name="nadrukcur">Eerste lid</text:span>
        </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
          <text:span text:style-name="nadrukcur">Derde lid </text:span>
        </text:p>
          <text:p text:style-name="al">Het begrip zwerfafval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 </text:p>
          <text:p text:style-name="al"/>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p text:style-name="al">
          <text:span text:style-name="nadrukvet">Artikel 17. Afval en verontreiniging op de weg</text:span>
        </text:p>
          <text:p text:style-name="al">Het gaat in dit artikel over laden en lossen en het biedt de mogelijkheid om door middel van bestuursdwang tot opruiming te dwingen.</text:p>
          <text:p text:style-name="al"/>
          <text:p text:style-name="al">
          <text:span text:style-name="nadrukvet">Artikel 18. Geen opslag van afval in de open lucht</text:span>
        </text:p>
          <text:p text:style-name="al">Kern van dit artikel is opslag van huishoudelijke afvalstoffen. Het gaat niet om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al"/>
          <text:p text:style-name="al">
          <text:span text:style-name="nadrukvet">Artikel 19. Ontdoen van autowrakken</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20. Ongeadresseerd reclamedrukwerk</text:span>
        </text:p>
          <text:p text:style-name="al">Dit artikel heeft als doel om de verspreiding van ongewenst drukwerk te voorkomen. Daarmee wordt uitvoering gegeven aan één van de maatregelen in de door de gemeenteraad van Oegstgeest vastgestelde ‘notitie voorgenomen maatregelen VANG’ van 19 december 2019. Inwoners hebben met de komst van de nieuwe JA - sticker de volgende mogelijkheden om hun voorkeur ten aanzien van de ontvangst van commercieel reclamedrukwerk en/of de huis-aan-huis bladen kenbaar te maken:</text:p>
          <text:p text:style-name="al"/>
          <text:p text:style-name="al">Tabel 1: Overzicht wanneer bezorging gewenst is en dus mag geschieden</text:p>
          <text:p text:style-name="al"/>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cell_frame_all" table:number-rows-spanned="1" table:number-columns-spanned="1">
                  <text:p text:style-name="table_al">Overzicht stickers</text:p>
                </table:table-cell>
                <table:table-cell table:style-name="cell_frame_all" table:number-rows-spanned="1" table:number-columns-spanned="1">
                  <text:p text:style-name="table_al">Ongeadresseerd reclamedrukwerk gewenst</text:p>
                </table:table-cell>
                <table:table-cell table:style-name="cell_frame_all" table:number-rows-spanned="1" table:number-columns-spanned="1">
                  <text:p text:style-name="table_al">Ongeadresseerde Huis-aan-huisbladen </text:p>
                </table:table-cell>
              </table:table-row>
              <table:table-row table:style-name="row">
                <table:table-cell table:style-name="cell_frame_all" table:number-rows-spanned="1" table:number-columns-spanned="1">
                  <text:p text:style-name="table_al">Ja/Jastick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en stic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ee / Ja stic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ee / Nee stic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
          <text:p text:style-name="al">In het eerste lid zijn de definities opgenomen met het onderscheid tussen ongeadresseerd reclamedrukwerk voor commerciële doeleinden en drukwerk van vrijwilligers- en overige niet commerciële organisaties, waaronder ook politieke partijen en huis-aan-huisbladen. Met ongeadresseerd reclamedrukwerk wordt in deze verordening bedoeld al het reclamedrukwerk dat zonder adres wordt aangeboden. Onder deze definitie vallen alle aanduidingen zonder toevoeging van een feitelijk adres, zoals bijvoorbeeld “aan de bewoners van dit pand of gebouw”. Drukwerk van vrijwilligers- en niet commerciële organisaties, waaronder ook politieke partijen, valt niet onder de definitie ‘ongeadresseerd drukwerk’. De gemeente kiest voor dit onderscheid omdat de huis- aan-huisbladen en pamfletten een belangrijke functie voor onder meer de nieuwsverspreiding op lokaal niveau en de sociale cohesie in de buurt hebben. Daarbij hebben deze bladen een lage frequentie.</text:p>
          <text:p text:style-name="al">In de definitie van de ‘huis-aan-huisblad’ is een norm gehanteerd van 10% aan inhoudelijk buurtgericht nieuws. Hiermee sluit de Afvalstoffenverordening aan op de norm die landelijk door de Stichting Reclamecode gehanteerd wordt. </text:p>
          <text:p text:style-name="al">In het tweede lid is bepaald dat de gemeente bezorging van ongeadresseerd reclamedrukwerk uitsluitend toestaat als de ontvanger onmiskenbaar met een Ja/Ja - sticker duidelijk heeft gemaakt hij het ongeadresseerde reclamedrukwerk wil ontvangen. Daarbij gaat het niet alleen om de bezorging maar ook om het laten bezorgen. De adverteerders dienen zich ook aan de systematiek van de Ja/Ja-sticker te houden. </text:p>
          <text:p text:style-name="al">In het derde lid is bepaald dat huis-aan-huisbladen bezorgd mogen worden, tenzij de ontvanger onmiskenbaar duidelijk heeft gemaakt deze bladen niet te willen ontvangen.</text:p>
          <text:p text:style-name="al"/>
          <text:p text:style-name="al">
          <text:span text:style-name="nadrukvet">Artikel 21. Toezichthouders</text:span>
        </text:p>
          <text:p text:style-name="al">Deze systematiek volgt uit artikel 18.1a van de Wm en artikel 5.10, derde lid, onderdeel a, van de Wet algemene bepalingen omgevingsrecht.</text:p>
          <text:p text:style-name="al"/>
          <text:p text:style-name="al">
          <text:span text:style-name="nadrukvet">Artikel 26. Inwerkingtreding</text:span>
        </text:p>
          <text:p text:style-name="al">Artikel 26 b regelt een afwijkende datum van inwerkingtreding van artikel 20 van deze verordening. Dit artikel bevat bepalingen voor de verspreiding van ongeadresseerd reclamedrukwerk die geen onderdeel uitmaakten van de oude Afvalstoffenverordening Oegstgeest 2010. Om de relevante partijen de gelegenheid te geven te anticiperen op de nieuwe bepalingen is een redelijke overgangstermijn wenselijk. Deze overgangstermijn is vastgelegd middels artikel 26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823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3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3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egstgeest</meta:user-defined>
    <meta:user-defined meta:name="OVERHEID.Informatietype/DC.type">officiële publicatie</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TaxonomieBeleidsagenda/OVERHEID.category">Ruimte en infrastructuur | Organisatie en beleid</meta:user-defined>
    <meta:user-defined meta:name="DC.source">artikel 10.25 van de Wet milieubeheer]|[1.0:c:BWBR0003245&amp;artikel=10.25&amp;g=2020-07-01</meta:user-defined>
    <meta:user-defined meta:name="DC.source">artikel 10.26 van de Wet milieubeheer]|[1.0:c:BWBR0003245&amp;artikel=10.26&amp;g=2020-07-01</meta:user-defined>
    <meta:user-defined meta:name="DCTERMS.alternative">Afvalstoffenverordening 2021 gemeente Oegstgeest</meta:user-defined>
    <dc:language>nl</dc:language>
    <meta:user-defined meta:name="OVERHEID.Gemeente/DC.spatial">Oegstgeest</meta:user-defined>
    <meta:user-defined meta:name="DC.title">Verordening van de gemeenteraad van de gemeente Oegstgeest houdende regels omtrent afvalstoffen (Afvalstoffenverordening 2021 gemeente Oegstgeest)</meta:user-defined>
    <meta:user-defined meta:name="DCTERMS.W3CDTF/DCTERMS.available">2020-12-24</meta:user-defined>
    <meta:user-defined meta:name="DCTERMS.W3CDTF/OVERHEIDop.jaargang">2020</meta:user-defined>
    <meta:user-defined meta:name="OVERHEIDop.publicationIssue">348237</meta:user-defined>
    <meta:user-defined meta:name="OVERHEIDop.betreftRegeling">CVDR651671_1</meta:user-defined>
    <meta:user-defined meta:name="xs:date/OVERHEIDop.startdatum">2020-12-25</meta:user-defined>
    <meta:user-defined meta:name="OVERHEIDop.GmbID/DC.identifier">gmb-2020-348237</meta:user-defined>
    <meta:user-defined meta:name="OVERHEIDop.versieInformatie"/>
  </office:meta>
</office:document-meta>
</file>