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eldonksedijk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3</text:p>
            <text:p text:style-name="common-al">Verleend op 22 december 2020</text:p>
            <text:p text:style-name="common-al">het uitbreiden van de kapconstructie schuur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23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3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3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28185/1247387</meta:user-defined>
    <meta:user-defined meta:name="DCTERMS.abstract">Poeldonksedijk 2 in Den Dungen, het uitbreiden van de kapconstructie schuur</meta:user-defined>
    <dc:language>nl</dc:language>
    <meta:user-defined meta:name="OVERHEID.EPSG28992/DC.spatial">153015.58 409385.998</meta:user-defined>
    <meta:user-defined meta:name="DC.title">Verleende omgevingsvergunning Poeldonksedijk 2 in Den Dungen</meta:user-defined>
    <meta:user-defined meta:name="OVERHEID.PostcodeHuisnummer/OVERHEIDop.postcodeHuisnummer">5275HK 2</meta:user-defined>
    <meta:user-defined meta:name="OVERHEIDop.straatnaam">Poeldonksedijk</meta:user-defined>
    <meta:user-defined meta:name="OVERHEIDop.woonplaats">Den Du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236</meta:user-defined>
    <meta:user-defined meta:name="OVERHEIDop.GmbID/DC.identifier">gmb-2020-348236</meta:user-defined>
    <meta:user-defined meta:name="OVERHEIDop.versieInformatie"/>
  </office:meta>
</office:document-meta>
</file>