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tot wijziging Afvalstoffenverordening 2009 (toevoegen textiel)</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november 2020,</text:p>
            <text:p text:style-name="al">gelet op artikel 10.23 Wet milieubeheer, op grond waarvan de gemeente een afvalstoffenverordening kent en artikel 147 Gemeentewet, op grond waarvan de gemeenteraad verordeningen vaststelt, gezien de inspraakreacties en de nota van beantwoording, behandeld door B&amp;W op 10 november 2020, de adviezen van de dagelijks besturen van de bestuurscommissies van alle stadsdelen behandeld door B&amp;W op 10 november 2020,</text:p>
            <text:p text:style-name="al"/>
            <text:p text:style-name="al">besluit de volgende verordening vast te stellen: </text:p>
            <text:p text:style-name="al"/>
            <text:p text:style-name="al">
            <text:span text:style-name="nadrukvet">Verordening tot wijzigen Afvalstoffenverordening 2009, in verband met het toevoegen van textiel als gescheiden aan te bieden afvalfractie.</text:span>
          </text:p>
            <text:p text:style-name="al"/>
            <text:p text:style-name="al">Deze verordening wijzigt de Afvalstoffenverordening 2009, vastgesteld bij raadsbesluit van 2 juli 2009 (Gemeenteblad 2009, afd. 3A, nr. 160/375) in verband met het toevoegen van textiel als gescheiden aan te bieden afvalfrac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wordt aangevuld met de fractie ‘textiel’ en komt daardoor als volgt te luiden:</text:p>
            <text:p text:style-name="al">Lid 1 </text:p>
            <text:list text:style-name="id1-3-2-2-1-4">
              <text:list-item text:style-override="id1-3-2-2-1-4-1">
                <text:number>a.</text:number>
                <text:p text:style-name="al">De inzameldienst of andere inzamelaars zamelen in ieder geval de volgende categorieën huishoudelijke afvalstoffen afzonderlijk in:</text:p>
              </text:list-item>
              <text:list-item text:style-override="id1-3-2-2-1-4-2">
                <text:number>b.</text:number>
                <text:p text:style-name="al">klein chemisch afval;</text:p>
              </text:list-item>
              <text:list-item text:style-override="id1-3-2-2-1-4-3">
                <text:number>c.</text:number>
                <text:p text:style-name="al">glas;</text:p>
              </text:list-item>
              <text:list-item text:style-override="id1-3-2-2-1-4-4">
                <text:number>d.</text:number>
                <text:p text:style-name="al">oud papier en karton;</text:p>
              </text:list-item>
              <text:list-item text:style-override="id1-3-2-2-1-4-5">
                <text:number>e.</text:number>
                <text:p text:style-name="al">elektrische en elektronische apparatuur;</text:p>
              </text:list-item>
              <text:list-item text:style-override="id1-3-2-2-1-4-6">
                <text:number>f.</text:number>
                <text:p text:style-name="al">asbest en asbesthoudend afval;</text:p>
              </text:list-item>
              <text:list-item text:style-override="id1-3-2-2-1-4-7">
                <text:number>g.</text:number>
                <text:p text:style-name="al">grof huishoudelijk afval;</text:p>
              </text:list-item>
              <text:list-item text:style-override="id1-3-2-2-1-4-8">
                <text:number>h.</text:number>
                <text:p text:style-name="al">huishoudelijk restafval;</text:p>
              </text:list-item>
              <text:list-item text:style-override="id1-3-2-2-1-4-9">
                <text:number>i.</text:number>
                <text:p text:style-name="al">groente-, fruit-, en tuinafval;</text:p>
              </text:list-item>
              <text:list-item text:style-override="id1-3-2-2-1-4-10">
                <text:number>j.</text:number>
                <text:p text:style-name="al">textiel.</text:p>
              </text:list-item>
            </text:list>
            <text:p text:style-name="al">Lid 2</text:p>
            <text:p text:style-name="al">Het college kan nadere regels stellen over de categorieën huishoudelijke afvalstoffen die afzonderlijk worden ingezameld, waaronder het aanwijzen van andere categorieën.</text:p>
            <text:p text:style-name="al">Lid 3</text:p>
            <text:p text:style-name="al">Het college kan een omschrijving vaststellen van de categorieën huishoudelijke afvalstoffen als bedoeld in het eerste en tweede lid.</text:p>
            <text:p text:style-name="al">Lid 4 </text:p>
            <text:p text:style-name="al">In afwijking van het eerste lid kan het college in het belang van een doelmatig afvalstoffenbeheer de aanwijzing van afzonderlijk in te zamelen huishoudelijke afvalstoffen of fracties daarvan achterwege lat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Afvalstoffenverordening 2009 (textiel toegevoegd).</text:p>
            <text:p text:style-name="al"/>
          </text:section>
        </text:section>
        <text:section text:name="regeling-sluiting_id1-3-2-3" text:style-name="regeling-sluiting">
          <text:section text:name="ondertekening_id1-3-2-3-1">
            <text:p><text:span text:style-name="functie">Aldus besloten door de gemeenteraad bij schriftelijke stemming op 21 december 2020.</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verordening wijzigt de Afvalstoffenverordening 2009, vastgesteld bij raadsbesluit van 2 juli 2009 (Gemeenteblad 2009, afd. 3A, nr. 160/375), laatst gewijzigd op 1 augustus 2019 (Gemeenteblad 2019, nr. 192765).</text:p>
          <text:p text:style-name="al"/>
          <text:p text:style-name="al">In artikel 3, lid 1 wordt de fractie textiel als extra te onderscheiden afvalstroom opgenomen. Het gewijzigde artikel 3 lid 1 verplicht de gemeente te zorgen voor aparte inzamelvoorzieningen voor textiel. Het (ongewijzigde) artikel 8 van de afvalstoffenverordening verplicht bewoners om afval gescheiden aan te bieden in de fracties die zijn benoemd in artikel 3 lid 1. </text:p>
          <text:p text:style-name="al">Textiel wordt toegevoegd aan de lijst van apart in te zamelen afvalstormen om het belang van aparte inzameling van textiel te onderstrepen en er beter handhavend kan worden opgetreden bij het verkeerd aanbieden van textiel, of het verkeerd gebruiken van textiel-inzamelvoorzie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3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milieubeheer, art. 10.23]|[http://wetten.overheid.nl/cgi-bin/deeplink/law1/title=Wet%20milieubeheer</meta:user-defined>
    <meta:user-defined meta:name="DC.source">artikel 147 van de Gemeentewet]|[1.0:c:BWBR0005416&amp;artikel=147&amp;g=2019-01-01</meta:user-defined>
    <meta:user-defined meta:name="DCTERMS.alternative">Afvalstoffenverordening 2009</meta:user-defined>
    <dc:language>nl</dc:language>
    <meta:user-defined meta:name="OVERHEID.Gemeente/DC.spatial">Amsterdam</meta:user-defined>
    <meta:user-defined meta:name="DC.title">Verordening van de gemeenteraad van de gemeente Amsterdam houdende regels omtrent afvalstoffen (Afvalstoffenverordening 2009)</meta:user-defined>
    <meta:user-defined meta:name="DCTERMS.W3CDTF/DCTERMS.available">2020-12-24</meta:user-defined>
    <meta:user-defined meta:name="DCTERMS.W3CDTF/OVERHEIDop.jaargang">2020</meta:user-defined>
    <meta:user-defined meta:name="OVERHEIDop.publicationIssue">348231</meta:user-defined>
    <meta:user-defined meta:name="OVERHEIDop.betreftRegeling">CVDR220207_5</meta:user-defined>
    <meta:user-defined meta:name="xs:date/OVERHEIDop.startdatum">2020-12-25</meta:user-defined>
    <meta:user-defined meta:name="OVERHEIDop.GmbID/DC.identifier">gmb-2020-348231</meta:user-defined>
    <meta:user-defined meta:name="OVERHEIDop.versieInformatie"/>
  </office:meta>
</office:document-meta>
</file>