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ger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8</text:p>
            <text:p text:style-name="common-al">Aangevraagd op 21 december 2020</text:p>
            <text:p text:style-name="common-al">het verbouwen van de won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23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3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86349/1244039</meta:user-defined>
    <meta:user-defined meta:name="DCTERMS.abstract">De Hogert 4 in Gemonde, het verbouwen van de woning </meta:user-defined>
    <dc:language>nl</dc:language>
    <meta:user-defined meta:name="OVERHEID.EPSG28992/DC.spatial">152172.123 403831.923</meta:user-defined>
    <meta:user-defined meta:name="DC.title">Aangevraagde omgevingsvergunning De Hogert 4 in Gemonde</meta:user-defined>
    <meta:user-defined meta:name="OVERHEID.PostcodeHuisnummer/OVERHEIDop.postcodeHuisnummer">5293NB 4</meta:user-defined>
    <meta:user-defined meta:name="OVERHEIDop.straatnaam">De Hogert</meta:user-defined>
    <meta:user-defined meta:name="OVERHEIDop.woonplaats">Gemond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230</meta:user-defined>
    <meta:user-defined meta:name="OVERHEIDop.GmbID/DC.identifier">gmb-2020-348230</meta:user-defined>
    <meta:user-defined meta:name="OVERHEIDop.versieInformatie"/>
  </office:meta>
</office:document-meta>
</file>