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ef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7</text:p>
            <text:p text:style-name="common-al">Aangevraagd op 22 december 2020</text:p>
            <text:p text:style-name="common-al">het afwijken van het bestemmingsplan t.b.v. een wijziging van de agrarische bedrijfsvoer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1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1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1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95075/1252745</meta:user-defined>
    <meta:user-defined meta:name="DCTERMS.abstract">Dreef 3 in Berlicum, het afwijken van het bestemmingsplan t.b.v. een wijziging van de agrarische bedrijfsvoering</meta:user-defined>
    <dc:language>nl</dc:language>
    <meta:user-defined meta:name="OVERHEID.EPSG28992/DC.spatial">158098.011 408851.283</meta:user-defined>
    <meta:user-defined meta:name="DC.title">Aangevraagde omgevingsvergunning Dreef 3 in Berlicum</meta:user-defined>
    <meta:user-defined meta:name="OVERHEID.PostcodeHuisnummer/OVERHEIDop.postcodeHuisnummer">5258TV 3</meta:user-defined>
    <meta:user-defined meta:name="OVERHEIDop.straatnaam">Dreef</meta:user-defined>
    <meta:user-defined meta:name="OVERHEIDop.woonplaats">Berlic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218</meta:user-defined>
    <meta:user-defined meta:name="OVERHEIDop.GmbID/DC.identifier">gmb-2020-348218</meta:user-defined>
    <meta:user-defined meta:name="OVERHEIDop.versieInformatie"/>
  </office:meta>
</office:document-meta>
</file>