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GEMEENTE BUNNIK 2021</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3 november 2020;</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volgende verordening:</text:p>
            <text:p text:style-name="al">LEGESVERORDENING GEMEENTE BUNNIK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diensten waarvan de kosten krachtens afdeling 6.4 van de Wet ruimtelijke ordening (grondexploitatie) zijn of worden verhaald;</text:p>
                  </text:list-item>
                  <text:list-item text:style-override="id1-3-2-2-5-2-1-3-2">
                    <text:number>b.</text:number>
                    <text:p text:style-name="al">diensten die ingevolge wettelijk voorschrift zijn vrijgesteld van rechtenheffing of kosteloos moeten worden verleend; de stukken en inlichtingen, waarvan de kosteloze afgifte of verstrekking bij enig wettelijk voorschrift aan de gemeentebesturen is opgelegd;</text:p>
                  </text:list-item>
                  <text:list-item text:style-override="id1-3-2-2-5-2-1-3-3">
                    <text:number>c.</text:number>
                    <text:p text:style-name="al">het in behandeling nemen van een aanvraag om een omgevingsvergunning betrekking heeft op het vellen of doen vellen van houtopstand als bedoeld in onderdeel 2.3.10 va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5-2-1-3-4">
                    <text:number>d.</text:number>
                    <text:p text:style-name="al">het in behandeling nemen van een aanvraag als bedoeld in onderdeel Titel 1, hoofdstuk 10 geheel, hoofdstuk 19 tot en met onderdeel 1.19.2.5; Titel 3 hoofdstuk 2 geheel, hoofdstuk 6 geheel, hoofdstuk 7 en hoofdstuk 8, de onderdelen 3.8.1, 3.8.2, 3.8.4.1 en 3.8.4.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5-2-1-3-5">
                    <text:number>e.</text:number>
                    <text:p text:style-name="al">het in behandeling nemen van een melding als bedoeld in Titel 1, hoofdstuk 17 voor de aanleg van glasvezel, indien dit een tracé met een lengte van 10.000 strekkende meter of meer betreft. In dat geval wordt een door burgemeester en wethouders bepaald bedrag in rekening gebracht dat is opgenomen in de projectbegroting.</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Bij betaling in contant geld worden verschuldigde bedragen normaal afgerond op € 0,05 nauwkeurig (tot en met € 0,02 naar beneden en € 0,03 en hoger naar bov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Kwijtschelding van de leges op voet van artikel 26 Invorderingswet 1990 wordt niet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2020” en de “Tarieventabel 2020” behorende bij de Legesverordening 2020 van 12 december 2019, laatstelijk gewijzigd bij collegebesluit van 4 februari 2020, worden met ingang van de in artikel 12, tweede lid, genoemde datum van ingang van de heffing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 in titel 2 “Dienstverlening vallend onder fysieke leefomgeving/omgevingsvergunningen” genoemde normbladen NEN en UAV worden bekendgemaakt door terinzagelegging op Gemeentekantoor Bunnik, Singelpark 1 te Odijk,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Bunnik 2021”.</text:p>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7 december 2020.</text:span></text:p>
            <text:p><text:span text:style-name="functie"/></text:p>
            <text:p><text:span text:style-name="functie">De griffier, </text:span></text:p>
            <text:p><text:span text:style-name="functie">……………………,</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2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dc:language>nl</dc:language>
    <meta:user-defined meta:name="OVERHEID.Gemeente/DC.spatial">Bunnik</meta:user-defined>
    <meta:user-defined meta:name="DC.title">LEGESVERORDENING GEMEENTE BUNNIK 2021</meta:user-defined>
    <meta:user-defined meta:name="DCTERMS.W3CDTF/DCTERMS.available">2020-12-24</meta:user-defined>
    <meta:user-defined meta:name="DCTERMS.W3CDTF/OVERHEIDop.jaargang">2020</meta:user-defined>
    <meta:user-defined meta:name="OVERHEIDop.externeBijlage">Tarieventabel legesverordening 2021|exb-2020-71448</meta:user-defined>
    <meta:user-defined meta:name="OVERHEIDop.externeBijlage">Welstandstoets |exb-2020-71449</meta:user-defined>
    <meta:user-defined meta:name="OVERHEIDop.publicationIssue">348215</meta:user-defined>
    <meta:user-defined meta:name="OVERHEIDop.betreftRegeling">CVDR651663_1</meta:user-defined>
    <meta:user-defined meta:name="xs:date/OVERHEIDop.startdatum">2021-01-01</meta:user-defined>
    <meta:user-defined meta:name="OVERHEIDop.GmbID/DC.identifier">gmb-2020-348215</meta:user-defined>
    <meta:user-defined meta:name="OVERHEIDop.versieInformatie"/>
  </office:meta>
</office:document-meta>
</file>