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Trandafir                      L.M.                              17-04-1976                 Onbekend</text:p>
            <text:p text:style-name="common-al">Trandafir                      G.C.                              31-05-1995                 Onbekend</text:p>
            <text:p text:style-name="common-al">Trandafir                      V.                                25-12-1972                 Onbekend</text:p>
            <text:p text:style-name="common-al">Sabutis                                    O.                                 18-04-1985                 Onbekend</text:p>
            <text:p text:style-name="common-al">Feliks                           D.                                20-06-1973                 Onbekend</text:p>
            <text:p text:style-name="common-al">Essers                         H.C.P.                          04-04-1985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82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2-10</meta:user-defined>
    <meta:user-defined meta:name="DCTERMS.W3CDTF/OVERHEIDop.jaargang">2020</meta:user-defined>
    <meta:user-defined meta:name="OVERHEIDop.publicationIssue">34821</meta:user-defined>
    <meta:user-defined meta:name="OVERHEIDop.GmbID/DC.identifier">gmb-2020-34821</meta:user-defined>
    <meta:user-defined meta:name="OVERHEIDop.versieInformatie"/>
  </office:meta>
</office:document-meta>
</file>