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5-18-1-1">
      <style:table-column-properties/>
    </style:style>
    <text:list-style style:name="id1-3-2-5-18-1-2-2-1-1">
      <text:list-level-style-bullet style:num-suffix="" text:bullet-char="​" text:level="1">
        <style:list-level-properties text:min-label-width="10mm"/>
      </text:list-level-style-bullet>
    </text:list-style>
    <text:list-style style:name="id1-3-2-5-18-1-2-2-1-1-1">
      <text:list-level-style-bullet style:num-suffix="" text:bullet-char="​" text:level="1">
        <style:list-level-properties text:min-label-width="10mm"/>
      </text:list-level-style-bullet>
    </text:list-style>
    <style:style style:family="table-column" style:parent-style-name="colspec" style:name="id1-3-2-5-18-1-2-2-1-1-1-2-1-1">
      <style:table-column-properties/>
    </style:style>
    <style:style style:family="table-column" style:parent-style-name="colspec" style:name="id1-3-2-5-18-1-2-2-1-1-1-2-1-2">
      <style:table-column-properties/>
    </style:style>
    <style:style style:family="table-column" style:parent-style-name="colspec" style:name="id1-3-2-5-18-1-2-2-1-1-1-2-1-3">
      <style:table-column-properties/>
    </style:style>
    <style:style style:family="table-column" style:parent-style-name="colspec" style:name="id1-3-2-5-18-1-2-2-1-1-1-2-1-4">
      <style:table-column-properties/>
    </style:style>
    <style:style style:family="table-column" style:parent-style-name="colspec" style:name="id1-3-2-5-18-1-2-2-1-1-1-2-1-5">
      <style:table-column-properties/>
    </style:style>
    <style:style style:family="table-column" style:parent-style-name="colspec" style:name="id1-3-2-5-18-1-2-2-1-1-1-2-1-6">
      <style:table-column-properties/>
    </style:style>
    <text:list-style style:name="id1-3-2-5-18-1-2-2-1-1-1-2-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2-2-1-1-1-2-1-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2-2-1-1-1-2-1-7-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2-2-1-1-1-2-1-7-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2-2-1-1-1-2-1-7-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1-2-2-1-1-1-2-1-7-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1-2-2-1-1-1-2-1-7-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1-2-2-1-1-1-2-1-7-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1-2-4-1-1">
      <text:list-level-style-bullet style:num-suffix="" text:bullet-char="​" text:level="1">
        <style:list-level-properties text:min-label-width="10mm"/>
      </text:list-level-style-bullet>
    </text:list-style>
    <text:list-style style:name="id1-3-2-5-18-1-2-4-1-1-1">
      <text:list-level-style-bullet style:num-suffix="" text:bullet-char="​" text:level="1">
        <style:list-level-properties text:min-label-width="10mm"/>
      </text:list-level-style-bullet>
    </text:list-style>
    <style:style style:family="table-column" style:parent-style-name="colspec" style:name="id1-3-2-5-18-1-2-4-1-1-1-2-1-1">
      <style:table-column-properties/>
    </style:style>
    <style:style style:family="table-column" style:parent-style-name="colspec" style:name="id1-3-2-5-18-1-2-4-1-1-1-2-1-2">
      <style:table-column-properties/>
    </style:style>
    <style:style style:family="table-column" style:parent-style-name="colspec" style:name="id1-3-2-5-18-1-2-4-1-1-1-2-1-3">
      <style:table-column-properties/>
    </style:style>
    <style:style style:family="table-column" style:parent-style-name="colspec" style:name="id1-3-2-5-18-1-2-4-1-1-1-2-1-4">
      <style:table-column-properties/>
    </style:style>
    <style:style style:family="table-column" style:parent-style-name="colspec" style:name="id1-3-2-5-18-1-2-4-1-1-1-2-1-5">
      <style:table-column-properties/>
    </style:style>
    <style:style style:family="table-column" style:parent-style-name="colspec" style:name="id1-3-2-5-18-1-2-4-1-1-1-2-1-6">
      <style:table-column-properties/>
    </style:style>
    <text:list-style style:name="id1-3-2-5-18-1-2-4-1-1-1-2-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2-4-1-1-1-2-1-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2-4-1-1-1-2-1-7-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2-4-1-1-1-2-1-7-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Precariobelasting Amsterdam 2020 in verband met aanpassing van de tarieven (Eerste wijzigingsverordening Verordening Precariobelasting Amsterdam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0 november 2020,</text:p>
            <text:p text:style-name="al">gelet op artikel 216 en 228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Precariobelasting Amsterdam 2020 wordt als volgt gewijzigd:</text:p>
            <text:p text:style-name="al"/>
            <text:list text:style-name="id1-3-2-2-1-4">
              <text:list-item text:style-override="id1-3-2-2-1-4-1">
                <text:number>a.</text:number>
                <text:p text:style-name="al">de Tarieventabel 2020, behorende bij de Verordening Precariobelasting Amsterdam 2020, te vervangen door de bij dit besluit behorende Tarieventabel 2021.</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1 januari 2021.</text:p>
          </text:section>
          <text:section text:name="artikel_id1-3-2-2-3" text:style-name="artikel">
            <text:p text:style-name="artikel_kop_titel"><text:span text:style-name="artikel_kop_label">Artikel</text:span> <text:span text:style-name="artikel_kop_nr">III</text:span> </text:p>
            <text:p text:style-name="al">Deze verordening wordt aangehaald als ‘Eerste wijzigingsverordening Verordening Precariobelasting Amsterdam 2020’.</text:p>
            <text:p text:style-name="al"/>
          </text:section>
        </text:section>
        <text:section text:name="regeling-sluiting_id1-3-2-3" text:style-name="regeling-sluiting">
          <text:section text:name="ondertekening_id1-3-2-3-1">
            <text:p><text:span text:style-name="functie">Aldus besloten door de gemeenteraad bij schriftelijke stemming op 21 december 2020.</text:span></text:p>
          </text:section>
          <text:section text:name="ondertekening_id1-3-2-3-2">
            <text:p><text:span text:style-name="functie"/></text:p>
            <text:p><text:span text:style-name="functie">De plaatsvervangend voorzitter</text:span></text:p>
            <text:p><text:span text:style-name="functie">Rik Torn</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Tarieventabel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errassen (per m²)</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1.1</text:span>
                  </text:p>
                </table:table-cell>
                <table:table-cell table:style-name="entry" table:number-rows-spanned="1" table:number-columns-spanned="1">
                  <text:p text:style-name="table_al">
                    <text:span text:style-name="nadrukondlijn">Onoverdekt zomerseizo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Centrum hoog tarief en Zuid hoog tarief</text:p>
                </table:table-cell>
                <table:table-cell table:style-name="entry" table:number-rows-spanned="1" table:number-columns-spanned="1">
                  <text:p text:style-name="table_al">€0,- </text:p>
                </table:table-cell>
                <table:table-cell table:style-name="entry" table:number-rows-spanned="1" table:number-columns-spanned="1">
                  <text:p text:style-name="table_al">per seizoen</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Centrum laag tarief, Zuid laag tarief, Oost en West</text:p>
                </table:table-cell>
                <table:table-cell table:style-name="entry" table:number-rows-spanned="1" table:number-columns-spanned="1">
                  <text:p text:style-name="table_al">€0,-</text:p>
                </table:table-cell>
                <table:table-cell table:style-name="entry" table:number-rows-spanned="1" table:number-columns-spanned="1">
                  <text:p text:style-name="table_al">per seizo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Noord, Zuidoost, Nieuw-West, Westpoort</text:p>
                </table:table-cell>
                <table:table-cell table:style-name="entry" table:number-rows-spanned="1" table:number-columns-spanned="1">
                  <text:p text:style-name="table_al">€0,-</text:p>
                </table:table-cell>
                <table:table-cell table:style-name="entry" table:number-rows-spanned="1" table:number-columns-spanned="1">
                  <text:p text:style-name="table_al">per seizo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1.2</text:span>
                  </text:p>
                </table:table-cell>
                <table:table-cell table:style-name="entry" table:number-rows-spanned="1" table:number-columns-spanned="1">
                  <text:p text:style-name="table_al">
                    <text:span text:style-name="nadrukondlijn">Overdekt gehele j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entrum hoog tarief en Zuid hoog tarief</text:p>
                </table:table-cell>
                <table:table-cell table:style-name="entry" table:number-rows-spanned="1" table:number-columns-spanned="1">
                  <text:p text:style-name="table_al">€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Centrum laag tarief, Zuid laag tarief, Oost en West</text:p>
                </table:table-cell>
                <table:table-cell table:style-name="entry" table:number-rows-spanned="1" table:number-columns-spanned="1">
                  <text:p text:style-name="table_al">€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Noord, Zuidoost, Nieuw-West, Westpoort</text:p>
                </table:table-cell>
                <table:table-cell table:style-name="entry" table:number-rows-spanned="1" table:number-columns-spanned="1">
                  <text:p text:style-name="table_al">€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1.3</text:span>
                  </text:p>
                </table:table-cell>
                <table:table-cell table:style-name="entry" table:number-rows-spanned="1" table:number-columns-spanned="1">
                  <text:p text:style-name="table_al">
                    <text:span text:style-name="nadrukondlijn">Onoverdekt winterseizoen 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le stad</text:p>
                </table:table-cell>
                <table:table-cell table:style-name="entry" table:number-rows-spanned="1" table:number-columns-spanned="1">
                  <text:p text:style-name="table_al">€0,-</text:p>
                </table:table-cell>
                <table:table-cell table:style-name="entry" table:number-rows-spanned="1" table:number-columns-spanned="1">
                  <text:p text:style-name="table_al">per seizo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1.4</text:span>
                  </text:p>
                </table:table-cell>
                <table:table-cell table:style-name="entry" table:number-rows-spanned="1" table:number-columns-spanned="1">
                  <text:p text:style-name="table_al">
                    <text:span text:style-name="nadrukondlijn">Onoverdekt winterseizoen B</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le stad</text:p>
                </table:table-cell>
                <table:table-cell table:style-name="entry" table:number-rows-spanned="1" table:number-columns-spanned="1">
                  <text:p text:style-name="table_al">€0,-</text:p>
                </table:table-cell>
                <table:table-cell table:style-name="entry" table:number-rows-spanned="1" table:number-columns-spanned="1">
                  <text:p text:style-name="table_al">per seizo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onschepen, vlotten alsmede aanhorigheden (per m<text:span text:style-name="sup">2</text:sp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Centrum, Zuid, Oost en West</text:p>
                </table:table-cell>
                <table:table-cell table:style-name="entry" table:number-rows-spanned="1" table:number-columns-spanned="1">
                  <text:p text:style-name="table_al">€13,-</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Noord, Zuidoost, Nieuw-West, Westpoort</text:p>
                </table:table-cell>
                <table:table-cell table:style-name="entry" table:number-rows-spanned="1" table:number-columns-spanned="1">
                  <text:p text:style-name="table_al">€11,-</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drijfsvaartuigen en stationerende vaartuigen (tarief exclusief omzetbelasting en per m²)</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Passagiersvaartuig (tarief exclusief omzetbelasting en per m²)</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ebied 1</text:p>
                </table:table-cell>
                <table:table-cell table:style-name="entry" table:number-rows-spanned="1" table:number-columns-spanned="1">
                  <text:p text:style-name="table_al">€4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bied 2</text:p>
                </table:table-cell>
                <table:table-cell table:style-name="entry" table:number-rows-spanned="1" table:number-columns-spanned="1">
                  <text:p text:style-name="table_al">€20,-</text:p>
                </table:table-cell>
                <table:table-cell table:style-name="entry" table:number-rows-spanned="1" table:number-columns-spanned="1">
                  <text:p text:style-name="table_al">per jaar</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p text:style-name="al">
          <text:span text:style-name="nadrukcur">Algemeen deel</text:span>
        </text:p>
          <text:p text:style-name="al">Op basis van artikel 228 van de Gemeentewet kan een precariobelasting worden geheven ter zake van voorwerpen die zich onder, op of boven de voor de openbare dienst bestemde gemeentegrond bevinden. Voor terrassen en vaartuigen die op eigen grond (in eigen water) liggen kan dus geen precariobelasting worden geheven. Vanaf 2016 kent Amsterdam alleen nog precariobelasting voor passagiersvaartuigen, terrassen, bedrijfsvaartuigen, woonboten en objecten op het water. De gemeente is in beginsel vrij in het vaststellen van de tarieven precariobelasting (met dien verstande dat de tariefstelling niet willekeurig en onredelijk mag zijn.</text:p>
          <text:p text:style-name="al"/>
          <text:p text:style-name="al">
          <text:span text:style-name="nadrukcur">Uitvoering coalitieakkoord</text:span>
        </text:p>
          <text:p text:style-name="al">In het coalitieakkoord 2018-2022 is opgenomen dat de precariobelasting met ingang</text:p>
          <text:p text:style-name="al">van 2020 een structurele meeropbrengst van € 2 mln. zal opbrengen door het verhogen van de tarieven voor de precariobelasting terrassen en woonschepen. De opbrengst van de precariobelasting komt ten gunste van de algemene middelen van de gemeente Amsterdam. </text:p>
          <text:p text:style-name="al"/>
          <text:p text:style-name="al">Met het vaststellen van de tarieven in de verordening precariobelasting Amsterdam 2020 heeft de raad op 7 november 2019 ingestemd met het verdelen van deze meeropbrengsten over de precariobelasting voor (woon)schepen en terrassen en het getrapt verhogen van de tarieven in 2020 en 2021. De voorgestelde tarieven voor de precariobelasting 2021 zijn, met uitzondering van de tarieven voor precario terrassen, conform dit raadsbesluit.</text:p>
          <text:p text:style-name="al"/>
          <text:p text:style-name="al">
          <text:span text:style-name="nadrukcur">Aanpassing tarieven </text:span>
        </text:p>
          <text:p text:style-name="al">
          <text:span text:style-name="nadrukvet">Aanpassing tarieven precario terrassen</text:span>
        </text:p>
          <text:p text:style-name="al">De precario voor terrassen wordt in 2021 opgeschort. Het besluit hiertoe maakt deel van een totale lastenverlichting voor ondernemers van € 14 mln. in 2021, waarmee het college ondernemers tegemoet wil komen in de gevolgen van de coronacrisis. De opschorting van de precariobelasting terrassen in 2021 leidt tot een inkomstenderving van € 4 mln..</text:p>
          <text:p text:style-name="al"/>
          <text:p text:style-name="al">Op basis van het bovenstaande worden de tarieven precario terrassen als volgt gewijzigd:</text:p>
          <text:p text:style-name="al"/>
          <text:section text:name="table_id1-3-2-5-18" text:style-name="table">
            <text:p text:style-name="table_top"/>
            <table:table table:style-name="tgroup">
              <table:table-column table:style-name="id1-3-2-5-18-1-1"/>
              <table:table-row table:style-name="row">
                <table:table-cell table:style-name="entry" table:number-rows-spanned="1" table:number-columns-spanned="1">
                  <text:p text:style-name="table_al">
                    <text:span text:style-name="nadrukvet">Tarieven precariobelasting terrassen 2019-2022 per m²</text:span>
                  </text:p>
                </table:table-cell>
              </table:table-row>
              <table:table-row table:style-name="row">
                <table:table-cell table:style-name="entry" table:number-rows-spanned="1" table:number-columns-spanned="1">
                  <text:list text:style-name="id1-3-2-5-18-1-2-2-1-1">
                    <text:list-item text:style-override="id1-3-2-5-18-1-2-2-1-1-1">
                      <text:number/>
                      <text:p><draw:frame draw:style-name="lidiv"><draw:text-box ofo:max-width="15.3cm" ofo:min-height="1cm" ofo:min-width="5cm"><text:section text:name="table_id1-3-2-5-18-1-2-2-1-1-1-2" text:style-name="table"><text:p text:style-name="table_top"/>
                        <table:table table:style-name="tgroup">
                          <table:table-column table:style-name="id1-3-2-5-18-1-2-2-1-1-1-2-1-1"/>
                          <table:table-column table:style-name="id1-3-2-5-18-1-2-2-1-1-1-2-1-2"/>
                          <table:table-column table:style-name="id1-3-2-5-18-1-2-2-1-1-1-2-1-3"/>
                          <table:table-column table:style-name="id1-3-2-5-18-1-2-2-1-1-1-2-1-4"/>
                          <table:table-column table:style-name="id1-3-2-5-18-1-2-2-1-1-1-2-1-5"/>
                          <table:table-column table:style-name="id1-3-2-5-18-1-2-2-1-1-1-2-1-6"/>
                          
                            <table:table-row table:style-name="row">
                              <table:table-cell table:style-name="entry" table:number-rows-spanned="1" table:number-columns-spanned="1">
                                <text:p text:style-name="table_al">Tariefgebie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emiddeld tarief 2019*</text:p>
                              </table:table-cell>
                              <table:table-cell table:style-name="entry" table:number-rows-spanned="1" table:number-columns-spanned="1">
                                <text:p text:style-name="table_al">2020</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list text:style-name="id1-3-2-5-18-1-2-2-1-1-1-2-1-7-2-1-1">
                                  <text:list-item text:style-override="id1-3-2-5-18-1-2-2-1-1-1-2-1-7-2-1-1-1"><text:number>A.</text:number><text:p text:style-name="table_al">Centrum, Zuid</text:p></text:list-item>
                                </text:list>
                              </table:table-cell>
                              <table:table-cell table:style-name="entry" table:number-rows-spanned="1" table:number-columns-spanned="1">
                                <text:p text:style-name="table_al">Onoverdekt zomerseizoen hoog</text:p>
                              </table:table-cell>
                              <table:table-cell table:style-name="entry" table:number-rows-spanned="1" table:number-columns-spanned="1">
                                <text:p text:style-name="table_al">€ 89,34</text:p>
                              </table:table-cell>
                              <table:table-cell table:style-name="entry" table:number-rows-spanned="1" table:number-columns-spanned="1">
                                <text:p text:style-name="table_al">€107,-</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able:table-cell table:style-name="entry" table:number-rows-spanned="1" table:number-columns-spanned="1">
                                <text:p text:style-name="table_al">Overdekt gehele jaar hoog</text:p>
                              </table:table-cell>
                              <table:table-cell table:style-name="entry" table:number-rows-spanned="1" table:number-columns-spanned="1">
                                <text:p text:style-name="table_al">€ 182,28</text:p>
                              </table:table-cell>
                              <table:table-cell table:style-name="entry" table:number-rows-spanned="1" table:number-columns-spanned="1">
                                <text:p text:style-name="table_al">€219,-</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list text:style-name="id1-3-2-5-18-1-2-2-1-1-1-2-1-7-4-1-1">
                                  <text:list-item text:style-override="id1-3-2-5-18-1-2-2-1-1-1-2-1-7-4-1-1-1"><text:number>B.</text:number><text:p text:style-name="table_al">Centrum, Zuid, Oost en West</text:p></text:list-item>
                                </text:list>
                              </table:table-cell>
                              <table:table-cell table:style-name="entry" table:number-rows-spanned="1" table:number-columns-spanned="1">
                                <text:p text:style-name="table_al">Onoverdekt zomerseizoen laag</text:p>
                              </table:table-cell>
                              <table:table-cell table:style-name="entry" table:number-rows-spanned="1" table:number-columns-spanned="1">
                                <text:p text:style-name="table_al">€ 38,92</text:p>
                              </table:table-cell>
                              <table:table-cell table:style-name="entry" table:number-rows-spanned="1" table:number-columns-spanned="1">
                                <text:p text:style-name="table_al">€ 54,-</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able:table-cell table:style-name="entry" table:number-rows-spanned="1" table:number-columns-spanned="1">
                                <text:p text:style-name="table_al">Overdekt gehele jaar </text:p>
                                <text:p text:style-name="table_al">laag</text:p>
                              </table:table-cell>
                              <table:table-cell table:style-name="entry" table:number-rows-spanned="1" table:number-columns-spanned="1">
                                <text:p text:style-name="table_al">€ 91,92</text:p>
                              </table:table-cell>
                              <table:table-cell table:style-name="entry" table:number-rows-spanned="1" table:number-columns-spanned="1">
                                <text:p text:style-name="table_al">€110,-</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list text:style-name="id1-3-2-5-18-1-2-2-1-1-1-2-1-7-6-1-1">
                                  <text:list-item text:style-override="id1-3-2-5-18-1-2-2-1-1-1-2-1-7-6-1-1-1"><text:number>C.</text:number><text:p text:style-name="table_al">Nieuw-West, Noord, Zuidoost , Westpoort</text:p></text:list-item>
                                </text:list>
                              </table:table-cell>
                              <table:table-cell table:style-name="entry" table:number-rows-spanned="1" table:number-columns-spanned="1">
                                <text:p text:style-name="table_al">Onoverdekt zomerseizoen</text:p>
                                <text:p text:style-name="table_al">Overdekt gehele jaar </text:p>
                              </table:table-cell>
                              <table:table-cell table:style-name="entry" table:number-rows-spanned="1" table:number-columns-spanned="1">
                                <text:p text:style-name="table_al">€ 34,66</text:p>
                                <text:p text:style-name="table_al">€ 79,45</text:p>
                              </table:table-cell>
                              <table:table-cell table:style-name="entry" table:number-rows-spanned="1" table:number-columns-spanned="1">
                                <text:p text:style-name="table_al">€ 43,-</text:p>
                                <text:p text:style-name="table_al">€ 88,-</text:p>
                              </table:table-cell>
                              <table:table-cell table:style-name="entry" table:number-rows-spanned="1" table:number-columns-spanned="1">
                                <text:p text:style-name="table_al">
                                  <text:span text:style-name="nadrukvet">€0,-</text:span>
                                </text:p>
                                <text:p text:style-name="table_al">
                                  <text:span text:style-name="nadrukvet">€0,-</text:span>
                                </text:p>
                              </table:table-cell>
                              <table:table-cell table:style-name="entry" table:number-rows-spanned="1" table:number-columns-spanned="1">
                                <text:p text:style-name="table_al">€ 51,-</text:p>
                                <text:p text:style-name="table_al">€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18-1-2-2-1-1-1-2-1-7-8-1-1">
                                  <text:list-item text:style-override="id1-3-2-5-18-1-2-2-1-1-1-2-1-7-8-1-1-1"><text:number>D.</text:number><text:p text:style-name="table_al">Hele stad</text:p></text:list-item>
                                </text:list>
                              </table:table-cell>
                              <table:table-cell table:style-name="entry" table:number-rows-spanned="1" table:number-columns-spanned="1">
                                <text:p text:style-name="table_al">Onoverdekt winterseizoen</text:p>
                              </table:table-cell>
                              <table:table-cell table:style-name="entry" table:number-rows-spanned="1" table:number-columns-spanned="1">
                                <text:p text:style-name="table_al">€ 31,50</text:p>
                              </table:table-cell>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38,-</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
                  <text:p text:style-name="table_al">
                    <text:span text:style-name="nadrukvet">Aanpassing tarieven precario woonschepen</text:span>
                  </text:p>
                  <text:p text:style-name="table_al">Conform het besluit van de raad van 7 november 2019 worden de tarieven woonschepen als volgt gewijzigd:</text:p>
                  <text:p text:style-name="table_al"/>
                  <text:p text:style-name="table_al">
                    <text:span text:style-name="nadrukvet">Tarieven precariobelasting woonschepen, vlotten alsmede aanhorigheden 2019-2022 per m²</text:span>
                  </text:p>
                </table:table-cell>
              </table:table-row>
              <table:table-row table:style-name="row">
                <table:table-cell table:style-name="entry" table:number-rows-spanned="1" table:number-columns-spanned="1">
                  <text:list text:style-name="id1-3-2-5-18-1-2-4-1-1">
                    <text:list-item text:style-override="id1-3-2-5-18-1-2-4-1-1-1">
                      <text:number/>
                      <text:p><draw:frame draw:style-name="lidiv"><draw:text-box ofo:max-width="15.3cm" ofo:min-height="1cm" ofo:min-width="5cm"><text:section text:name="table_id1-3-2-5-18-1-2-4-1-1-1-2" text:style-name="table"><text:p text:style-name="table_top"/>
                        <table:table table:style-name="tgroup">
                          <table:table-column table:style-name="id1-3-2-5-18-1-2-4-1-1-1-2-1-1"/>
                          <table:table-column table:style-name="id1-3-2-5-18-1-2-4-1-1-1-2-1-2"/>
                          <table:table-column table:style-name="id1-3-2-5-18-1-2-4-1-1-1-2-1-3"/>
                          <table:table-column table:style-name="id1-3-2-5-18-1-2-4-1-1-1-2-1-4"/>
                          <table:table-column table:style-name="id1-3-2-5-18-1-2-4-1-1-1-2-1-5"/>
                          <table:table-column table:style-name="id1-3-2-5-18-1-2-4-1-1-1-2-1-6"/>
                          
                            <table:table-row table:style-name="row">
                              <table:table-cell table:style-name="entry" table:number-rows-spanned="1" table:number-columns-spanned="1">
                                <text:p text:style-name="table_al">Tariefgebied</text:p>
                              </table:table-cell>
                              <table:table-cell table:style-name="entry" table:number-rows-spanned="1" table:number-columns-spanned="1"/>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2022</text:p>
                              </table:table-cell>
                            </table:table-row>
                            <table:table-row table:style-name="row">
                              <table:table-cell table:style-name="entry" table:number-rows-spanned="2" table:number-columns-spanned="2">
                                <text:list text:style-name="id1-3-2-5-18-1-2-4-1-1-1-2-1-7-2-1-1">
                                  <text:list-item text:style-override="id1-3-2-5-18-1-2-4-1-1-1-2-1-7-2-1-1-1"><text:number>A.</text:number><text:p text:style-name="table_al">Centrum, Zuid, Oost, West </text:p></text:list-item>
                                </text:list>
                              </table:table-cell>
                              <table:table-cell table:style-name="entry" table:number-rows-spanned="1" table:number-columns-spanned="1">
                                <text:p text:style-name="table_al">€ 6,99</text:p>
                              </table:table-cell>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list text:style-name="id1-3-2-5-18-1-2-4-1-1-1-2-1-7-4-1-1">
                                  <text:list-item text:style-override="id1-3-2-5-18-1-2-4-1-1-1-2-1-7-4-1-1-1"><text:number>B.</text:number><text:p text:style-name="table_al">Nieuw West, Noord, Zuidoost, Westpoort</text:p></text:list-item>
                                </text:list>
                              </table:table-cell>
                              <table:table-cell table:style-name="entry" table:number-rows-spanned="1" table:number-columns-spanned="1">
                                <text:p text:style-name="table_al">€ 6,69</text:p>
                              </table:table-cell>
                              <table:table-cell table:style-name="entry" table:number-rows-spanned="1" table:number-columns-spanned="1">
                                <text:p text:style-name="table_al">€ 9,-</text:p>
                              </table:table-cell>
                              <table:table-cell table:style-name="entry" table:number-rows-spanned="1" table:number-columns-spanned="1">
                                <text:p text:style-name="table_al">
                                  <text:span text:style-name="nadrukvet">€ 11,-</text:span>
                                </text:p>
                              </table:table-cell>
                              <table:table-cell table:style-name="entry" table:number-rows-spanned="1" table:number-columns-spanned="1">
                                <text:p text:style-name="table_al">€ 11,-</text:p>
                              </table:table-cell>
                            </table:table-row>
                          
                        </table:table>
                      <text:p text:style-name="table_bottom"/></text:section></draw:text-box></draw:frame></text:p>
                    </text:list-item>
                  </text:list>
                </table:table-cell>
              </table:table-row>
            </table:table>
            <text:p text:style-name="table_bottom"/>
          </text:section>
          <text:p text:style-name="al"/>
          <text:p text:style-name="al">
          <text:span text:style-name="nadrukvet">Aanpassing tarieven precario passagiersvaartuigen </text:span>
        </text:p>
          <text:p text:style-name="al">Conform het collegebesluit van 22 maart 2016 dat op 19 mei 2016 in de raadscommissie Financiën is besproken en dat voor kennisgeving is aangenomen (BD2016-006064), wordt het tarief voor het liggen met een passagiersvaartuig in openbaar water met ingang van 1 januari 2021 verhoogd tot € 40,00 per m² voor gebied 1 en € 20,00 per m² voor gebied 2. De gemeenteraad heeft in het raadsbesluit over de precariobelasting 2020 deze tarieven bevestigd.</text:p>
          <text:p text:style-name="al"/>
          <text:p text:style-name="al">
          <text:span text:style-name="nadrukvet">Aanpassing tarieven precario (stationerende) bedrijfsvaartuigen</text:span>
        </text:p>
          <text:p text:style-name="al">Ten aanzien van de tarieven voor (stationerende) bedrijfsvaartuigen is met de Verordening 2020 vastgesteld dat deze meer in lijn worden gebracht met het tarief liggelden voor passagiersvaartuigen. Voor 2021 resulteert dat in een tarief van € 13,- per m² per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0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0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0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8 van de Gemeentewet]|[1.0:c:BWBR0005416&amp;artikel=228&amp;g=2019-01-01</meta:user-defined>
    <meta:user-defined meta:name="DCTERMS.alternative">Verordening precariobelasting Amsterdam 2020</meta:user-defined>
    <dc:language>nl</dc:language>
    <meta:user-defined meta:name="OVERHEID.Gemeente/DC.spatial">Amsterdam</meta:user-defined>
    <meta:user-defined meta:name="DC.title">Verordening van de gemeenteraad van de gemeente Amsterdam houdende regels omtrent de heffing en invordering van precariobelasting (Verordening precariobelasting Amsterdam 2020)</meta:user-defined>
    <meta:user-defined meta:name="DCTERMS.W3CDTF/DCTERMS.available">2020-12-24</meta:user-defined>
    <meta:user-defined meta:name="DCTERMS.W3CDTF/OVERHEIDop.jaargang">2020</meta:user-defined>
    <meta:user-defined meta:name="OVERHEIDop.publicationIssue">348206</meta:user-defined>
    <meta:user-defined meta:name="OVERHEIDop.betreftRegeling">CVDR630001_2</meta:user-defined>
    <meta:user-defined meta:name="xs:date/OVERHEIDop.startdatum">2021-01-01</meta:user-defined>
    <meta:user-defined meta:name="OVERHEIDop.GmbID/DC.identifier">gmb-2020-348206</meta:user-defined>
    <meta:user-defined meta:name="OVERHEIDop.versieInformatie"/>
  </office:meta>
</office:document-meta>
</file>