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38 bomen Tuinvereniging Oostvliet, Vlietweg 66F 2323LE Leiden, [LDN01V02378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5357</text:p>
            <text:p text:style-name="common-al">Ingekomen: 22-12-2020 00:00</text:p>
            <text:p text:style-name="common-al">Locatie: Vlietweg 66F 2323LE Leiden, [LDN01V02378]Straatnaam Leiden V 2378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8205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20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20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ppen van 38 bomen Tuinvereniging Oostvliet Vlietweg 66F </meta:user-defined>
    <dc:language>nl</dc:language>
    <meta:user-defined meta:name="OVERHEID.EPSG28992/DC.spatial">92961.0810646699 461136.755445452</meta:user-defined>
    <meta:user-defined meta:name="DC.title">Aanvraag omgevingsvergunning, kappen van 38 bomen Tuinvereniging Oostvliet, Vlietweg 66F 2323LE Leiden, [LDN01V02378]</meta:user-defined>
    <meta:user-defined meta:name="OVERHEID.PostcodeHuisnummer/OVERHEIDop.postcodeHuisnummer">2323LE 66</meta:user-defined>
    <meta:user-defined meta:name="OVERHEIDop.straatnaam">Vlietweg</meta:user-defined>
    <meta:user-defined meta:name="OVERHEIDop.woonplaats">Leiden</meta:user-defined>
    <meta:user-defined meta:name="DCTERMS.W3CDTF/DCTERMS.available">2020-12-31</meta:user-defined>
    <meta:user-defined meta:name="OVERHEIDop.externeBijlage">LEIDEN_202012_GFO_ZAKEN_781206_5696785_16086515...|exb-2020-71445</meta:user-defined>
    <meta:user-defined meta:name="DCTERMS.W3CDTF/OVERHEIDop.jaargang">2020</meta:user-defined>
    <meta:user-defined meta:name="OVERHEIDop.publicationIssue">348205</meta:user-defined>
    <meta:user-defined meta:name="OVERHEIDop.GmbID/DC.identifier">gmb-2020-348205</meta:user-defined>
    <meta:user-defined meta:name="OVERHEIDop.versieInformatie"/>
  </office:meta>
</office:document-meta>
</file>