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nd verklaren (onder)mandaatbesluiten voormalige gemeente Groningen en intrekking (onder)mandaatbesluiten voormalige gemeenten Haren en Ten Bo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NINGEN;</text:p>
            <text:p text:style-name="al"/>
            <text:p text:style-name="al">gelet op de Wet algemene regels herindeling, artikelen 28 tot en met 30.</text:p>
          </text:section>
          <text:section text:name="afkondiging_id1-3-2-1-2" text:style-name="afkondiging">
            <text:p text:style-name="afkondiging_top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uidige (onder)mandaatbesluiten van de voormalige gemeente Groningen geldend te verklaren voor de nieuwe gemeente Groningen onder gelijktijdige intrekking van de (onder)mandaatbesluiten van de voormalige gemeenten Haren en Ten Boer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Gedaan te Groningen in de collegevergadering van 8 december 2020,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Christien</text:span>
            <text:span text:style-name="achternaam">Brond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20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0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20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Bestuur | Organisatie en beleid</meta:user-defined>
    <meta:user-defined meta:name="DC.source">artikel 28 van de Wet algemene regels herindeling]|[1.0:c:BWBR0003718&amp;artikel=28&amp;g=2020-01-01</meta:user-defined>
    <meta:user-defined meta:name="DC.source">artikel 29 van de Wet algemene regels herindeling]|[1.0:c:BWBR0003718&amp;artikel=29&amp;g=2020-01-01</meta:user-defined>
    <meta:user-defined meta:name="DC.source">artikel 30 van de Wet algemene regels herindeling]|[1.0:c:BWBR0003718&amp;artikel=30&amp;g=2020-01-01</meta:user-defined>
    <meta:user-defined meta:name="OVERHEIDop.referentienummer">553470-2020</meta:user-defined>
    <meta:user-defined meta:name="DCTERMS.alternative">Geldend verklaren (onder)mandaatbesluiten voormalige gemeente Groningen en intrekking (onder)mandaatbesluiten voormalige gemeenten Haren en Ten Boer</meta:user-defined>
    <dc:language>nl</dc:language>
    <meta:user-defined meta:name="OVERHEID.Gemeente/DC.spatial">Groningen</meta:user-defined>
    <meta:user-defined meta:name="DC.title">Geldend verklaren (onder)mandaatbesluiten voormalige gemeente Groningen en intrekking (onder)mandaatbesluiten voormalige gemeenten Haren en Ten Bo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202</meta:user-defined>
    <meta:user-defined meta:name="OVERHEIDop.GmbID/DC.identifier">gmb-2020-348202</meta:user-defined>
    <meta:user-defined meta:name="OVERHEIDop.versieInformatie"/>
  </office:meta>
</office:document-meta>
</file>