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reinigingsheffingen (Verordening reinigingsheffingen gemeente Heemsker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text:p>
                    </text:list-item>
                  </text:list>
                </text:list-item>
                <text:list-item text:style-override="id1-3-2-2-2-8-4">
                  <text:number>3.</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onder 2.1 en 2.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onder 2.1 en 2.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en 2.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onder 2.1 en 2.2 van de tarieventabel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eerste lid verschuldigde rech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oor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 </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reinigingsheffingen gemeente Heemskerk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7 december 2020</text:span></text:p>
          </text:section>
          <text:section text:name="ondertekening_id1-3-2-3-2">
            <text:p><text:span text:style-name="functie"/></text:p>
            <text:p><text:span text:style-name="functie"> 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en 2021</text:p>
          <text:p text:style-name="al"/>
          <text:p text:style-name="al">Algemeen</text:p>
          <text:p text:style-name="al">De bedragen, genoemd in deze tabel, zijn inclusief omzetbelasting indien deze verschuldigd is. </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28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363,00</text:p>
                </table:table-cell>
              </table:table-row>
            </table:table>
            <text:p text:style-name="table_bottom"/>
          </text:section>
          <text:p text:style-name="al"/>
          <text:p text:style-name="al">
          <text:span text:style-name="nadrukvet">Hoofdstuk 1.2</text:span>
          <text:span text:style-name="nadrukvet"> Overige bepalingen afvalstoffenheffing</text:span>
        </text:p>
          <text:list text:style-name="id1-3-2-4-14">
            <text:list-item text:style-override="id1-3-2-4-14-1">
              <text:number>1.2</text:number>
              <text:p text:style-name="al">Glas, oud papier en karton, textiel en klein chemisch afval kunnen kosteloos worden aangeboden.</text:p>
            </text:list-item>
          </text:list>
          <text:p text:style-name="al"/>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span text:style-name="nadrukvet">Hoofdstuk 2 </text:span>
          <text:span text:style-name="nadrukvet"> Maatstaven en tarieven reinigingsrechten</text:span>
        </text:p>
          <text:list text:style-name="id1-3-2-4-19">
            <text:list-item text:style-override="id1-3-2-4-19-1">
              <text:number>2.1</text:number>
              <text:p text:style-name="al">Het recht voor het geregeld verwijderen van niet-composteerbaar bedrijfsvuil, geborgen in maximaal twee 240 liter minicontainers, bedraagt per belastingjaar per geplaatste minicontainer </text:p>
              <text:p text:style-name="al">VERVALLEN</text:p>
            </text:list-item>
          </text:list>
          <text:p text:style-name="al">Onder niet-composteerbaar bedrijfsvuil dient te worden verstaan: niet-huishoudelijke afvalstoffen van niet-organische oorsprong.</text:p>
          <text:p text:style-name="al"/>
          <text:list text:style-name="id1-3-2-4-22">
            <text:list-item text:style-override="id1-3-2-4-22-1">
              <text:number>2.2</text:number>
              <text:p text:style-name="al">Het recht voor het geregeld verwijderen van composteerbaar bedrijfsvuil geborgen in maximaal twee 240 liter minicontainers (groen), bedraagt per belastingjaar, per geplaatste minicontainer </text:p>
              <text:p text:style-name="al">VERVALLEN</text:p>
            </text:list-item>
          </text:list>
          <text:p text:style-name="al">Onder composteerbaar bedrijfsvuil dient te worden verstaan: niet-huishoudelijke afvalstoffen van organische oorsprong, in het algemeen aangeduid als groente-, fruit- en tuinafval.</text:p>
          <text:p text:style-name="al"/>
          <text:p text:style-name="al">Behoort bij het raadsbesluit van 17 december 2020, nr. </text:p>
          <text:p text:style-name="al">De griffier van de gemeente Heems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9197</meta:user-defined>
    <meta:user-defined meta:name="DCTERMS.alternative">Verordening reinigingsheffingen gemeente Heemskerk 2021</meta:user-defined>
    <dc:language>nl</dc:language>
    <meta:user-defined meta:name="OVERHEID.Gemeente/DC.spatial">Heemskerk</meta:user-defined>
    <meta:user-defined meta:name="DC.title">Verordening van de gemeenteraad van de gemeente Heemskerk houdende regels omtrent de heffing en invordering van reinigingsheffingen (Verordening reinigingsheffingen gemeente Heemskerk 2021)</meta:user-defined>
    <meta:user-defined meta:name="DCTERMS.W3CDTF/DCTERMS.available">2020-12-24</meta:user-defined>
    <meta:user-defined meta:name="DCTERMS.W3CDTF/OVERHEIDop.jaargang">2020</meta:user-defined>
    <meta:user-defined meta:name="OVERHEIDop.publicationIssue">348192</meta:user-defined>
    <meta:user-defined meta:name="OVERHEIDop.betreftRegeling">CVDR651651_1</meta:user-defined>
    <meta:user-defined meta:name="xs:date/OVERHEIDop.startdatum">2020-12-24</meta:user-defined>
    <meta:user-defined meta:name="OVERHEIDop.GmbID/DC.identifier">gmb-2020-348192</meta:user-defined>
    <meta:user-defined meta:name="OVERHEIDop.versieInformatie"/>
  </office:meta>
</office:document-meta>
</file>