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Heemskerk houdende regels omtrent de heffing en de invordering van precariobelasting (Verordening precariobelast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3" text:style-name="artikel">
            <text:p text:style-name="artikel_kop_titel"><text:span text:style-name="artikel_kop_label">Artikel</text:span> <text:span text:style-name="artikel_kop_nr">3</text:span> Heffingsmaatstaf en tarief</text:p>
            <text:p text:style-name="al">De belasting wordt geheven naar het aantal eenheden, bepaald en berekend aan de hand van de bij deze verordening behorende tarieventabel, met inachtneming van het bepaalde in de artikelen 4 en 5 van deze verordening en van de in de tarieventabel gegeven aanwijzingen.</text:p>
          </text:section>
          <text:section text:name="artikel_id1-3-2-2-4" text:style-name="artikel">
            <text:p text:style-name="artikel_kop_titel"><text:span text:style-name="artikel_kop_label">Artikel</text:span> <text:span text:style-name="artikel_kop_nr">4</text:span> Grondslag</text:p>
            <text:list text:style-name="id1-3-2-2-4-2">
              <text:list-item text:style-override="id1-3-2-2-4-2">
                <text:number>1.</text:number>
                <text:p text:style-name="al">Bij het hebben van voorwerpen op of boven gemeentegrond, voor de openbare dienst bestemd, wordt de oppervlakte bepaald op die, welke door de voorwerpen wordt overdekt. </text:p>
              </text:list-item>
              <text:list-item text:style-override="id1-3-2-2-4-3">
                <text:number>2.</text:number>
                <text:p text:style-name="al">Bij het hebben van voorwerpen onder gemeentegrond, voor de openbare dienst bestemd, wordt de oppervlakte bepaald op die uitgaande van een horizontale projectie van de voorwerpen.</text:p>
              </text:list-item>
              <text:list-item text:style-override="id1-3-2-2-4-4">
                <text:number>3.</text:number>
                <text:p text:style-name="al">Indien op grond van deze verordening meer dan één tarief zou kunnen worden toegepast wordt dat tarief toegepast het welk het hoogste bedrag tot uitkomst heeft.</text:p>
              </text:list-item>
            </text:list>
          </text:section>
          <text:section text:name="artikel_id1-3-2-2-5" text:style-name="artikel">
            <text:p text:style-name="artikel_kop_titel"><text:span text:style-name="artikel_kop_label">Artikel</text:span> <text:span text:style-name="artikel_kop_nr">5</text:span> Begripsomschrijving</text:p>
            <text:p text:style-name="al">Voor de toepassing van deze verordening en de tarieven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rdt verstaan onder een 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rdt verstaan onder een 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rdt verstaan onder een maand</text:p>
                  </table:table-cell>
                  <table:table-cell table:style-name="entry" table:number-rows-spanned="1" table:number-columns-spanned="1">
                    <text:p text:style-name="table_al">een kalendermaand of 30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rdt verstaan onder een 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rdt verstaan onder een dag</text:p>
                  </table:table-cell>
                  <table:table-cell table:style-name="entry" table:number-rows-spanned="1" table:number-columns-spanned="1">
                    <text:p text:style-name="table_al">een periode van 24 uren, aanvangende te 00.00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worden gedeelten van de in de tarieventabel genoemde tijds- en andere eenheden voor een geheel gerekend, met dien verstande dat, indien het heffingstijdvak gelijk is aan het kalenderjaar en het hebben van voorwerpen aanvangt in de loop van dat tijdvak, de belasting</text:p>
                    <text:p text:style-name="table_al">zoveel twaalfden van het over een jaar te betalen bedrag beloopt als er na het aanvangstijdstip nog volle maanden van het tijdvak rester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Wijze van heffing en tijdstip van verschuldigdheid</text:p>
            <text:list text:style-name="id1-3-2-2-7-2">
              <text:list-item text:style-override="id1-3-2-2-7-2">
                <text:number>1.</text:number>
                <text:p text:style-name="al">De belasting wordt geheven bij wege van aanslag dan wel gedagtekende nota.</text:p>
              </text:list-item>
              <text:list-item text:style-override="id1-3-2-2-7-3">
                <text:number>2.</text:number>
                <text:p text:style-name="al">De belasting wordt verschuldigd bij de aanvang van het belastingtijdvak, of zo dit later is, op het tijdstip waarop het hebben van de voorwerpen een aanvang neemt.</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verzoek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Vrijstellingen </text:p>
            <text:p text:style-name="al">De precariobelasting wordt niet geheven ter zake van:</text:p>
            <text:list text:style-name="id1-3-2-2-9-3">
              <text:list-item text:style-override="id1-3-2-2-9-3-1">
                <text:number>a.</text:number>
                <text:p text:style-name="al">het hebben van voorwerpen waarvan de aanwezigheid door de gemeente op grond van een overeenkomst of anderszins rechtens moeten worden gedoogd;</text:p>
              </text:list-item>
              <text:list-item text:style-override="id1-3-2-2-9-3-2">
                <text:number>b.</text:number>
                <text:p text:style-name="al">het hebben van voorwerpen welke aan de gemeente toebehoren, met uitzondering van die voorwerpen welke aan derden zijn verhuurd of ter beschikking gesteld;</text:p>
              </text:list-item>
              <text:list-item text:style-override="id1-3-2-2-9-3-3">
                <text:number>c.</text:number>
                <text:p text:style-name="al">het hebben van voorwerpen waarvan de aanwezigheid noodzakelijk is voor de uitoefening van de publiekrechtelijke taak door het rijk, de provincie en de waterschappen;</text:p>
              </text:list-item>
              <text:list-item text:style-override="id1-3-2-2-9-3-4">
                <text:number>d.</text:number>
                <text:p text:style-name="al">het hebben van voorwerpen bestaande uit vanwege het voormalig staatsbedrijf der PTT en/of diens rechtsopvolgers, dan wel soortgelijke dienstverlenende instellingen/bedrijven aangebrachte brievenbussen, postzegelautomaten, telefooncellen en niet tot reclame dienende borden, vermeldende aanwijzingen voor het publiek, mits de grootste afmeting van deze borden niet meer dan 2 meter bedraagt;</text:p>
              </text:list-item>
              <text:list-item text:style-override="id1-3-2-2-9-3-5">
                <text:number>e.</text:number>
                <text:p text:style-name="al">het hebben van voorwerpen bestaande uit wegwijzers en borden, gevende verkeersaanwijzingen van de Koninklijke Nederlandse Toeristenbond ANWB en van andere overeenkomstige instellingen;</text:p>
              </text:list-item>
              <text:list-item text:style-override="id1-3-2-2-9-3-6">
                <text:number>f.</text:number>
                <text:p text:style-name="al">het hebben van voorwerpen uitsluitend gebezigd voor een weldadig of onzelfzuchtig doel.</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belasting worden betaald in één termijn, welke vervalt op de laatste dag van de maand, volgende op die, waarin het aanslagbiljet of de nota is gedagteken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0” van 2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precariobelasting 2021”.</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17 december 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Bijlage</text:span> <text:span text:style-name="nr">1:</text:span> Tarieventabel</text:p>
          <text:p text:style-name="al">Tarieventabel behorende bij de 'Verordening Precariobelasting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3">
                  <text:p text:style-name="table_al">RUBRIEK OMSCHRIJVING VAN DE VOORWERPE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Voor het hebben van palen, reclameborden, lichtbakken en dergelijke bevestigd aan een gebouw of een vooruitstekend, geen deel van het gebouw uitmakend, voorwerp, per m² ingenomen of overdekte grond per jaar, met een minimumheffing van € 22,90</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Voor het hebben van reclameborden, reclamezuilen, lichtbakken of een ander vooruitstekend voorwerp, anders dan bevestigd aan een gebouw met uitzondering van door of vanwege de gemeente geplaatste borden ten behoeve van de verkiezingen per m² ingenomen of overdekte grond, per jaar, met een minimumheffing van € 22,90</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Voor het hebben van automaten, weeginstrumenten of andere voorwerpen, welke na het inwerpen van één of meer geldstukken of penningen in werking worden gesteld voor elk voorwerp, per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Voor het in gebruik nemen van openbare gemeentegrond, met het oogmerk, daarop beroepshalve reparaties te verrichten, dan wel in verband met een voorgenomen reparatie die grond in gebruik te nemen, per m² ingenomen grond per maand</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Voor het tijdelijk innemen van voor openbare dienst bestemde gemeentegrond waardoor deze grond tijdelijk aan zijn normale bestemming wordt onttrokken, voor zover niet vallende onder de overige rubrieken per m² in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Voor het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ftappunt voor levering van benzine, olie of persgas met inbegrip van de daarbij behorende vulput en geleidingen met dien verstande dat indien meer dan één pomp in een mantel is ondergebracht, het tarief voor elke pomp afzonderlijk is verschuldigd per stuk, per jaar</text:p>
                </table:table-cell>
                <table:table-cell table:style-name="entry" table:number-rows-spanned="1" table:number-columns-spanned="1">
                  <text:p text:style-name="table_al">€ 627,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water- of luchtaftappunt per stuk per jaar</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perron of voetstuk, per stuk, per jaar</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tank met een inhoud van minder dan 4000 l per jaar</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en tank met een inhoud van 4000 l of meer per jaar</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een mengpomp voor benzine en olie ten behoeve van bromfietsen, voor zover deze niet is geïncorporeerd in de normale benzine- of oliepomp, als bedoeld onder 6a, per stuk, per jaar</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tanks voor huisbrandolie, niet voor de verkoop bestemd voor een tank met een inhoud van minder dan 4000 l per stuk, per jaar</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tank met een inhoud van 4000 l of meer, per stuk, per jaar</text:p>
                </table:table-cell>
                <table:table-cell table:style-name="entry" table:number-rows-spanned="1" table:number-columns-spanned="1">
                  <text:p text:style-name="table_al">€ 47,25</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een vetvangput, een zandvanger, een benzine- of olie-afscheider per stuk per jaar</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Voor het hebben van kramen, tenten, wagens, karren of dergelijke voorwerpen waarop of waarin patates frites, vis, ijs, gebak, koffie, bloemen, planten e.d. worden verkocht of te koop aangeboden worden met uitzondering van die waarvoor reeds krachtens een andere verordening rechten of vergoedingen worden geheven, per m² in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Voor het uitstallen of opslaan van goederen langs percelen voor zaken van handel en nijverheid, per m² in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Terrassen: het plaatsen van banken, tafeltjes en stoelen, tochtschermen, bloemen- en plantenbakken e.d. op voor de openbare dienst bestemde gemeentegrond, per m² in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per jaa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Voor het bezetten, beleggen, afschutten of overdekken van grond ten behoeve van enig beroep of bedrijf per m² ingenomen grond, voor zover niet vallende onder rubriek 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Voor het in-gebruik-nemen van openbare gemeentegrond, met het oogmerk, daarop te plaatsen een autoshow of derg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205,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496,6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827,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Voor het in-gebruik-nemen van openbare gemeentegrond voor het plaatsen van een minikerm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47,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6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plaatsen van een circ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 € 82,15 </text:p>
                </table:table-cell>
              </table:table-row>
              <table:table-row table:style-name="row">
                <table:table-cell table:style-name="entry" table:number-rows-spanned="1" table:number-columns-spanned="1"/>
                <table:table-cell table:style-name="entry" table:number-rows-spanned="1" table:number-columns-spanned="1">
                  <text:p text:style-name="table_al">b </text:p>
                </table:table-cell>
                <table:table-cell table:style-name="entry" table:number-rows-spanned="1" table:number-columns-spanned="1">
                  <text:p text:style-name="table_al">per week</text:p>
                </table:table-cell>
                <table:table-cell table:style-name="entry" table:number-rows-spanned="1" table:number-columns-spanned="1">
                  <text:p text:style-name="table_al">€ 247,9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Voor het in-gebruik-nemen van openbare gemeentegrond voor het houden van een kortebaandraver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414,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1.034,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Voor het in-gebruik-nemen van openbare gemeentegrond voor het plaatsen van een feesttent of danstent en dergelijke per m² in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fwijking van bovenstaande norm worden de:</text:p>
                  <text:p text:style-name="table_al">“Koningsdag- en nacht” (beide dagen gezamenlijk) als één dag gereken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Voor het in-gebruik-nemen van openbare gemeentegrond voor het hebben van een standplaats voor een toerwagentreintje of soortgelijk middel van vervoer, waarmee rondritten worden gemaakt, uitgezonderd motorrijtuigen in de zin van de Wegenverkeerswet, per dag of gedeelte daarvan</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Voor het in-gebruik-nemen van openbare gemeentegrond voor het plaatsen van een container of laadbak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week of gedeelte daarvan, per stuk</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maand of gedeelte daarvan, per stuk</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jaar of gedeelte daarvan, per stuk</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Voor het in-gebruik-nemen van openbare gemeentegrond of water voor het houden van de navolgende activiteiten, evenementen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rader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6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397,6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rubberbotenrace of demonstratie van modelboten en melkkarrenrac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20,7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aalzit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4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2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14,9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wielerwedstrijd voor de jeu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wielerwedstrijd voor amateu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87,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447,65</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muziekconcou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2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28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521,75</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een openluchtspel e.d. of demonstraties gymnastiek, trampoline springen, volksdansen e.d., per opvo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125,45</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Rommelmarkt, gehouden door jongeren per keer</text:p>
                </table:table-cell>
                <table:table-cell table:style-name="entry" table:number-rows-spanned="1" table:number-columns-spanned="1">
                  <text:p text:style-name="table_al">€ 17,00</text:p>
                </table:table-cell>
              </table:table-row>
            </table:table>
            <text:p text:style-name="table_bottom"/>
          </text:section>
          <text:p text:style-name="al"/>
          <text:p text:style-name="al">Behoort bij raadsbesluit van 17 december 2020, nr. </text:p>
          <text:p text:style-name="al">De griffier van de gemeente Heemsker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19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9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Onbekend</meta:user-defined>
    <meta:user-defined meta:name="OVERHEIDop.referentienummer">D/2020/290594</meta:user-defined>
    <meta:user-defined meta:name="DCTERMS.alternative">Verordening precariobelasting 2021</meta:user-defined>
    <dc:language>nl</dc:language>
    <meta:user-defined meta:name="OVERHEID.Gemeente/DC.spatial">Heemskerk</meta:user-defined>
    <meta:user-defined meta:name="DC.title">Verordening van de gemeenteraad van de gemeente Heemskerk houdende regels omtrent de heffing en de invordering van precariobelasting (Verordening precariobelasting 2021)</meta:user-defined>
    <meta:user-defined meta:name="DCTERMS.W3CDTF/DCTERMS.available">2020-12-24</meta:user-defined>
    <meta:user-defined meta:name="DCTERMS.W3CDTF/OVERHEIDop.jaargang">2020</meta:user-defined>
    <meta:user-defined meta:name="OVERHEIDop.publicationIssue">348190</meta:user-defined>
    <meta:user-defined meta:name="OVERHEIDop.betreftRegeling">CVDR651649_1</meta:user-defined>
    <meta:user-defined meta:name="xs:date/OVERHEIDop.startdatum">2020-12-24</meta:user-defined>
    <meta:user-defined meta:name="OVERHEIDop.GmbID/DC.identifier">gmb-2020-348190</meta:user-defined>
    <meta:user-defined meta:name="OVERHEIDop.versieInformatie"/>
  </office:meta>
</office:document-meta>
</file>