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office:automatic-styles>
  <office:body>
    <office:text>
      <text:p text:style-name="new_page_staatscourant"/>
      <text:p text:style-name="single-kop-titel">Verordening op de heffing en de invordering van leges gemeente Buren 2021</text:p>
      <text:section text:name="regeling_id1-3-2" text:style-name="regeling">
        <text:section text:name="aanhef_id1-3-2-1" text:style-name="aanhef">
          <text:section text:name="preambule_id1-3-2-1-1" text:style-name="preambule">
            <text:p text:style-name="al">de raad van de gemeente Buren, </text:p>
            <text:p text:style-name="al">gelezen het voorstel van college van burgemeesters en wethouders van 3 november 2020;</text:p>
            <text:p text:style-name="al">gelet op de artikelen 156, eerste en tweede lid, aanhef en onderdeel h. en 229, eerste lid, aanhef en onderdeel b, van de Gemeentewet en de artikelen 2, tweede lid, en 7 van de Paspoortwet; </text:p>
            <text:p text:style-name="al">besluit</text:p>
            <text:p text:style-name="al">vast te stellen de</text:p>
            <text:p text:style-name="al">Verordening op de heffing en de invordering van leges gemeente Bu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dag in een kalenderjaar tot en met de (n-1)<text:span text:style-name="sup">e </text:span>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liefdadig’: gericht op het geven van steun aan noodlijdende personen</text:p>
              </text:list-item>
              <text:list-item text:style-override="id1-3-2-2-1-3-7">
                <text:number>g.</text:number>
                <text:p text:style-name="al">‘niet-commercieel’: de (exploitatie van de) activiteit vindt niet plaats uit winstoogmerk, maar om in het algemeen belang gelegen redenen en de opbrengst komt ten goede aan niet commerciële verenigingen, kerken of stichtingen gevestigd in de gemeente Buren of aan een liefdadig doel.</text:p>
              </text:list-item>
              <text:list-item text:style-override="id1-3-2-2-1-3-8">
                <text:number>h.</text:number>
                <text:p text:style-name="al">Apv: Algemene plaatselijke verordening Gemeente Buren.</text:p>
              </text:list-item>
            </text:list>
          </text:section>
          <text:section text:name="artikel_id1-3-2-2-2" text:style-name="artikel">
            <text:p text:style-name="artikel_kop_titel"><text:span text:style-name="artikel_kop_label">Artikel</text:span> <text:span text:style-name="artikel_kop_nr"> 2 </text:span> Belastbaar feit</text:p>
            <text:list text:style-name="id1-3-2-2-2-2">
              <text:list-item text:style-override="id1-3-2-2-2-2-1">
                <text:number>1.</text:number>
                <text:p text:style-name="al">Onder de naam 'leges' worden rechten geheven voor:</text:p>
              </text:list-item>
            </text:list>
            <text:list text:style-name="id1-3-2-2-2-3">
              <text:list-item text:style-override="id1-3-2-2-2-3-1">
                <text:number>a.</text:number>
                <text:p text:style-name="al">het genot van door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list text:style-name="id1-3-2-2-2-5">
              <text:list-item text:style-override="id1-3-2-2-2-5-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2-5-2">
                <text:number/>
                <text:p text:style-name="al"/>
              </text:list-item>
            </text:list>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text:span> Vrijstellingen</text:p>
            <text:p text:style-name="al"> Leges worden niet geheven voor het in behandeling nemen van de volgende aanvragen:</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verklaringen omtrent inkomen en vermogen;</text:p>
              </text:list-item>
              <text:list-item text:style-override="id1-3-2-2-4-3-4">
                <text:number>d.</text:number>
                <text:p text:style-name="al">onderdeel 1.20.1.1 Inzamelingsvergunning, indien er sprake is van een niet commerciële activiteit of indien er sprake is van een activiteit, waarvan de opbrengst voor een liefdadig doel is bestemd (voorbeeld: bedrijf organiseert actie voor slachtoffers tsunami).</text:p>
              </text:list-item>
              <text:list-item text:style-override="id1-3-2-2-4-3-5">
                <text:number>e.</text:number>
                <text:p text:style-name="al">onderdeel 3.2.1 Organiseren evenementen en markten, indien er sprake is van een niet commerciële activiteit of indien er sprake is van een activiteit, waarvan de opbrengst voor een liefdadig doel is bestemd met uitzondering van de kosten voor de gebruiksvergunning zoals vermeld onder 3.2.1.4 en de ontheffing op grond van artikel 35 van de Drank- en Horecawet onderdeel 3.1.3. Indien van toepassing wordt voor deze twee vergunningen/ontheffingen dus te allen tijden het genoemde legesbedrag in rekening gebracht. </text:p>
              </text:list-item>
              <text:list-item text:style-override="id1-3-2-2-4-3-6">
                <text:number>f.</text:number>
                <text:p text:style-name="al">aanvragen tot het verlenen van een omgevingsvergunning voor het realiseren van zonnepanelen op een monument en/of beschermd stadsgezicht.</text:p>
                <text:p text:style-name="al"/>
              </text:list-item>
            </text:list>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De leges worden verhoogd met de voorafgaand aan het in behandeling nemen van de aanvraag medegedeelde kosten van zegel, registratie, briefport en andere rechten.</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dertig dagen na de dagtekening van de kennisgeving.</text:p>
              </text:list-item>
              <text:list-item text:style-override="id1-3-2-2-7-2-2">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Teruggaaf</text:p>
            <text:p text:style-name="al">Gehele of gedeeltelijke vermindering of teruggaaf van de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 10 </text:span> Machtiging tot overdracht van bevoegdheden</text:p>
            <text:p text:style-name="al">Het college is bevoegd tot het wijzigen van deze verordening, indien de wijzigingen:</text:p>
            <text:list text:style-name="id1-3-2-2-10-3">
              <text:list-item text:style-override="id1-3-2-2-10-3-1">
                <text:number>a.</text:number>
                <text:p text:style-name="al"> van zuiver redactionele aard zijn;</text:p>
              </text:list-item>
            </text:list>
            <text:list text:style-name="id1-3-2-2-10-4">
              <text:list-item text:style-override="id1-3-2-2-10-4-1">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7 (akten burgerlijke stand);</text:p>
                <text:p text:style-name="al">2. onderdeel 1.9.1 (verklaring omtrent het gedrag) </text:p>
                <text:p text:style-name="al">3. hoofdstuk 2 (reisdocumenten)</text:p>
                <text:p text:style-name="al">4. hoofdstuk 3 (rijbewijzen) </text:p>
                <text:p text:style-name="al">5. hoofdstuk 4 (papieren verstrekking uit de basisregistratie personen); </text:p>
                <text:p text:style-name="al">6. hoofdstuk 16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 11 </text:span> Overgangsbepaling</text:p>
            <text:p text:style-name="al">De 'Verordening op heffing en de invordering van leges Buren 2020’ vastgesteld in de vergadering van 17 december 2019 wordt ingetrokken met ingang van de in artikel 12, tweede lid genoemde datum van ingang van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1 januari 2021. </text:p>
              </text:list-item>
              <text:list-item text:style-override="id1-3-2-2-12-2-2">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Legesverordening gemeente Buren 2021". </text:p>
          </text:section>
        </text:section>
        <text:section text:name="regeling-sluiting_id1-3-2-3" text:style-name="regeling-sluiting">
          <text:section text:name="slotformulering_id1-3-2-3-1" text:style-name="slotformulering">
            <text:p text:style-name="al">Aldus vastgesteld in de openbare vergadering van de raad der gemeente Buren</text:p>
            <text:p text:style-name="al">d.d. 17 december 2020.</text:p>
            <text:p text:style-name="al"/>
          </text:section>
          <text:section text:name="ondertekening_id1-3-2-3-2">
            <text:p>De griffier, </text:p>
            <text:p><text:span text:style-name="ondertekening_naam"><text:span text:style-name="voornaam"> P.P. </text:span><text:span text:style-name="achternaam">Moors</text:span></text:span></text:p>
            <text:p><text:span text:style-name="functie">De voorzitter, </text:span></text:p>
            <text:p><text:span text:style-name="ondertekening_naam"><text:span text:style-name="voornaam"> J.A. </text:span><text:span text:style-name="achternaam">de Boer MSc</text:span></text:span></text:p>
          </text:section>
        </text:section>
        <text:section text:name="bijlage_id1-3-2-4" text:style-name="bijlage">
          <text:p text:style-name="bijlage_top"/>
          <text:p text:style-name="hoofdstuk_kop"><text:span text:style-name="label"> Bijlage </text:span> <text:span text:style-name="nr">1</text:span> Tarieventabel 2021, behorende bij de Legesverordening Buren 202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Tarieventabel leges Buren</text:p>
                </table:table-cell>
              </table:table-row>
              <table:table-row table:style-name="row">
                <table:table-cell table:style-name="entry" table:number-rows-spanned="1" table:number-columns-spanned="2">
                  <text:p text:style-name="table_al">Tarieventabel 2021, behorende bij de Legesverordening Buren 2021</text:p>
                </table:table-cell>
              </table:table-row>
              <table:table-row table:style-name="row">
                <table:table-cell table:style-name="entry" table:number-rows-spanned="1" table:number-columns-spanned="1">
                  <text:p text:style-name="table_al">Indeling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Algemene Verordening Gegevensbescherm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 omgevingsvergun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genoemde beschikk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ebruiksvergunning in verband met brandveilig gebruik</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ordening Winkeltijd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Reclam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amper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genoemde beschi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4</text:p>
                </table:table-cell>
                <table:table-cell table:style-name="entry" table:number-rows-spanned="1" table:number-columns-spanned="1">
                  <text:p text:style-name="table_al">Gedoogbeschikkingen</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Permanente bewoning recreatieverblijf</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welijk voltrekking / registratie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morgen van 09.00 tot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de voltrekking kan alleen kosteloos in het gemeentehuis in Maurik plaatsvinden</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able:table-cell table:style-name="entry" table:number-rows-spanned="1" table:number-columns-spanned="1">
                  <text:p text:style-name="table_al">De tarieven genoemd onder 1.1.1.1 en 1.1.1.3. hebben betrekking op de bestaande aangewezen trouwlocati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trouwzaal van het gemeentehuis, De Wetering 1 in Mauri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Prinsenhof, De Bijen 1 in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Weeshuis, Weeshuiswal 9 in Buren (excl. kosten van het Weeshuis zelf)</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ussen 09.30 en 16.30 uur en dinsdag t/m vrijdag tussen 09.00 en 16.30 uur op een andere dan in bovengenoemde locaties</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verige tijdstippen op een andere dan in bovengenoemde locaties</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de annulering in de laatste 4 weken vóór de voltrekking van een huwelijk of registratie van een partnerschap, zoals bedoeld in artikel 1.1.1.1 en 1.1.1.3 t/m 1.1.1.5</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zetten geregistreerd partnerschap in een huw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morgen van 09.00 tot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de omzetting kan alleen kosteloos in het gemeentehuis in Maurik plaatsvinden</text:p>
                </table:table-cell>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able:table-cell table:style-name="entry" table:number-rows-spanned="1" table:number-columns-spanned="1">
                  <text:p text:style-name="table_al">De tarieven genoemd onder 1.1.2.1 en 1.1.2.3 hebben betrekking op de bestaande aangewezen trouwlocati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trouwzaal van het gemeentehuis, De Wetering 1 in Maur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Prinsenhof, De Bijen 1 in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Weeshuis, Weeshuiswal 9 in Buren (excl. kosten van het Weeshuis zelf)</text:p>
                </table:table-cell>
                <table:table-cell table:style-name="entry" table:number-rows-spanned="1" table:number-columns-spanned="1"/>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Administratieve omzetting in spreekkamer gemeentehuis</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onder huis</text:span>
                  </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extra tarief voor de voltrekking van een huwelijk of registratie van een partnerschap in een bijzonder huis ingevolge artikel 64, Boek 1, van het Burgerlijk Wetboek bedraagt</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extra tarief voor het omzetten van een geregistreerd partnerschap in een huwelijk in een bijzonder huis ingevolge artikel 64, Boek 1, van het Burgerlijk Wetboek bedraagt</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ouwboekje / partnerschap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 (duplicaa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 (duplicaa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gecalligrafeerd trouwboekje of partnerschapboekje, het onder 1.1.5.1 of 1.1.5.2 genoemde tarief verhoogd met</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gecalligrafeerd aanbrengen van een mutatie, per mutatie (geboorte inschrijving en aantekening overlijd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gecalligrafeerd inschrijven van getuigen, per getuig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tui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indien paspoort of identiteitskaart automatisch is vervallen als een uitreisverbod is opgelegd door de minister van Veiligheid en Justitie</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able:table-cell table:style-name="entry" table:number-rows-spanned="1" table:number-columns-spanned="1">
                  <text:p text:style-name="table_al">Bezorgen van 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Bovenstaande producten kunnen op verzoek van de aanvrager ook bezorgd worden. De door de gemeente te maken kosten worden doorberekend aan de aanvrag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s</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text:span>
                  </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Kosten afdracht RD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zondheidsverklaringen CB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krijgen van een Gezondheidsverklaring wordt het bedrag in rekening gebracht zoals dat door het CBR in rekening wordt gebracht, vermeerderd met een bedrag 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derzoek BRP</text:span>
                  </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able:table-cell table:style-name="entry" table:number-rows-spanned="1" table:number-columns-spanned="1">
                  <text:p text:style-name="table_al">Bewijs van opneming in het BRP </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tarief bedraagt voor het afgeven van een bewijs van opneming in de basisregistratie personen, via de balie</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Het tarief bedraagt voor het afgeven van een bewijs van opneming in de basisregistratie personen, via het digitale loket</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erstrekkingen op grond van de Algemene Verordening Gegevens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Financiële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a xlink:href="http://www.buren.nl/" xlink:type="simple">Deze bestuursstukken zijn via de website www.buren.nl gratis te downloaden.</text:a>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rogrammabegrot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able:table-cell table:style-name="entry" table:number-rows-spanned="1" table:number-columns-spanned="1">
                  <text:p text:style-name="table_al">- productenbegrot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rogrammareken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able:table-cell table:style-name="entry" table:number-rows-spanned="1" table:number-columns-spanned="1">
                  <text:p text:style-name="table_al">- productenreken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able:table-cell table:style-name="entry" table:number-rows-spanned="1" table:number-columns-spanned="1">
                  <text:p text:style-name="table_al">Voor het aanleveren van een bestand bedraagt het tarief</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cidentele afschrifte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a xlink:href="http://www.buren.nl/" xlink:type="simple">Deze bestuursstukken zijn via de website www.buren.nl gratis te downloaden.</text:a>
                  </text:p>
                </table:table-cell>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het verslag van een voorbespreking,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12,50 euro</text:p>
                </table:table-cell>
                <table:table-cell table:style-name="entry" table:number-rows-spanned="1" table:number-columns-spanned="1"/>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bonnement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a xlink:href="http://www.buren.nl/" xlink:type="simple">Deze bestuursstukken zijn via de website www.buren.nl gratis te downloaden. Het afsluiten van nieuwe abonnementen is niet meer mogelijk.</text:a>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formatie met betrekking tot (onder andere) een plan, zoals bestemmingsplan, voorbereidingsbesluit, streekplan, structuurplan of stadsvernieuwingsplan, Monumentenwet 1988, het gemeentelijk beperkingsregister of de gemeentelijke beperkingsregistratie als bedoeld in artikel 9, eerste lid, van de Wet kenbaarheid publiekrechtelijke beperkingen, gemeentelijk adressenbestand, gebouwenregistratie en dergelijke is veelal digitaal beschikbaar. Deze informatie is niet meer via de gemeente Buren beschikb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afgeven van een verklaring omtrent het gedrag</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afgeven van een bewijs van in leven zijn, via de balie</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afgeven van een bewijs van in leven zijn, via het digitale loket</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afgeven van een legalisatie van een handtekenin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afgeven van een waarmerking van document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afgeven van een bewijs van Nederlanderschap</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turalisatie en Optie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 Voor het in behandeling nemen van een aanvraag tot naturalisatie of voor het afleggen van een optie ter verkrijging van het Nederlanderschap geldt het tarief zoals dat thans geldt volgens het Besluit optie- en naturalisatiegelden 2002 (BO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sporing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schrift stukken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le kopie van een in het gemeentearchief berustend stuk, voor 6 kopieën of meer, per pagina op papier van A4-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lichtdruk van een bouwtekening, per lichtdruk of digitale kopie</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onder a, van de Leegstandwet,</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kosten genoemd onder 2.3.1.1 indien de vergunning slechts verleend kan worden op basis van artikel 2.12, eerste lid van de Wabo of indien de vergunning slechts kan worden verleend met een ontheffing volgens artikel 2.12 eerste of tweede lid.</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krijgen van een vergunning tot tijdelijke verhuur van leegstaande woonruimte als bedoeld in artikel 15, eerste lid onder b, c en d, van de Leegstandwe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krijgen van een vergunning tot tijdelijke verhuur van leegstaande woonruimte als bedoeld in artikel 15, eerste lid onder c van de Leegstandwet, waarbij sprake is van een complexgewijze aanvraag en behandeling</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Winkeltijdenwe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e Titel 3, Hoofdstuk 6</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wezigheid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wettelijke tarieven opgenomen in het Speelautomaten besluit 2000)</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meer dan vier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able:table-cell table:style-name="entry" table:number-rows-spanned="1" table:number-columns-spanned="1">
                  <text:p text:style-name="table_al">Het bedrag wordt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terij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able:table-cell table:style-name="entry" table:number-rows-spanned="1" table:number-columns-spanned="1">
                  <text:p text:style-name="table_al">Het bedrag wordt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gister kinderopva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a xlink:href="http://www.landelijkregisterkinderopvang.nl/" xlink:type="simple">Een uittreksel is via het landelijk register (www.landelijkregisterkinderopvang.nl) gratis in te zien. Het is niet langer mogelijk om deze gegevens bij de gemeente op te vragen.</text:a>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registratie van een kinderopvangvoorziening:</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een instelling voor kinderopvang (kinderdagverblijf, buitenschoolse opvang en gastouderbureau)</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gastouders</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als bedoeld in artikel 4, eerste lid, van de Algemene verordening ondergrondse infrastructuur gemeente Buren 2013</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voor een instemmingsbesluit als bedoeld in artikel 4, eerste lid, van de Algemene verordening ondergrondse infrastructuur gemeente Buren 2013</text:p>
                </table:table-cell>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voor sleuven met een kabel/leidinglengte van 0 tot 250 mete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voor sleuven met een kabel/leidinglengte vanaf 250 tot 1500 meter</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voor sleuven met een kabel/leidinglengte vanaf 1500 meter tot 5000 meter</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voor sleuven met een kabel/leidinglengte vanaf 5000 meter en meer, per strekkende meter</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overleg met de netbeheerder of per overleg met netbeheerder en overige belanghebbenden</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aanvraag onderzoek naar de status van de kabel/leiding plaatsvindt, dan worden de leges verhoogd met 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begroting als bedoeld onder 1.18.4 is uitgebracht, wordt een aanvraa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een medische keuring vereist is</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geen medische keuring vereist is</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Bij het niet verschijnen op een gemaakte afspraak voor een keuring wordt het no-show tarief van de keuringsinstantie doorberekend aan de aanvrager. De regels van de keuringsinstantie met betrekking tot het tijdig afmelden zijn hierbij leidend.</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handicaptenparkeer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krijgen van een gehandicaptenparkeerplaats als bedoeld in artikel 29 van het Besluit administratieve bepalingen inzake het wegverkeer (BABW)</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ext:span text:style-name="nadrukvet">Hoofdstuk 20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zamel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een inzamelingsvergunning als bedoeld in artikel 5:13 van de A.P.V.</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ookont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een stookontheffing als bedoeld in artikel 5:34 van de A.P.V.</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sluitingstijd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tot het verstrekken van een ontheffing sluitingstijden zoals bedoeld in artikel 2:29 van de A.P.V.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malig, voor de duur van 1 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able:table-cell table:style-name="entry" table:number-rows-spanned="1" table:number-columns-spanned="1">
                  <text:p text:style-name="table_al">b. structureel, voor onbepaalde tijd</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Tot het verstrekken van een ontheffing sluitingstijden paracommerciële gelegenheden zoals bedoeld in artikel 2:34b lid 2 APV</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uurwerk verkoop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uurwerk verkoopvergunning als bedoeld in artikel 2:72 van de A.P.V.</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stell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tot het opvragen van gegevens uit verkeerstellingen, per locatie</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tot het uitvoeren van een verkeerstelling, per locatie</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1.20.1.5.3</text:p>
                </table:table-cell>
                <table:table-cell table:style-name="entry" table:number-rows-spanned="1" table:number-columns-spanned="1">
                  <text:p text:style-name="table_al">het door of vanwege de gemeente schriftelijk verstrekken van verkeersgegevens uit het regionale verkeersmodel voor ieder daaraan besteed kwartier</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fotokopieën of een digitale kopie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voor 6 kopieën of meer, per pagina op papier van A4-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bestanden op CD of DVD, per CD of DV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en tekening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ooroverl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Principeverzoek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P.V.: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ro: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Wnb: Wet natuurbescherming</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span text:style-name="nadrukvet">In behandeling nemen en buiten behandeling ste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Ruimtelijke plannen met een goede ruimtelijke onderbouw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telijke plannen met een goede ruimtelijke onderbouwing zijn in klassen ingedeeld. Deze indeling is als volgt: Een zeer klein initiatief, een klein initiatief, een middelgroot initiatief, een groot initiatief en een zeer groot initiatief. Deze indeling is voorbehouden aan het bevoegd gezag.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eerste, oriënterende bespreking op het gemeentehuis met een medewerker vergunningverl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de tweede en iedere volgende bespreking betreffende dezelfde aanvraag op het gemeentehuis, per bespreking met een medewerker vergunningverlenin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 </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en eerste beoordeling van het principeverzoek</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de tweede en iedere volgende beoordeling van het principeverzoek betreffende dezelfde aanvraag, per beoordelin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 dan bedraagt het basisbedrag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 dan bedraagt het basisbedra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 dan bedraagt het basisbedrag</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75.000 bedragen dan bedraagt het basisbedrag</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 tot € 100.000 bedragen dan bedraagt het basisbedrag</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50.000 bedragen dan bedraagt het basisbedrag</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 tot € 500.000 bedragen dan bedraagt het basisbedrag</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 tot € 750.000 bedragen dan bedraagt het basisbedrag</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 tot € 1.000.000 bedragen dan bedraagt het basisbedrag</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 tot € 5.000.000 bedragen dan bedraagt het basisbedrag</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 of meer bedragen dan bedraagt het basisbedrag</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zoals vastgesteld volgens de in deze tarieventabel als bijlage opgenomen tariefregeling van het Gelders Genootschap </text:p>
                </table:table-cell>
                <table:table-cell table:style-name="entry" table:number-rows-spanned="1" table:number-columns-spanned="1"/>
              </table:table-row>
              <table:table-row table:style-name="row">
                <table:table-cell table:style-name="entry" table:number-rows-spanned="1" table:number-columns-spanned="1">
                  <text:p text:style-name="table_al"> 2.3.1.3.1</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wordt het tarief verhoogd met dit percentage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2.3.1.3.2</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geen omgevingsvergunning nodi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artikel 2.12, eerste lid, onder a, onder 1º, van de Wabo wordt ingediend (binnenplanse afwijking) wordt het basisbedrag als genoemd in onderdeel 2.3.1 verhoogd me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 wordt het basisbedrag als genoemd in onderdeel 2.3.1. verhoogd me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een verzoek tot afwijking als bedoeld artikel 2.12, eerste lid, onder a, onder 2º, van de Wabo wordt ingediend (tijdelijke afwijking ), wordt het basisbedrag als genoemd in onderdeel 2.3.1 verhoogd me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valt onder categorie 'zeer klein initiatief' </text:p>
                </table:table-cell>
                <table:table-cell table:style-name="entry" table:number-rows-spanned="1" table:number-columns-spanned="1">
                  <text:p text:style-name="table_al">1.355,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categorie 'klein initiatief' </text:p>
                </table:table-cell>
                <table:table-cell table:style-name="entry" table:number-rows-spanned="1" table:number-columns-spanned="1">
                  <text:p text:style-name="table_al">2.711,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categorie 'middelgroot initiatief' </text:p>
                </table:table-cell>
                <table:table-cell table:style-name="entry" table:number-rows-spanned="1" table:number-columns-spanned="1">
                  <text:p text:style-name="table_al">6.408,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categorie 'groot initiatief' </text:p>
                </table:table-cell>
                <table:table-cell table:style-name="entry" table:number-rows-spanned="1" table:number-columns-spanned="1">
                  <text:p text:style-name="table_al">10.598,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zeer groot initiatief' Het indelen van een initiatief in een bepaalde categorie is voorbehouden aan het bevoegd gezag.</text:p>
                </table:table-cell>
                <table:table-cell table:style-name="entry" table:number-rows-spanned="1" table:number-columns-spanned="1">
                  <text:p text:style-name="table_al">15.89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artikel 2.12, eerste lid, onder a, onder 1º, van de Wabo wordt ingediend ingediend (binnenplanse afwijking):</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lt onder categorie 'zeer klein initiatief'</text:p>
                </table:table-cell>
                <table:table-cell table:style-name="entry" table:number-rows-spanned="1" table:number-columns-spanned="1">
                  <text:p text:style-name="table_al">€ 1.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lt onder categorie 'klein initiatief'</text:p>
                </table:table-cell>
                <table:table-cell table:style-name="entry" table:number-rows-spanned="1" table:number-columns-spanned="1">
                  <text:p text:style-name="table_al">€ 2.7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lt onder categorie 'middelgroot initiatief'</text:p>
                </table:table-cell>
                <table:table-cell table:style-name="entry" table:number-rows-spanned="1" table:number-columns-spanned="1">
                  <text:p text:style-name="table_al">€ 6.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lt onder categorie 'groot initiatief'</text:p>
                </table:table-cell>
                <table:table-cell table:style-name="entry" table:number-rows-spanned="1" table:number-columns-spanned="1">
                  <text:p text:style-name="table_al">€ 10.5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lt onder categorie 'zeer groot initiatief'</text:p>
                  <text:p text:style-name="table_al">Het indelen van een initiatief in een bepaalde categorie is voorbehouden aan het bevoegd gezag. </text:p>
                </table:table-cell>
                <table:table-cell table:style-name="entry" table:number-rows-spanned="1" table:number-columns-spanned="1">
                  <text:p text:style-name="table_al">€ 15.897,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loeropp. van 0 tot 100 m²</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100 tot 500 m² </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500 tot 2.000 m² </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2 000 tot 5.000 m² </text:p>
                </table:table-cell>
                <table:table-cell table:style-name="entry" table:number-rows-spanned="1" table:number-columns-spanned="1">
                  <text:p text:style-name="table_al">€ 1.125,00</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5.000 tot 50.000 m² </text:p>
                </table:table-cell>
                <table:table-cell table:style-name="entry" table:number-rows-spanned="1" table:number-columns-spanned="1">
                  <text:p text:style-name="table_al">€ 3.480,00</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50.000 m² </text:p>
                </table:table-cell>
                <table:table-cell table:style-name="entry" table:number-rows-spanned="1" table:number-columns-spanned="1">
                  <text:p text:style-name="table_al">€ 5.10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 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ing rapporten en onderzoek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milieukundig bodemrapport / onderzoeksrapport inzake de gesteldheid van de bodem als bedoeld in de bouwverorde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verkennend archeologisch (bodem)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2.2</text:p>
                </table:table-cell>
                <table:table-cell table:style-name="entry" table:number-rows-spanned="1" table:number-columns-spanned="1">
                  <text:p text:style-name="table_al">voor de beoordeling van een archeologisch rapport veldonderzoe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2.3</text:p>
                </table:table-cell>
                <table:table-cell table:style-name="entry" table:number-rows-spanned="1" table:number-columns-spanned="1">
                  <text:p text:style-name="table_al">voor de beoordeling van een programma van eisen voor archeologisch veldonderzoe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4.1</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4.2</text:p>
                </table:table-cell>
                <table:table-cell table:style-name="entry" table:number-rows-spanned="1" table:number-columns-spanned="1">
                  <text:p text:style-name="table_al">Voor de beoordeling van een rapport geu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5</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6</text:p>
                </table:table-cell>
                <table:table-cell table:style-name="entry" table:number-rows-spanned="1" table:number-columns-spanned="1">
                  <text:p text:style-name="table_al">voor de beoordeling van een rapport flora en fauna en natuurbeschermingswet voortoet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7</text:p>
                </table:table-cell>
                <table:table-cell table:style-name="entry" table:number-rows-spanned="1" table:number-columns-spanned="1">
                  <text:p text:style-name="table_al">voor de beoordeling rapporten met betrekking tot milieu-effecte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8</text:p>
                </table:table-cell>
                <table:table-cell table:style-name="entry" table:number-rows-spanned="1" table:number-columns-spanned="1">
                  <text:p text:style-name="table_al">voor de beoordeling van een agrarisch advies 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 / extra toets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0</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1</text:p>
                </table:table-cell>
                <table:table-cell table:style-name="entry" table:number-rows-spanned="1" table:number-columns-spanned="1">
                  <text:p text:style-name="table_al">het in behandeling nemen van een verzoek om een ontheffing hogere grenswaarden als bedoeld in de Wet geluidhinder;</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3.17.2.11.1</text:p>
                </table:table-cell>
                <table:table-cell table:style-name="entry" table:number-rows-spanned="1" table:number-columns-spanned="1">
                  <text:p text:style-name="table_al">indien het betreft een ontheffing voor 1-10 woningen</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3.17.2.11.2</text:p>
                </table:table-cell>
                <table:table-cell table:style-name="entry" table:number-rows-spanned="1" table:number-columns-spanned="1">
                  <text:p text:style-name="table_al">indien het betreft een ontheffing voor 11-20 woningen</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3.17.2.11.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3.17.2.12</text:p>
                </table:table-cell>
                <table:table-cell table:style-name="entry" table:number-rows-spanned="1" table:number-columns-spanned="1">
                  <text:p text:style-name="table_al">voor de beoordeling van een distributie planologisch onderzoe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3</text:p>
                </table:table-cell>
                <table:table-cell table:style-name="entry" table:number-rows-spanned="1" table:number-columns-spanned="1">
                  <text:p text:style-name="table_al">Voor de beoordeling van een waterhuishoudingspl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4</text:p>
                </table:table-cell>
                <table:table-cell table:style-name="entry" table:number-rows-spanned="1" table:number-columns-spanned="1">
                  <text:p text:style-name="table_al">Voor de beoordeling van een cultuurhistorisch onderzoe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5</text:p>
                </table:table-cell>
                <table:table-cell table:style-name="entry" table:number-rows-spanned="1" table:number-columns-spanned="1">
                  <text:p text:style-name="table_al">Voor de beoordeling van een rapport niet gesprongen explosiev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7</text:p>
                </table:table-cell>
                <table:table-cell table:style-name="entry" table:number-rows-spanned="1" table:number-columns-spanned="1">
                  <text:p text:style-name="table_al">Voor de beoordeling van een plan voor landschappelijke inpass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8</text:p>
                </table:table-cell>
                <table:table-cell table:style-name="entry" table:number-rows-spanned="1" table:number-columns-spanned="1">
                  <text:p text:style-name="table_al">Voor de beoordeling van een onderzoek naar milieucirkel(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9</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op basis van een begroting vooraf:</text:p>
                </table:table-cell>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Wet natuurbescherming (Wnb )</text:span>
                  </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entry" table:number-rows-spanned="1" table:number-columns-spanned="1"/>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 815,00</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1.890,00</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3.775,00</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 3.775,00</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lid 1 onder j en artikel 2.17a Wabo met toepassing van artikel 2:7 lid 3a en artikel 2.8 lid 4 Wnb </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able:table-cell table:style-name="entry" table:number-rows-spanned="1" table:number-columns-spanned="1">
                  <text:p text:style-name="table_al">(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able:table-row>
              <table:table-row table:style-name="row">
                <table:table-cell table:style-name="entry" table:number-rows-spanned="1" table:number-columns-spanned="1">
                  <text:p text:style-name="table_al">2.3.20.8</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1.535,00</text:p>
                </table:table-cell>
              </table:table-row>
              <table:table-row table:style-name="row">
                <table:table-cell table:style-name="entry" table:number-rows-spanned="1" table:number-columns-spanned="1">
                  <text:p text:style-name="table_al">2.3.20.9</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1.225,00</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of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2.5.1.3</text:p>
                </table:table-cell>
                <table:table-cell table:style-name="entry" table:number-rows-spanned="1" table:number-columns-spanned="1">
                  <text:p text:style-name="table_al">Indien binnen dertien weken na het verzoek tot intrekking een nieuwe aanvraag wordt ingediend voor hetzelfde bouwplan, worden deze leges met de behandeling van de nieuwe aanvraag ver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of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2.5.2.1</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of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wegens onvolledighe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Minimumbedrag voor teruggaaf per aanvraa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estemmingswijzigingen zonder activiteiten </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 1.355,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 2.711,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 6.408,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 10.598,00</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indien de aanvraag valt onder de categorie indien de aanvraag valt onder de categorie ‘zeer groot initiatief’</text:p>
                </table:table-cell>
                <table:table-cell table:style-name="entry" table:number-rows-spanned="1" table:number-columns-spanned="1">
                  <text:p text:style-name="table_al">€ 15.897,00</text:p>
                </table:table-cell>
              </table:table-row>
              <table:table-row table:style-name="row">
                <table:table-cell table:style-name="entry" table:number-rows-spanned="1" table:number-columns-spanned="1"/>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 1.355,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 2.711,0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 6.408,0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 10.598,00</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dien de aanvraag valt onder de categorie indien de aanvraag valt onder de categorie ‘zeer groot initiatief’</text:p>
                </table:table-cell>
                <table:table-cell table:style-name="entry" table:number-rows-spanned="1" table:number-columns-spanned="1">
                  <text:p text:style-name="table_al">€ 15.897,00</text:p>
                </table:table-cell>
              </table:table-row>
              <table:table-row table:style-name="row">
                <table:table-cell table:style-name="entry" table:number-rows-spanned="1" table:number-columns-spanned="1"/>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procedures onder 2.8.1 of 2.8.2. niet afzonderlijk worden behandeld maar in gezamenlijk verband (veegplan) worden de legeskosten verminderd me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Gedoogbeschikk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tegen een overtreding van de bestemmingsplanvoorschriften door het bevoegd gezag, dat daarvan op de hoogte is of kan zijn en tot zodanig optreden bevoegd en feitelijk in staat is, niet wordt opgetreden, wordt hiervoor, onder de voorwaarden zoals omschreven in de gemeentelijke handhavingsnota alsmede het beleid inzake de permanente bewoning van recreatiewoningen, een (persoonsgebonden) gedoogbeschikking afgegeven.</text:p>
                </table:table-cell>
                <table:table-cell table:style-name="entry" table:number-rows-spanned="1" table:number-columns-spanned="1"/>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persoonsgebonden) gedoogbeschikking voor het permanent bewonen van recreatiewoningen</text:p>
                </table:table-cell>
                <table:table-cell table:style-name="entry" table:number-rows-spanned="1" table:number-columns-spanned="1">
                  <text:p text:style-name="table_al">€ 774,0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voor overige (persoonsgebonden) gedoogbeschikkingen </text:p>
                </table:table-cell>
                <table:table-cell table:style-name="entry" table:number-rows-spanned="1" table:number-columns-spanned="1">
                  <text:p text:style-name="table_al">€ 774,00</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Overige en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strekken van een kaart :</text:p>
                </table:table-cell>
                <table:table-cell table:style-name="entry" table:number-rows-spanned="1" table:number-columns-spanned="1"/>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op papier, per kaar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2.10.3.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verstrekken van een of meer kopieën:</text:p>
                </table:table-cell>
                <table:table-cell table:style-name="entry" table:number-rows-spanned="1" table:number-columns-spanned="1"/>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A4 of A3 op papier,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0.5.1</text:p>
                </table:table-cell>
                <table:table-cell table:style-name="entry" table:number-rows-spanned="1" table:number-columns-spanned="1">
                  <text:p text:style-name="table_al">Het tarief bedraagt voor het op verzoek doen van nasporingen in de in het gemeentearchief berustende stukken over bodeminformatie, voor ieder daaraan besteed kwartier. Voorbeelden zijn onder andere stukken met gegevens van onroerende zaken omtrent bodem(verontreiniging), alle beschikbare bodeminformatie, omgevingsvergunningen, monumenten, planprocedures, aanwezigheid van (ondergrondse) olietanks en vormen van milieuhinder.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2.10.5.2</text:p>
                </table:table-cell>
                <table:table-cell table:style-name="entry" table:number-rows-spanned="1" table:number-columns-spanned="1">
                  <text:p text:style-name="table_al">Het tarief bedraagt voor het op verzoek doen van nasporingen in de in het gemeentearchief berustende stukken over archeologie, voor ieder daaraan besteed kwartier. Voorbeelden zijn gegevens uit archeologische onderzoeksrapporten, informatie uit het gemeentelijke archeologiebeleid, waarnemingen en meldingen uit het centraal archeologisch informatiesysteem en het aanleveren van archeologische adviezen uit het archief.</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2.10.5.3</text:p>
                </table:table-cell>
                <table:table-cell table:style-name="entry" table:number-rows-spanned="1" table:number-columns-spanned="1">
                  <text:p text:style-name="table_al">Het tarief bedraagt voor het in behandeling nemen en opstellen van een archeologische quicksca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gunning artikel 3 Drank- en horecawet</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able:table-cell table:style-name="entry" table:number-rows-spanned="1" table:number-columns-spanned="1">
                  <text:p text:style-name="table_al">Voor een aanvraag die betrekking heeft op de wijziging van een leidinggevende, wordt het geldende tarief verlaagd met 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enoemde tarief wordt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elding artikel 30 en artikel 30a Drank- en horecawet</text:span>
                  </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of artikel 30a van de Drank- en Horecawet</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tarief wordt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artikel 35 Drank- en horecawet</text:span>
                  </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tarief wordt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8 lid 4 Drank- en Horecawet verkl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 voor het in behandeling nemen van een verklaring als bedoeld in artikel 8 lid 4 van de Drank- en Horecawe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tarief wordt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en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éénmalig organiseren van een evenement als bedoeld in artikel 2:25 van de A.P.V. te houde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ls bedoeld in categorie A</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ls bedoeld in categorie B</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als bedoeld in categorie C</text:p>
                </table:table-cell>
                <table:table-cell table:style-name="entry" table:number-rows-spanned="1" table:number-columns-spanned="1">
                  <text:p text:style-name="table_al">€ 2.900,00</text:p>
                </table:table-cell>
              </table:table-row>
              <table:table-row table:style-name="row">
                <table:table-cell table:style-name="entry" table:number-rows-spanned="1" table:number-columns-spanned="1"/>
                <table:table-cell table:style-name="entry" table:number-rows-spanned="1" table:number-columns-spanned="1">
                  <text:p text:style-name="table_al">Bovenstaande categorieën worden bepaald aan de hand van de Risicoscan Evenementenveiligheid van de Veiligheidsregio Gelderland-Zuid.</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3.2.1.1, 3.2.1.2 of 3.2.1.3 genoemd tarief wordt verhoogd met publicatiekosten, per geplaatst bericht.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de toepassing van het bepaalde in 3.2.1 wordt onder een aanvraag om toestemming om een evenement te houden verstaan een aanvraag die betrekking heeft op artikel 2:25 A.P.V. of 2 of meer van de onderstaande besluiten van toepassing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2:10, 2:11, 2:24, 2:29, 4:6, 5:13, 5:2 en 5:34 van de APV van de gemeente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3, derde lid en 4, derde lid, van de Zonda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5 van de Drank- en Horecawet,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8, eerste lid, onder d, van de Wegenverkeerswet 1994 en artikel 12 van het Besluit Administratieve Bepalingen Wegverkeer.</text:p>
                </table:table-cell>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In het geval van een meervoudige vergunning als bedoeld in categorie A bedragen de leges voor de eerste maal van het evenement</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it bedrag voor elke (volgende) maal dat dit evenement binnen de vergunningsperiode wordt gehouden.</text:p>
                </table:table-cell>
                <table:table-cell table:style-name="entry" table:number-rows-spanned="1" table:number-columns-spanned="1"/>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In het geval van een meervoudige vergunning als bedoeld in categorie B bedragen de leges (voor zolang deze vergunning nog wordt verleend)</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able:table-cell table:style-name="entry" table:number-rows-spanned="1" table:number-columns-spanned="1">
                  <text:p text:style-name="table_al">vermenigvuldigd met het aantal malen dat het evenement binnen de vergunningsperiode zal plaatsvinden.</text:p>
                </table:table-cell>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Op de verplichting tot het betalen van leges kan vrijstelling worden verleend onder de volgende voorwa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rganisator/aanvrager is een stichting, vereniging of kerkgenootschap gevestigd in de gemeente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otale opbrengst van het evenement komt ten goede aan de stichting/vereniging/kerk of aan een goed doel. Dit dient door de aanvrager schriftelijk aangetoond te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of vermindering bij éénmalige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Als een aanvrager zijn aanvraag om een vergunning voor het organiseren van een evenement, zoals bedoeld in artikel 3.2.1.1 t/m 3.2.1.3 intrekt terwijl deze reeds in behandeling is genomen door de gemeente, bestaat aanspraak op vermindering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mindering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Als een aanvrager een evenement, zoals bedoeld in artikel 3.2.1.1 t/m 3.2.1.3 annuleert vóór het plaatsvinden van het evenement terwijl deze reeds is vergund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Als de gemeente een aanvraag om een vergunning voor het organiseren van een evenement, als bedoeld in artikel 3.2.1.1 t/m 3.2.1.3 weigert, bestaat aanspraak op vermindering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mindering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bij meervoudig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Als een aanvrager zijn aanvraag om een vergunning voor het organiseren van een meervoudige evenement, zoals bedoeld in artikel 3.2.1.6.1 intrekt voor één evenement terwijl deze reeds is vergund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in artikel 3.2.4.1 genoemde percentage van 50%.</text:p>
                </table:table-cell>
                <table:table-cell table:style-name="entry" table:number-rows-spanned="1" table:number-columns-spanned="1"/>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Als een aanvrager zijn aanvraag om een vergunning voor het organiseren van een meervoudige evenement, zoals bedoeld in artikel 3.2.4.2 intrekt voor één evenement terwijl deze reeds in behandeling is genomen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zoek tot het verlenen van een vergunning voor het vestigen van een escortbedrijf als bedoeld in artikel 3:4 van de APV van de gemeente Buren:</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Gebruiksvergunning in verband met brandveilig gebrui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orden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Verordening Winkeltijden Buren 2018</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stemming overdracht ont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trekking of wijziging ont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De genoemde bedragen in dit hoofdstuk worden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aanvraag voor ontheffing plaatsing reclameborden ingevolge artikel 2:10 lid 5 APV</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Kamperen</text:span>
                  </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Een aanvraag tot het verstrekken van een ontheffing voor kamperen buitenaanwezige kampeergelegenheden (schoolkamp) ingevolge artikel 4:18 lid 3 APV</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ext:span text:style-name="nadrukvet">Titel 4 </text:span>
                  </text:p>
                </table:table-cell>
                <table:table-cell table:style-name="entry" table:number-rows-spanned="1" table:number-columns-spanned="1">
                  <text:p text:style-name="table_al">
                    <text:span text:style-name="nadrukvet">Gedoog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Persoonsgebonden gedoogbeschikking permanente bewoning recreatieverbl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titel 4.1 van de Algemene wet bestuursrecht</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bedraagt voor het in behandeling nemen van een aanvraag tot het verkrijgen van een persoonsgebonden gedoogbeschikking, is gelijk aan het tarief dat genoemd is onder 2.9.1.1.</text:p>
                </table:table-cell>
                <table:table-cell table:style-name="entry" table:number-rows-spanned="1" table:number-columns-spanned="1">
                  <text:p text:style-name="table_al">€ 774,00</text:p>
                </table:table-cell>
              </table:table-row>
              <table:table-row table:style-name="row">
                <table:table-cell table:style-name="entry" table:number-rows-spanned="1" table:number-columns-spanned="1"/>
                <table:table-cell table:style-name="entry" table:number-rows-spanned="1" table:number-columns-spanned="1">
                  <text:p text:style-name="table_al">Dit bedrag wordt verhoogd met een op een begroting van kosten gebaseerd bedrag voor te maken kosten voor de inschakeling van externe adviseur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Gedoogbeschikking over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titel 4.1 van de Algemene wet bestuursrecht</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bedraagt voor het in behandeling nemen van een aanvraag tot het verkrijgen van een gedoogbeschikking, is gelijk aan het tarief dat genoemd is onder Titel 2, hoofdstuk 9.</text:p>
                </table:table-cell>
                <table:table-cell table:style-name="entry" table:number-rows-spanned="1" table:number-columns-spanned="1">
                  <text:p text:style-name="table_al">€ 774,00</text:p>
                </table:table-cell>
              </table:table-row>
              <table:table-row table:style-name="row">
                <table:table-cell table:style-name="entry" table:number-rows-spanned="1" table:number-columns-spanned="1"/>
                <table:table-cell table:style-name="entry" table:number-rows-spanned="1" table:number-columns-spanned="1">
                  <text:p text:style-name="table_al">Dit bedrag wordt verhoogd met een op een begroting van kosten gebaseerd bedrag voor te maken kosten voor de inschakeling van externe adviseu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tabel behoort bij het raadsbesluit van 17 december 2020 tot vaststelling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Legesverordening gemeente Buren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 van de gemeente Bu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P. Moo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ROEB lijst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ven Gelders Genootschap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Bijlage </text:span> <text:span text:style-name="nr">2</text:span> ROEB lijst 2021</text:p>
          <text:p text:style-name="al"/>
          <text:p text:style-name="al">R egionaal O verleg E indhoven B ouwtoezicht </text:p>
          <text:p text:style-name="al">Overzicht bouwkosten ten behoeve van berekeningen voor de bouwleges-toets </text:p>
          <text:p text:style-name="al">Vastgesteld in ROEB-overleg 15 september 2020.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text:p>
                </table:table-cell>
                <table:table-cell table:style-name="entry" table:number-rows-spanned="1" table:number-columns-spanned="1">
                  <text:p text:style-name="table_al">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ext:p text:style-name="table_al">(euro)</text:p>
                </table:table-cell>
                <table:table-cell table:style-name="entry" table:number-rows-spanned="1" table:number-columns-spanned="1">
                  <text:p text:style-name="table_al">incl. 21% BTW </text:p>
                  <text:p text:style-name="table_al">(euro)</text:p>
                </table:table-cell>
                <table:table-cell table:style-name="entry" table:number-rows-spanned="1" table:number-columns-spanned="1">
                  <text:p text:style-name="table_al">eenheid</text:p>
                  <text:p text:style-name="table_al">(brut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en </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appartementen </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WONINGUITBREIDINGEN EN VERBOUW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12.00</text:p>
                </table:table-cell>
                <table:table-cell table:style-name="entry" table:number-rows-spanned="1" table:number-columns-spanned="1">
                  <text:p text:style-name="table_al">740.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171.00</text:p>
                </table:table-cell>
                <table:table-cell table:style-name="entry" table:number-rows-spanned="1" table:number-columns-spanned="1">
                  <text:p text:style-name="table_al">1.416.9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k dak</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68.00</text:p>
                </table:table-cell>
                <table:table-cell table:style-name="entry" table:number-rows-spanned="1" table:number-columns-spanned="1">
                  <text:p text:style-name="table_al">203.2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74.00</text:p>
                </table:table-cell>
                <table:table-cell table:style-name="entry" table:number-rows-spanned="1" table:number-columns-spanned="1">
                  <text:p text:style-name="table_al">89.54</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 </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056.00</text:p>
                </table:table-cell>
                <table:table-cell table:style-name="entry" table:number-rows-spanned="1" table:number-columns-spanned="1">
                  <text:p text:style-name="table_al">1.277.76</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BEDRIJFSHALLEN </text:span>
                  </text:p>
                  <text:p text:style-name="table_al">
                    <text:span text:style-name="nadrukvet">-gemetselde wandcontructie geldt voor gehele pand (geen opsplits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ysteembouw: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reda</text:p>
                </table:table-cell>
                <table:table-cell table:style-name="entry" table:number-rows-spanned="1" table:number-columns-spanned="1">
                  <text:p text:style-name="table_al">277.00</text:p>
                </table:table-cell>
                <table:table-cell table:style-name="entry" table:number-rows-spanned="1" table:number-columns-spanned="1">
                  <text:p text:style-name="table_al">335.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51.00</text:p>
                </table:table-cell>
                <table:table-cell table:style-name="entry" table:number-rows-spanned="1" table:number-columns-spanned="1">
                  <text:p text:style-name="table_al">303.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terne wijzingen overige gebouwen</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38.00</text:p>
                </table:table-cell>
                <table:table-cell table:style-name="entry" table:number-rows-spanned="1" table:number-columns-spanned="1">
                  <text:p text:style-name="table_al">771.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 </text:p>
                </table:table-cell>
                <table:table-cell table:style-name="entry" table:number-rows-spanned="1" table:number-columns-spanned="1">
                  <text:p text:style-name="table_al">387.00</text:p>
                </table:table-cell>
                <table:table-cell table:style-name="entry" table:number-rows-spanned="1" table:number-columns-spanned="1">
                  <text:p text:style-name="table_al">468.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KOEIEN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77.00</text:p>
                </table:table-cell>
                <table:table-cell table:style-name="entry" table:number-rows-spanned="1" table:number-columns-spanned="1">
                  <text:p text:style-name="table_al">456.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 </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643.00</text:p>
                </table:table-cell>
                <table:table-cell table:style-name="entry" table:number-rows-spanned="1" table:number-columns-spanned="1">
                  <text:p text:style-name="table_al">778.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 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ditioneel)</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8.00</text:p>
                </table:table-cell>
                <table:table-cell table:style-name="entry" table:number-rows-spanned="1" table:number-columns-spanned="1">
                  <text:p text:style-name="table_al">70.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22.00</text:p>
                </table:table-cell>
                <table:table-cell table:style-name="entry" table:number-rows-spanned="1" table:number-columns-spanned="1">
                  <text:p text:style-name="table_al">752.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52.00</text:p>
                </table:table-cell>
                <table:table-cell table:style-name="entry" table:number-rows-spanned="1" table:number-columns-spanned="1">
                  <text:p text:style-name="table_al">183.9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57.00</text:p>
                </table:table-cell>
                <table:table-cell table:style-name="entry" table:number-rows-spanned="1" table:number-columns-spanned="1">
                  <text:p text:style-name="table_al">310.9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 </text:p>
                </table:table-cell>
                <table:table-cell table:style-name="entry" table:number-rows-spanned="1" table:number-columns-spanned="1">
                  <text:p text:style-name="table_al">183.00</text:p>
                </table:table-cell>
                <table:table-cell table:style-name="entry" table:number-rows-spanned="1" table:number-columns-spanned="1">
                  <text:p text:style-name="table_al">221.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46.00</text:p>
                </table:table-cell>
                <table:table-cell table:style-name="entry" table:number-rows-spanned="1" table:number-columns-spanned="1">
                  <text:p text:style-name="table_al">297.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15.00</text:p>
                </table:table-cell>
                <table:table-cell table:style-name="entry" table:number-rows-spanned="1" table:number-columns-spanned="1">
                  <text:p text:style-name="table_al">139.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 Bijlage </text:span> <text:span text:style-name="nr">3</text:span> Gelders Genootschap</text:p>
          <text:p text:style-name="al">Kosten advisering per 01.01.2021</text:p>
          <text:p text:style-name="al">A. Advisering bouw- en verbouwplannen welstand en monumenten en inrichting van de openbare ruimte </text:p>
          <text:p text:style-name="al">Tarief op basis van een promillage van de bouwsom: </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1.9 0/00 met een minimum van € 50 in geval van geraamde bouwkosten </text:p>
                  <text:p text:style-name="table_al">van € 0 tot en me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1 tot en met € 1.000.000</text:p>
                </table:table-cell>
                <table:table-cell table:style-name="entry" table:number-rows-spanned="1" table:number-columns-spanned="1">
                  <text:p text:style-name="table_al">--&gt;</text:p>
                </table:table-cell>
                <table:table-cell table:style-name="entry" table:number-rows-spanned="1" table:number-columns-spanned="1">
                  <text:p text:style-name="table_al">1,2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1.000.001 tot en met € 2.500.000 </text:p>
                </table:table-cell>
                <table:table-cell table:style-name="entry" table:number-rows-spanned="1" table:number-columns-spanned="1">
                  <text:p text:style-name="table_al">--&gt;</text:p>
                </table:table-cell>
                <table:table-cell table:style-name="entry" table:number-rows-spanned="1" table:number-columns-spanned="1">
                  <text:p text:style-name="table_al">0,8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2.500.001 tot en met € 5.000.000 </text:p>
                </table:table-cell>
                <table:table-cell table:style-name="entry" table:number-rows-spanned="1" table:number-columns-spanned="1">
                  <text:p text:style-name="table_al">--&gt;</text:p>
                </table:table-cell>
                <table:table-cell table:style-name="entry" table:number-rows-spanned="1" table:number-columns-spanned="1">
                  <text:p text:style-name="table_al">0.5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01 en meer </text:p>
                </table:table-cell>
                <table:table-cell table:style-name="entry" table:number-rows-spanned="1" table:number-columns-spanned="1">
                  <text:p text:style-name="table_al">--&gt; </text:p>
                </table:table-cell>
                <table:table-cell table:style-name="entry" table:number-rows-spanned="1" table:number-columns-spanned="1">
                  <text:p text:style-name="table_al">0.25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 </text:p>
                </table:table-cell>
                <table:table-cell table:style-name="entry" table:number-rows-spanned="1" table:number-columns-spanned="1">
                  <text:p text:style-name="table_al">Indien het woningbouw betreft wordt per aanvraag bezien hoeveel grondgebonden woningen er per locatie worden uitgevoerd en deze worden per type in rekening gebracht </text:p>
                  <text:p text:style-name="table_al">De volgende regeling is hierbij van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1 tot en met 5 gelijke woningen </text:p>
                </table:table-cell>
                <table:table-cell table:style-name="entry" table:number-rows-spanned="1" table:number-columns-spanned="1">
                  <text:p text:style-name="table_al">--&gt;</text:p>
                </table:table-cell>
                <table:table-cell table:style-name="entry" table:number-rows-spanned="1" table:number-columns-spanned="1">
                  <text:p text:style-name="table_al">tarief volgens 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6 tot en met 1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5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gt; </text:p>
                </table:table-cell>
                <table:table-cell table:style-name="entry" table:number-rows-spanned="1" table:number-columns-spanned="1">
                  <text:p text:style-name="table_al">tarief over de bouwsom van 6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8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10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12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zo vervol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age- en galerijwoningen e.d. worden als één bouwblok beschouwd. Het tarief wordt dan berekend over de totale bouwsom van het bouwblo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grale adv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1 extra discipline</text:p>
                </table:table-cell>
                <table:table-cell table:style-name="entry" table:number-rows-spanned="1" table:number-columns-spanned="1">
                  <text:p text:style-name="table_al">--&gt;</text:p>
                </table:table-cell>
                <table:table-cell table:style-name="entry" table:number-rows-spanned="1" table:number-columns-spanned="1">
                  <text:p text:style-name="table_al">1.8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meerdere extra disciplines</text:p>
                </table:table-cell>
                <table:table-cell table:style-name="entry" table:number-rows-spanned="1" table:number-columns-spanned="1">
                  <text:p text:style-name="table_al">--&gt;</text:p>
                </table:table-cell>
                <table:table-cell table:style-name="entry" table:number-rows-spanned="1" table:number-columns-spanned="1">
                  <text:p text:style-name="table_al">2.2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llegale bouwerken</text:p>
                </table:table-cell>
                <table:table-cell table:style-name="entry" table:number-rows-spanned="1" table:number-columns-spanned="1">
                  <text:p text:style-name="table_al">--&gt;</text:p>
                </table:table-cell>
                <table:table-cell table:style-name="entry" table:number-rows-spanned="1" table:number-columns-spanned="1">
                  <text:p text:style-name="table_al">1.5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text:p>
                </table:table-cell>
                <table:table-cell table:style-name="entry" table:number-rows-spanned="1" table:number-columns-spanned="1">
                  <text:p text:style-name="table_al">--&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schreven adviezen vooroverleg n.a.v. een commissievergadering of een mandaatbehandeling </text:p>
                  <text:p text:style-name="table_al">(bedrag wordt verrekend bij de definitieve aanvraag)</text:p>
                </table:table-cell>
                <table:table-cell table:style-name="entry" table:number-rows-spanned="1" table:number-columns-spanned="1">
                  <text:p text:style-name="table_al"/>
                  <text:p text:style-name="table_al">--&gt;</text:p>
                </table:table-cell>
                <table:table-cell table:style-name="entry" table:number-rows-spanned="1" table:number-columns-spanned="1">
                  <text:p text:style-name="table_al"/>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text:span>
                  </text:p>
                </table:table-cell>
                <table:table-cell table:style-name="entry" table:number-rows-spanned="1" table:number-columns-spanned="1">
                  <text:p text:style-name="table_al">
                    <text:span text:style-name="nadrukvet">Overige adviez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urtarief: afhankelijk van soort adv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dragen worden afgerond op hele euro's en zijn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818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8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8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026017</meta:user-defined>
    <meta:user-defined meta:name="DCTERMS.alternative">Legesverordening gemeente Buren 2021</meta:user-defined>
    <dc:language>nl</dc:language>
    <meta:user-defined meta:name="OVERHEID.Gemeente/DC.spatial">Buren</meta:user-defined>
    <meta:user-defined meta:name="DC.title">Verordening op de heffing en de invordering van leges gemeente Buren 2021</meta:user-defined>
    <meta:user-defined meta:name="DCTERMS.W3CDTF/DCTERMS.available">2020-12-24</meta:user-defined>
    <meta:user-defined meta:name="DCTERMS.W3CDTF/OVERHEIDop.jaargang">2020</meta:user-defined>
    <meta:user-defined meta:name="OVERHEIDop.publicationIssue">348184</meta:user-defined>
    <meta:user-defined meta:name="OVERHEIDop.betreftRegeling">CVDR651644_1</meta:user-defined>
    <meta:user-defined meta:name="xs:date/OVERHEIDop.startdatum">2021-01-01</meta:user-defined>
    <meta:user-defined meta:name="OVERHEIDop.GmbID/DC.identifier">gmb-2020-348184</meta:user-defined>
    <meta:user-defined meta:name="OVERHEIDop.versieInformatie"/>
  </office:meta>
</office:document-meta>
</file>