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het garagedak en aanbouwen van een serre aan de achterzijde aan de Rijksstraatwe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 </text:p>
                <text:p text:style-name="al">Zaaknummer : Z/2020/349274 </text:p>
                <text:p text:style-name="al">Omschrijving : verhogen van het garagedak en aanbouwen van een serre aan de achterzijde </text:p>
                <text:p text:style-name="al">Ontvangstdatum: 18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17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274</meta:user-defined>
    <dc:language>nl</dc:language>
    <meta:user-defined meta:name="OVERHEID.EPSG28992/DC.spatial">105391.557 501628.2</meta:user-defined>
    <meta:user-defined meta:name="DC.title">Aanvraag omgevingsvergunning, verhogen van het garagedak en aanbouwen van een serre aan de achterzijde aan de Rijksstraatweg 3, te Heemskerk.</meta:user-defined>
    <meta:user-defined meta:name="OVERHEID.PostcodeHuisnummer/OVERHEIDop.postcodeHuisnummer">1965LA 3</meta:user-defined>
    <meta:user-defined meta:name="OVERHEIDop.straatnaam">Rijksstraa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175</meta:user-defined>
    <meta:user-defined meta:name="OVERHEIDop.GmbID/DC.identifier">gmb-2020-348175</meta:user-defined>
    <meta:user-defined meta:name="OVERHEIDop.versieInformatie"/>
  </office:meta>
</office:document-meta>
</file>