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idderkerk houdende regels omtrent de dagen, tijden, plaatsen en wijze waarop afvalstoffen kunnen worden overgedragen of ter inzameling aangeboden (Uitvoeringsbesluit Afvalstoffenverordening Ridderkerk 2021)</text:p>
      <text:section text:name="regeling_id1-3-2" text:style-name="regeling">
        <text:section text:name="aanhef_id1-3-2-1" text:style-name="aanhef">
          <text:section text:name="preambule_id1-3-2-1-1" text:style-name="preambule">
            <text:p text:style-name="al">Burgemeester en wethouders van de gemeente Ridderkerk,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Ridderkerk 2020;</text:p>
            <text:p text:style-name="al"/>
            <text:p text:style-name="al">Gelet op de bepalingen van de Afvalstoffenverordening Ridderkerk 2020;</text:p>
            <text:p text:style-name="al"/>
            <text:p text:style-name="al">BESLUIT</text:p>
            <text:p text:style-name="al"/>
            <text:list text:style-name="id1-3-2-1-1-9">
              <text:list-item text:style-override="id1-3-2-1-1-9-1">
                <text:number>I.</text:number>
                <text:p text:style-name="al">In te trekken het Uitvoeringsbesluit Afvalstoffenverordening 2016 van de gemeente Ridderkerk;</text:p>
              </text:list-item>
              <text:list-item text:style-override="id1-3-2-1-1-9-2">
                <text:number>II.</text:number>
                <text:p text:style-name="al">Vast te stellen het Uitvoeringsbesluit Afvalstoffenverordening Ridderkerk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uitvoeringsbesluit wordt (mede) verstaan onder:</text:p>
            <text:list text:style-name="id1-3-2-2-1-3">
              <text:list-item text:style-override="id1-3-2-2-1-3-1">
                <text:number>a.</text:number>
                <text:p text:style-name="al">afvalpas: de door of namens de gemeente verstrekte pas voor toegang tot inzamelmiddelen of de gemeentelijke milieustraat;</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milieustraat,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Afvalstoffenverordening Ridderkerk 2020 van de gemeente Ridderkerk;</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NV BAR-Afvalbeheer, gevestigd te Rhoon.</text:p>
              </text:list-item>
              <text:list-item text:style-override="id1-3-2-2-2-3">
                <text:number>2.</text:number>
                <text:p text:style-name="al">Als inzamelaar op grond van artikel 4, eerste lid, van de verordening wordt aangewezen:</text:p>
                <text:list text:style-name="id1-3-2-2-2-3-3">
                  <text:list-item text:style-override="id1-3-2-2-2-3-3-1">
                    <text:number>a.</text:number>
                    <text:p text:style-name="al">NV HVC als exploitant van de Milieustraat Noordpolder aan de Crezéepolder 9 te Hendrik-Ido-Ambacht, hierna aangeduid als de Milieustraat Noordpolder;</text:p>
                  </text:list-item>
                  <text:list-item text:style-override="id1-3-2-2-2-3-3-2">
                    <text:number>b.</text:number>
                    <text:p text:style-name="al">voor de inzameling van de herbruikbare fractie uit het grof huishoudelijk afval, niet zijnde bouw- of sloopafval, en textiel: Opnieuw en Co aan de PC Hooftstraat 12 te Ridderkerk;</text:p>
                  </text:list-item>
                  <text:list-item text:style-override="id1-3-2-2-2-3-3-3">
                    <text:number>c.</text:number>
                    <text:p text:style-name="al">voor de inzameling van kadavers: de Dierenambulance Zuid-Holland Zuid;</text:p>
                  </text:list-item>
                  <text:list-item text:style-override="id1-3-2-2-2-3-3-4">
                    <text:number>d.</text:number>
                    <text:p text:style-name="al">voor de inzameling van geneesmiddelen en injectienaalden: apothekers en de milieustraat aangewezen in artikel 3 van dit uitvoeringsbesluit;</text:p>
                  </text:list-item>
                  <text:list-item text:style-override="id1-3-2-2-2-3-3-5">
                    <text:number>e.</text:number>
                    <text:p text:style-name="al">voor de inzameling van klein chemisch afval: winkeliers en de milieustraat aangewezen in artikel 3 van dit uitvoeringsbesluit.</text:p>
                  </text:list-item>
                </text:list>
              </text:list-item>
            </text:list>
          </text:section>
          <text:section text:name="artikel_id1-3-2-2-3" text:style-name="artikel">
            <text:p text:style-name="artikel_kop_titel"><text:span text:style-name="artikel_kop_label">Artikel</text:span> <text:span text:style-name="artikel_kop_nr">3.</text:span> Aanwijzing van de milieustraat</text:p>
            <text:p text:style-name="al">Op grond van artikel 5 van de verordening wordt de Milieustraat Noordpolder aan de Crezéepolder 9 te Hendrik-Ido-Ambacht aangewezen als brenglocatie voor grof huishoudelijk afval en de in artikel 4, tweede lid, genoemde afvalstoffen van huishoudens. </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de milieustraat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lein chemisch afval;</text:p>
                  </text:list-item>
                  <text:list-item text:style-override="id1-3-2-2-4-3-3-17">
                    <text:number>q.</text:number>
                    <text:p text:style-name="al">matrassen;</text:p>
                  </text:list-item>
                  <text:list-item text:style-override="id1-3-2-2-4-3-3-18">
                    <text:number>r.</text:number>
                    <text:p text:style-name="al">oud ijzer;</text:p>
                  </text:list-item>
                  <text:list-item text:style-override="id1-3-2-2-4-3-3-19">
                    <text:number>s.</text:number>
                    <text:p text:style-name="al">oud papier en karton;</text:p>
                  </text:list-item>
                  <text:list-item text:style-override="id1-3-2-2-4-3-3-20">
                    <text:number>t.</text:number>
                    <text:p text:style-name="al">textiel;</text:p>
                  </text:list-item>
                  <text:list-item text:style-override="id1-3-2-2-4-3-3-21">
                    <text:number>u.</text:number>
                    <text:p text:style-name="al">verlichting;</text:p>
                  </text:list-item>
                  <text:list-item text:style-override="id1-3-2-2-4-3-3-22">
                    <text:number>v.</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De inzameling kan plaatsvinden via:</text:p>
            <text:list text:style-name="id1-3-2-2-6-3">
              <text:list-item text:style-override="id1-3-2-2-6-3-1">
                <text:number>a.</text:number>
                <text:p text:style-name="al">een inzamelmiddel voor de gebruiker van één perceel;</text:p>
              </text:list-item>
              <text:list-item text:style-override="id1-3-2-2-6-3-2">
                <text:number>b.</text:number>
                <text:p text:style-name="al">een inzamelvoorziening voor gebruikers van meerdere percelen;</text:p>
              </text:list-item>
              <text:list-item text:style-override="id1-3-2-2-6-3-3">
                <text:number>c.</text:number>
                <text:p text:style-name="al">een inzamelvoorziening op wijkniveau.</text:p>
              </text:list-item>
            </text:list>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5">
              <text:list-item text:style-override="id1-3-2-2-6-5-1">
                <text:number>1.</text:number>
                <text:p text:style-name="al">voor huishoudelijk restafval:</text:p>
                <text:list text:style-name="id1-3-2-2-6-5-1-3">
                  <text:list-item text:style-override="id1-3-2-2-6-5-1-3-1">
                    <text:number>a.</text:number>
                    <text:p text:style-name="al">een namens de gemeente verstrekte minicontainer van 240 liter voor de gebruiker van één perceel;</text:p>
                  </text:list-item>
                  <text:list-item text:style-override="id1-3-2-2-6-5-1-3-2">
                    <text:number>b.</text:number>
                    <text:p text:style-name="al">een (ondergrondse) verzamelcontainer voor gebruikers van meerdere percelen.</text:p>
                  </text:list-item>
                </text:list>
              </text:list-item>
              <text:list-item text:style-override="id1-3-2-2-6-5-2">
                <text:number>2.</text:number>
                <text:p text:style-name="al">voor GFT-afval:</text:p>
                <text:list text:style-name="id1-3-2-2-6-5-2-3">
                  <text:list-item text:style-override="id1-3-2-2-6-5-2-3-1">
                    <text:number>a.</text:number>
                    <text:p text:style-name="al">een namens de gemeente verstrekte minicontainer van 140 of 240 liter voor de gebruiker van één perceel;</text:p>
                  </text:list-item>
                  <text:list-item text:style-override="id1-3-2-2-6-5-2-3-2">
                    <text:number>b.</text:number>
                    <text:p text:style-name="al">een (bovengrondse) GFT-cocon van 240 of 660 liter voor gebruikers van meerdere percelen.</text:p>
                  </text:list-item>
                </text:list>
              </text:list-item>
              <text:list-item text:style-override="id1-3-2-2-6-5-3">
                <text:number>3.</text:number>
                <text:p text:style-name="al">voor oud papier en karton:</text:p>
                <text:list text:style-name="id1-3-2-2-6-5-3-3">
                  <text:list-item text:style-override="id1-3-2-2-6-5-3-3-1">
                    <text:number>a.</text:number>
                    <text:p text:style-name="al">een namens de gemeente verstrekte minicontainer van 140 of 240 liter voor de gebruiker van één perceel;</text:p>
                  </text:list-item>
                  <text:list-item text:style-override="id1-3-2-2-6-5-3-3-2">
                    <text:number>b.</text:number>
                    <text:p text:style-name="al">een (ondergrondse) papiercontainer op wijkniveau.</text:p>
                  </text:list-item>
                </text:list>
              </text:list-item>
              <text:list-item text:style-override="id1-3-2-2-6-5-4">
                <text:number>4.</text:number>
                <text:p text:style-name="al">voor glas:</text:p>
                <text:list text:style-name="id1-3-2-2-6-5-4-3">
                  <text:list-item text:style-override="id1-3-2-2-6-5-4-3-1">
                    <text:number>a.</text:number>
                    <text:p text:style-name="al">een (ondergrondse) glascontainer op wijkniveau.</text:p>
                  </text:list-item>
                </text:list>
              </text:list-item>
              <text:list-item text:style-override="id1-3-2-2-6-5-5">
                <text:number>5.</text:number>
                <text:p text:style-name="al">voor textiel:</text:p>
                <text:list text:style-name="id1-3-2-2-6-5-5-3">
                  <text:list-item text:style-override="id1-3-2-2-6-5-5-3-1">
                    <text:number>a.</text:number>
                    <text:p text:style-name="al">een (bovengrondse) textielcontainer op wijkniveau.</text:p>
                  </text:list-item>
                </text:list>
              </text:list-item>
              <text:list-item text:style-override="id1-3-2-2-6-5-6">
                <text:number>6.</text:number>
                <text:p text:style-name="al">voor medisch materiaal:</text:p>
                <text:list text:style-name="id1-3-2-2-6-5-6-3">
                  <text:list-item text:style-override="id1-3-2-2-6-5-6-3-1">
                    <text:number>a.</text:number>
                    <text:p text:style-name="al">de door de inzameldienst verzorgde maatwerkoplossingen.</text:p>
                  </text:list-item>
                </text:list>
              </text:list-item>
              <text:list-item text:style-override="id1-3-2-2-6-5-7">
                <text:number>7.</text:number>
                <text:p text:style-name="al">voor de overige stromen genoemd in artikel 4, tweede lid, van dit uitvoeringsbesluit:</text:p>
                <text:list text:style-name="id1-3-2-2-6-5-7-3">
                  <text:list-item text:style-override="id1-3-2-2-6-5-7-3-1">
                    <text:number>a.</text:number>
                    <text:p text:style-name="al">de door het college in artikel 3 aangewezen milieustraat.</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van grondgebonden percelen: één keer per twee weken;</text:p>
                  </text:list-item>
                  <text:list-item text:style-override="id1-3-2-2-7-2-3-2">
                    <text:number>b.</text:number>
                    <text:p text:style-name="al">voor GFT-afval van grondgebonden percelen: één keer per twee weken;</text:p>
                  </text:list-item>
                  <text:list-item text:style-override="id1-3-2-2-7-2-3-3">
                    <text:number>c.</text:number>
                    <text:p text:style-name="al">voor oud papier en karton van grondgebonden percelen: één keer per vier weken.</text:p>
                  </text:list-item>
                </text:list>
              </text:list-item>
              <text:list-item text:style-override="id1-3-2-2-7-3">
                <text:number>2.</text:number>
                <text:p text:style-name="al">Op uitvoeringsniveau kan worden afgewe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 vast:</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2.00 uur op de juiste wijze worden aangeboden;</text:p>
              </text:list-item>
              <text:list-item text:style-override="id1-3-2-2-8-3-3">
                <text:number>c.</text:number>
                <text:p text:style-name="al">minicontainers moeten uiterlijk aan het eind van de dag van lediging om 22.00 uur van de openbare weg zijn verwijderd;</text:p>
              </text:list-item>
              <text:list-item text:style-override="id1-3-2-2-8-3-4">
                <text:number>d.</text:number>
                <text:p text:style-name="al">in verband met geluidshinder mogen glasbakken alleen tussen 7.00 uur en 20.00 uur worden gebruikt;</text:p>
              </text:list-item>
              <text:list-item text:style-override="id1-3-2-2-8-3-5">
                <text:number>e.</text:number>
                <text:p text:style-name="al">in verband met mogelijke hinder mogen ondergrondse containers alleen tussen 07.00 uur en 22.00 uur worden gebruikt;</text:p>
              </text:list-item>
              <text:list-item text:style-override="id1-3-2-2-8-3-6">
                <text:number>f.</text:number>
                <text:p text:style-name="al">de exploitant van de Milieustraat Noordpolder kan tijden aanwijzen voor het ter inzameling aanbieden op de milieustraat;</text:p>
              </text:list-item>
              <text:list-item text:style-override="id1-3-2-2-8-3-7">
                <text:number>g.</text:number>
                <text:p text:style-name="al">grof huishoudelijk afval, grof tuinafval en oud ijzer dient op een openbare en toegankelijke plek aangeboden te worden na 22.00 uur en voor 8.00 uur;</text:p>
              </text:list-item>
              <text:list-item text:style-override="id1-3-2-2-8-3-8">
                <text:number>h.</text:number>
                <text:p text:style-name="al">voor het op afroep inzamelen van grof huishoudelijk afval, grof tuinafva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 vast:</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het ten onrechte of op een onjuiste wijze aanbieden van afvalstoffen in een inzamelmiddel kan ertoe leiden dat het inzamelmiddel niet wordt geledigd;</text:p>
              </text:list-item>
              <text:list-item text:style-override="id1-3-2-2-9-3-4">
                <text:number>4.</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5">
                <text:number>5.</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vast: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
              </text:list-item>
              <text:list-item text:style-override="id1-3-2-2-10-3-2">
                <text:number>2.</text:number>
                <text:p text:style-name="al">de inzameling van grof huishoudelijk afval, grof tuinafval, elektrische en elektronische apparaten en oud ijzer vindt op afroep plaats.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mogen niet langer zijn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de milieustraat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de milieustraat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ondergrondse)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de houder van een afvalpas mag deze niet uitlenen aan personen buiten het eigen huishouden en de afvalpas is slechts overdraagbaar aan de opvolgende gebruiker van het perceel;</text:p>
              </text:list-item>
              <text:list-item text:style-override="id1-3-2-2-12-3-2">
                <text:number>2.</text:number>
                <text:p text:style-name="al">de door de inzameldienst verstrekte afvalpas behoort bij het perceel;</text:p>
              </text:list-item>
              <text:list-item text:style-override="id1-3-2-2-12-3-3">
                <text:number>3.</text:number>
                <text:p text:style-name="al">per perceel wordt maximaal één afvalpas voor (ondergrondse) inzamelvoorzieningen verstrekt;</text:p>
              </text:list-item>
              <text:list-item text:style-override="id1-3-2-2-12-3-4">
                <text:number>4.</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5">
                <text:number>5.</text:number>
                <text:p text:style-name="al">de gebruiker is verantwoordelijk voor het gebruik en het onderhoud van de verstrekte afvalpas als ware deze zijn eigendom;</text:p>
              </text:list-item>
              <text:list-item text:style-override="id1-3-2-2-12-3-6">
                <text:number>6.</text:number>
                <text:p text:style-name="al">de gebruiker van een afvalpas blijft ten allen tijde verantwoordelijk voor het gebruik van de afvalpas voor inzamelvoorzieningen; </text:p>
              </text:list-item>
              <text:list-item text:style-override="id1-3-2-2-12-3-7">
                <text:number>7.</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8">
                <text:number>8.</text:number>
                <text:p text:style-name="al">de inzameldienst is bevoegd de afvalpas te voorzien van een elektronische chip, waarop is vermeld de postcode, plaatsnaam, straatnaam en huisnummer;</text:p>
              </text:list-item>
              <text:list-item text:style-override="id1-3-2-2-12-3-9">
                <text:number>9.</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de milieustraat </text:p>
            <text:p text:style-name="al">Krachtens artikel 10, vijfde lid, van de verordening stelt het college de volgende regels over het aanbieden van huishoudelijke afvalstoffen bij de milieustraat vast:</text:p>
            <text:list text:style-name="id1-3-2-2-14-3">
              <text:list-item text:style-override="id1-3-2-2-14-3-1">
                <text:number>a.</text:number>
                <text:p text:style-name="al">de milieustraat van de gemeente wordt aangewezen als brengdepot waar de afvalstoffen als vermeld in artikel 4, tweede lid, kunnen worden achter gelaten;</text:p>
              </text:list-item>
              <text:list-item text:style-override="id1-3-2-2-14-3-2">
                <text:number>b.</text:number>
                <text:p text:style-name="al">toegang tot de milieustraat is alleen mogelijk met de afvalpas van de milieustraat;</text:p>
              </text:list-item>
              <text:list-item text:style-override="id1-3-2-2-14-3-3">
                <text:number>c.</text:number>
                <text:p text:style-name="al">het betreden van de milieustraat is op eigen risico;</text:p>
              </text:list-item>
              <text:list-item text:style-override="id1-3-2-2-14-3-4">
                <text:number>d.</text:number>
                <text:p text:style-name="al">voor het accepteren van aangeboden huishoudelijk afval gelden de acceptatievoorwaarden van de in artikel 2, tweede lid, sub a, aangewezen exploitant van de milieustraat. </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vast: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BAR-organisatie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en uit de kantoor-, winkel- en dienstensector inzamelen. Onder bedrijfsafval wordt verstaan afvalstoffen, niet zijnde huishoudelijke afvalstoffen, ingezameld bij onderwijsinstellingen, kantoren, winkels en in de dienstensector.</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 januari 2021.</text:p>
          </text:section>
          <text:section text:name="artikel_id1-3-2-2-22"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Ridderkerk 2021. </text:p>
          </text:section>
        </text:section>
        <text:section text:name="regeling-sluiting_id1-3-2-3" text:style-name="regeling-sluiting">
          <text:section text:name="ondertekening_id1-3-2-3-1">
            <text:p><text:span text:style-name="functie">Aldus besloten d.d. 15 december 2020 </text:span></text:p>
          </text:section>
          <text:section text:name="ondertekening_id1-3-2-3-2">
            <text:p><text:span text:style-name="functie"/></text:p>
            <text:p><text:span text:style-name="functie">Burgemeester en wethouders van Ridderkerk </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 </text:span></text:p>
            <text:p><text:span text:style-name="functie">Mw. A. Attema</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Groente-, fruit- en tuinafval (GFT)</text:span>
          </text:p>
          <text:p text:style-name="al">Groente-, fruit- en tuinafval bestaat uit de volgende componenten:</text:p>
          <text:list text:style-name="id1-3-2-4-3">
            <text:list-item text:style-override="id1-3-2-4-3-1">
              <text:number>•</text:number>
              <text:p text:style-name="al">loof, schillen en resten van groenten, fruit en aardappelen;</text:p>
            </text:list-item>
            <text:list-item text:style-override="id1-3-2-4-3-2">
              <text:number>•</text:number>
              <text:p text:style-name="al">gekookte etenswaren, brood, eierschalen, graten en botjes;</text:p>
            </text:list-item>
            <text:list-item text:style-override="id1-3-2-4-3-3">
              <text:number>•</text:number>
              <text:p text:style-name="al">koffiefilters, koffiedik en theebladeren;</text:p>
            </text:list-item>
            <text:list-item text:style-override="id1-3-2-4-3-4">
              <text:number>•</text:number>
              <text:p text:style-name="al">doppen van pinda’s en nootjes;</text:p>
            </text:list-item>
            <text:list-item text:style-override="id1-3-2-4-3-5">
              <text:number>•</text:number>
              <text:p text:style-name="al">snijbloemen, gras, stro, bladeren;</text:p>
            </text:list-item>
            <text:list-item text:style-override="id1-3-2-4-3-6">
              <text:number>•</text:number>
              <text:p text:style-name="al">mest van kleine huisdieren;</text:p>
            </text:list-item>
            <text:list-item text:style-override="id1-3-2-4-3-7">
              <text:number>•</text:number>
              <text:p text:style-name="al">klein snoeiafval, resten van tuinplanten, kortgemaakte takken;</text:p>
            </text:list-item>
            <text:list-item text:style-override="id1-3-2-4-3-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 -voorzieningen worden gedeponeerd:</text:p>
          <text:list text:style-name="id1-3-2-4-5">
            <text:list-item text:style-override="id1-3-2-4-5-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5-2">
              <text:number>•</text:number>
              <text:p text:style-name="al">kattenbakkorrels. Dit afval dient als huishoudelijk restafval te worden aangeboden;</text:p>
            </text:list-item>
            <text:list-item text:style-override="id1-3-2-4-5-3">
              <text:number>•</text:number>
              <text:p text:style-name="al">organisch afval dat (stank)overlast kan veroorzaken, zoals vlees- en visresten. Dit mag verpakt als huishoudelijk restafval worden aangeboden;</text:p>
            </text:list-item>
            <text:list-item text:style-override="id1-3-2-4-5-4">
              <text:number>•</text:number>
              <text:p text:style-name="al">schelpen van schelpdieren, schalen van schaaldieren en overige resten van schelp- en schaaldieren. Dit afval dient als huishoudelijk restafval te worden aangeboden; </text:p>
            </text:list-item>
            <text:list-item text:style-override="id1-3-2-4-5-5">
              <text:number>•</text:number>
              <text:p text:style-name="al">kerstbomen. </text:p>
            </text:list-item>
          </text:list>
        </text:section>
        <text:section text:name="nota-toelichting_id1-3-2-5" text:style-name="nota-toelichting">
          <text:p text:style-name="kop_level0"><text:span text:style-name="label"/> <text:span text:style-name="nr"/> TOELICHTING BIJ UITVOERINGSBESLUITEN</text:p>
          <text:p text:style-name="al">
          <text:span text:style-name="nadrukvet">Algemeen</text:span>
        </text:p>
          <text:p text:style-name="al">De inhoud van dit uitvoeringsbesluit volgt de inhoud van de Afvalstoffenverordening Ridderkerk 2020 (hierna: verordening). Alle bevoegdheden die het college krachtens die verordening heeft, zijn in dit uitvoeringsbesluit uitgewerkt. </text:p>
          <text:p text:style-name="al"/>
          <text:p text:style-name="al">
          <text:span text:style-name="nadrukvet">Artikelsgewijze toelichting</text:span>
        </text:p>
          <text:p text:style-name="al"/>
          <text:p text:style-name="al">
          <text:span text:style-name="nadrukcur">Artikel 1. Begripsomschrijving</text:span>
        </text:p>
          <text:p text:style-name="al">Het onderscheid tussen inzamelmiddel en inzamelvoorziening wordt geduid. Bij inzamelmiddelen gaat het om minicontainers die op huishoudelijke percelen worden gestald. Bij inzamelvoorzieningen gaat het om verzamelcontainers (denk hierbij aan GFT-cocons of ondergrondse containers). </text:p>
          <text:p text:style-name="al"/>
          <text:p text:style-name="al">
          <text:span text:style-name="nadrukcur">Artikel 2. Aanwijzing inzamelende instanties</text:span>
        </text:p>
          <text:p text:style-name="al">In dit artikel wijst het college de inzameldienst en inzamelaars aan. </text:p>
          <text:p text:style-name="al"/>
          <text:p text:style-name="al">
          <text:span text:style-name="nadrukcur">Artikel 3. Aanwijzing van de milieustraat</text:span>
        </text:p>
          <text:p text:style-name="al">In dit artikel wijst het college de milieustraat aan. </text:p>
          <text:p text:style-name="al"/>
          <text:p text:style-name="al">
          <text:span text:style-name="nadrukcur">Artikel 4. Afzonderlijke inzameling</text:span>
        </text:p>
          <text:p text:style-name="al">In artikel 4 beschrijft het college de verschillende categorieën van afvalstoffen. Het gaat vooral om categorieën die gescheiden verwerkt kunnen worden en die door inwoners als verschillende soorten afval worden herkend. Op basis van deze beschrijving vindt vaak ook gescheiden inzameling plaats, of inzameling van enkele categorieën in specifieke combinaties.</text:p>
          <text:p text:style-name="al"/>
          <text:p text:style-name="al">De categorie PMD wordt hier niet genoemd. In de gemeente wordt het huishoudelijk restafval met PMD ingezameld en na inzameling gescheiden. Dit wordt middels een uitzondering in het volgende artikel door het college vastgesteld. </text:p>
          <text:p text:style-name="al"/>
          <text:p text:style-name="al">
          <text:span text:style-name="nadrukcur">Artikel 5. Nadere regels gescheiden aanbieding</text:span>
        </text:p>
          <text:p text:style-name="al">In dit artikel wordt aangegeven dat PMD en huishoudelijk restafval worden nagescheiden in het belang van een doelmatig afvalstoffenbeheer. Hoewel PMD in het besluit niet als stroom wordt benoemd die afzonderlijk wordt ingezameld, wordt deze stroom dus wel gescheiden na inzameling. Dit betekent dat huishoudens hun restafval bij het PMD kunnen deponeren. De inzamelaar en verwerker zorgen voor de nascheiding.</text:p>
          <text:p text:style-name="al"/>
          <text:p text:style-name="al">
          <text:span text:style-name="nadrukcur">Artikel 6. Inzamelmiddelen en -voorzieningen</text:span>
        </text:p>
          <text:p text:style-name="al">In dit artikel wordt aangewezen wat per stroom de inzamelmiddelen en -voorzieningen zijn. </text:p>
          <text:p text:style-name="al"/>
          <text:p text:style-name="al">
          <text:span text:style-name="nadrukcur">Artikel 7. Inzamelfrequentie</text:span>
        </text:p>
          <text:p text:style-name="al">In dit artikel wordt de inzamelfrequentie per stroom vastgesteld. Dit betreft de frequentie voor de inzamelmiddelen, oftewel de minicontainers, aan huis. </text:p>
          <text:p text:style-name="al"/>
          <text:p text:style-name="al">
          <text:span text:style-name="nadrukcur">Artikel 8. Dagen en tijden voor het ter inzameling aanbieden</text:span>
        </text:p>
          <text:p text:style-name="al">In dit artikel worden de dagen en tijden voor het aanbieden van de inzamelmiddelen en ander huishoudelijk afval vastgesteld. </text:p>
          <text:p text:style-name="al"/>
          <text:p text:style-name="al">
          <text:span text:style-name="nadrukcur">Artikel 9. Wijze en plaats van aanbieding </text:span>
        </text:p>
          <text:p text:style-name="al">In dit artikel wordt vastgesteld hoe de inzamelmiddelen aangeboden dienen te worden, en wat de maximale gewichten zijn die geaccepteerd worden door de inzameldienst. </text:p>
          <text:p text:style-name="al"/>
          <text:p text:style-name="al">
          <text:span text:style-name="nadrukcur">Artikel 10. Regels over het aanbieden van afvalstoffen zonder inzamelmiddel</text:span>
        </text:p>
          <text:p text:style-name="al">Inwoners kunnen sommige stromen zonder inzamelmiddel aanbieden. Dit betreft stromen die op afroep worden ingezameld door de daarvoor aangewezen inzameldienst. </text:p>
          <text:p text:style-name="al"/>
          <text:p text:style-name="al">
          <text:span text:style-name="nadrukcur">Artikel 11. Grondslag gegevensregistratie</text:span>
        </text:p>
          <text:p text:style-name="al">Dit artikel stelt de grondslagen vast op basis waarvan de gegevens uit de informatiedragers verzameld mogen worden. </text:p>
          <text:p text:style-name="al"/>
          <text:p text:style-name="al">
          <text:span text:style-name="nadrukcur">Artikel 12. Regels over het gebruik van de afvalpas</text:span>
        </text:p>
          <text:p text:style-name="al">Inwoners krijgen een adresgebonden afvalpas om gebruik te kunnen maken van ondergrondse containers of toegang te krijgen tot de milieustraat. In dit artikel worden de regels omtrent het gebruik vastgesteld. </text:p>
          <text:p text:style-name="al"/>
          <text:p text:style-name="al">
          <text:span text:style-name="nadrukcur">Artikel 13. Informatiedragers minicontainers</text:span>
        </text:p>
          <text:p text:style-name="al">De inzamelmiddelen kennen informatiedragers: chips op de container. Deze chips dragen informatie over het gebruik van de container. Op deze manier wordt een variabele tariefstelling per aansluiting mogelijk en kan de inzamelaar het afvalbeheer doelmatig uitvoeren. Artikel 13 levert de grondslagen voor het gebruik van de informatiedragers. </text:p>
          <text:p text:style-name="al"/>
          <text:p text:style-name="al">
          <text:span text:style-name="nadrukcur">Artikel 14. Aanbieden huishoudelijke afvalstoffen bij de milieustraat</text:span>
        </text:p>
          <text:p text:style-name="al">Dit artikel beschrijft de regelingen rondom het aanbieden van huishoudelijke afvalstoffen bij de milieustraat. De acceptatievoorwaarden van Milieustraat Noordpolder zijn (mede) te raadplegen via de website <text:a xlink:href="http://www.hvcgroep.nl" xlink:type="simple"><text:span text:style-name="nadrukondlijn">www.hvcgroep.nl</text:span></text:a>. </text:p>
          <text:p text:style-name="al"/>
          <text:p text:style-name="al">
          <text:span text:style-name="nadrukcur">Artikel 15. Gebruik inzamelmiddelen</text:span>
        </text:p>
          <text:p text:style-name="al">Dit artikel stelt de regels omtrent het gebruik van inzamelmiddelen.</text:p>
          <text:p text:style-name="al"/>
          <text:p text:style-name="al">
          <text:span text:style-name="nadrukcur">Artikel 16. Toezichthouders</text:span>
        </text:p>
          <text:p text:style-name="al">In dit artikel wijst het college toezichthouders aan die belast zijn met het toezicht op de naleving van de verordening en het uitvoeringsbesluit.</text:p>
          <text:p text:style-name="al"/>
          <text:p text:style-name="al">
          <text:span text:style-name="nadrukcur">Artikel 17. Het in bijzondere gevallen ter inzameling aanbieden van huishoudelijke afvalstoffen</text:span>
        </text:p>
          <text:p text:style-name="al">In het geval van calamiteiten of andere onvoorziene omstandigheden bij de aangewezen inzamelplaats kan het college middels dit artikel een alternatieve plaats voor inzameling aanwijzen. </text:p>
          <text:p text:style-name="al"/>
          <text:p text:style-name="al">
          <text:span text:style-name="nadrukcur">Artikel 18. Inzameling bedrijfsafvalstoffen door de inzameldienst. </text:span>
        </text:p>
          <text:p text:style-name="al">Met dit artikel wordt aangegeven dat de inzameldienst ook bedrijfsafval kan inzamelen middels inzamelvoorzieningen.</text:p>
          <text:p text:style-name="al"/>
          <text:p text:style-name="al">
          <text:span text:style-name="nadrukcur">Artikel 19. Ter inzameling aanbieden van bedrijfsafvalstoffen aan de inzameldienst</text:span>
        </text:p>
          <text:p text:style-name="al">Dit artikel stelt vast dat bedrijven die bedrijfsafvalstoffen aanbieden, zich dienen te houden aan de regels die gesteld zijn in de verordening en het uitvoeringsbesluit. </text:p>
          <text:p text:style-name="al"/>
          <text:p text:style-name="al">
          <text:span text:style-name="nadrukcur">Artikel 20. Ter inzameling aanbieden van bedrijfsafvalstoffen aan een ander dan de inzameldienst</text:span>
        </text:p>
          <text:p text:style-name="al">In dit artikel stelt het college een aantal regels vast voor het aanbieden van bedrijfsafvalstoffen aan een ander dan de inzameldienst. </text:p>
          <text:p text:style-name="al"/>
          <text:p text:style-name="al">
          <text:span text:style-name="nadrukcur">Bijlage 1. Groente-, fruit en tuinafval (GFT)</text:span>
        </text:p>
          <text:p text:style-name="al">Deze bijlage geeft een beschrijving van GFT-afv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81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Natuur en milieu | Organisatie en beleid</meta:user-defined>
    <meta:user-defined meta:name="DC.source">https://decentrale.regelgeving.overheid.nl/cvdr/xhtmloutput/Historie/Ridderkerk/642322/CVDR642322_1.html</meta:user-defined>
    <meta:user-defined meta:name="OVERHEIDop.referentienummer">237168</meta:user-defined>
    <meta:user-defined meta:name="DCTERMS.alternative">Uitvoeringsbesluit Afvalstoffenverordening Ridderkerk 2021</meta:user-defined>
    <dc:language>nl</dc:language>
    <meta:user-defined meta:name="OVERHEID.Gemeente/DC.spatial">Ridderkerk</meta:user-defined>
    <meta:user-defined meta:name="DC.title">Beleidsregel van het college van burgemeester en wethouders van de gemeente Ridderkerk houdende regels omtrent de dagen, tijden, plaatsen en wijze waarop afvalstoffen kunnen worden overgedragen of ter inzameling aangeboden (Uitvoeringsbesluit Afvalstoffenverordening Ridderkerk 2021)</meta:user-defined>
    <meta:user-defined meta:name="DCTERMS.W3CDTF/DCTERMS.available">2020-12-24</meta:user-defined>
    <meta:user-defined meta:name="DCTERMS.W3CDTF/OVERHEIDop.jaargang">2020</meta:user-defined>
    <meta:user-defined meta:name="OVERHEIDop.publicationIssue">348172</meta:user-defined>
    <meta:user-defined meta:name="OVERHEIDop.betreftRegeling">CVDR651639_1</meta:user-defined>
    <meta:user-defined meta:name="xs:date/OVERHEIDop.startdatum">2021-01-01</meta:user-defined>
    <meta:user-defined meta:name="OVERHEIDop.GmbID/DC.identifier">gmb-2020-348172</meta:user-defined>
    <meta:user-defined meta:name="OVERHEIDop.versieInformatie"/>
  </office:meta>
</office:document-meta>
</file>