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productiehal en productopslag en het realiseren van een doorgang, Teteringsedijk 227 4817ME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503</text:p>
            <text:p text:style-name="common-al">
            <text:span text:style-name="nadrukvet">Ingekomen:</text:span> 13-10-2020</text:p>
            <text:p text:style-name="common-al">
            <text:span text:style-name="nadrukvet">Locatie:</text:span> Teteringsedijk 227 4817ME Breda, District Oost Breda</text:p>
            <text:p text:style-name="common-al">
            <text:span text:style-name="nadrukvet">Projectomschrijving:</text:span> het uitbreiden van de productiehal en productopslag en het realiseren van een doorga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8171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17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17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de productiehal en productopslag en het realiseren van een doorgang</meta:user-defined>
    <dc:language>nl</dc:language>
    <meta:user-defined meta:name="OVERHEID.EPSG28992/DC.spatial">114579.672 400836.519</meta:user-defined>
    <meta:user-defined meta:name="DC.title">Aanvraag omgevingsvergunning, het uitbreiden van de productiehal en productopslag en het realiseren van een doorgang, Teteringsedijk 227 4817ME Breda, District Oost Breda</meta:user-defined>
    <meta:user-defined meta:name="OVERHEID.PostcodeHuisnummer/OVERHEIDop.postcodeHuisnummer">4817ME 227</meta:user-defined>
    <meta:user-defined meta:name="OVERHEIDop.straatnaam">Teteringsedijk</meta:user-defined>
    <meta:user-defined meta:name="OVERHEIDop.woonplaats">Breda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8171</meta:user-defined>
    <meta:user-defined meta:name="OVERHEIDop.GmbID/DC.identifier">gmb-2020-348171</meta:user-defined>
    <meta:user-defined meta:name="OVERHEIDop.versieInformatie"/>
  </office:meta>
</office:document-meta>
</file>