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oor het aanleggen van 33 zonnepanelen op het gemeentelijk monument op het perceel Blauwedijk 1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22 december 2020 een besluit genomen op de aanvraag met zaaknummer Z/20/627085 voor een Omgevingsvergunning voor het aanleggen van 33 zonnepanelen op gemeentelijk monument op locatie Blauwedijk 1 in Dalfsen. De vergunning is verleend. Het besluit betreft de volgende activiteit:</text:p>
            <text:list text:style-name="id1-3-2-1-1-3">
              <text:list-item text:style-override="id1-3-2-1-1-3-1">
                <text:number>•</text:number>
                <text:p text:style-name="al">een aangewezen monument, te slopen, te verstoren, te verplaatsen of in enig opzicht te wijzigen of te laten gebruiken waardoor het wordt ontsierd of in gevaar wordt gebracht.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common-al"/>
            <text:p text:style-name="last-al">Voor informatie, vragen of voor het maken van een afspraak voor het inzien vande omgevingsvergunning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348170</text:span><text:line-break/><text:date style:data-style-name="dag" text:fixed="true" text:date-value="2020-12-29"/><text:line-break/><text:date style:data-style-name="jaar" text:fixed="true" text:date-value="2020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8170</text:span><text:date style:data-style-name="nicedate" text:fixed="true" text:date-value="2020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8170</text:span><text:date style:data-style-name="nicedate" text:fixed="true" text:date-value="2020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het aanleggen van 33 zonnepanelen op gemeentelijk monument</meta:user-defined>
    <dc:language>nl</dc:language>
    <meta:user-defined meta:name="OVERHEID.EPSG28992/DC.spatial">213044 498936</meta:user-defined>
    <meta:user-defined meta:name="DC.title">Kennisgeving besluit op aanvraag voor het aanleggen van 33 zonnepanelen op het gemeentelijk monument op het perceel Blauwedijk 1 in Dalfsen</meta:user-defined>
    <meta:user-defined meta:name="OVERHEID.PostcodeHuisnummer/OVERHEIDop.postcodeHuisnummer">7722JR 1</meta:user-defined>
    <meta:user-defined meta:name="OVERHEIDop.straatnaam">Blauwedijk</meta:user-defined>
    <meta:user-defined meta:name="OVERHEIDop.woonplaats">Dalfsen</meta:user-defined>
    <meta:user-defined meta:name="DCTERMS.W3CDTF/DCTERMS.available">2020-12-29</meta:user-defined>
    <meta:user-defined meta:name="DCTERMS.W3CDTF/OVERHEIDop.jaargang">2020</meta:user-defined>
    <meta:user-defined meta:name="OVERHEIDop.publicationIssue">348170</meta:user-defined>
    <meta:user-defined meta:name="OVERHEIDop.GmbID/DC.identifier">gmb-2020-348170</meta:user-defined>
    <meta:user-defined meta:name="OVERHEIDop.versieInformatie"/>
  </office:meta>
</office:document-meta>
</file>