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ADRES ingediende aanvraag omgevingsvergunning Bastionhof 10 te Langerak, zaaknummer 10842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ADRES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de eerder verleende vergunning voor het bouwen van een woning.</text:p>
            <text:p text:style-name="common-al">
            <text:span text:style-name="nadrukvet">Locatie: Bastionhof 10 te Langerak</text:span>
            <text:span text:style-name="nadrukvet"> (ipv Wouter van Langherakelaan 82 te Langerak</text:span>) </text:p>
            <text:p text:style-name="common-al">Datum ontvangst: 8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1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217 </meta:user-defined>
    <dc:language>nl</dc:language>
    <meta:user-defined meta:name="OVERHEID.EPSG28992/DC.spatial">120211.759 438046.738</meta:user-defined>
    <meta:user-defined meta:name="DC.title">Gemeente Molenlanden, RECTIFICATIE ADRES ingediende aanvraag omgevingsvergunning Bastionhof 10 te Langerak, zaaknummer 1084217</meta:user-defined>
    <meta:user-defined meta:name="OVERHEID.PostcodeHuisnummer/OVERHEIDop.postcodeHuisnummer">2967XA 10</meta:user-defined>
    <meta:user-defined meta:name="OVERHEIDop.straatnaam">Bastionhof</meta:user-defined>
    <meta:user-defined meta:name="OVERHEIDop.woonplaats">Langerak</meta:user-defined>
    <meta:user-defined meta:name="DCTERMS.W3CDTF/DCTERMS.available">2020-12-24</meta:user-defined>
    <meta:user-defined meta:name="DCTERMS.W3CDTF/OVERHEIDop.jaargang">2020</meta:user-defined>
    <meta:user-defined meta:name="OVERHEIDop.publicationIssue">348168</meta:user-defined>
    <meta:user-defined meta:name="OVERHEIDop.GmbID/DC.identifier">gmb-2020-348168</meta:user-defined>
    <meta:user-defined meta:name="OVERHEIDop.versieInformatie"/>
  </office:meta>
</office:document-meta>
</file>