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14-1-1">
      <style:table-column-properties style:rel-column-width="8*"/>
    </style:style>
    <style:style style:family="table-column" style:parent-style-name="colspec" style:name="id1-3-2-2-9-14-1-2">
      <style:table-column-properties style:rel-column-width="93*"/>
    </style:style>
    <style:style style:family="table-column" style:parent-style-name="colspec" style:name="id1-3-2-2-9-16-1-1">
      <style:table-column-properties style:rel-column-width="19*"/>
    </style:style>
    <style:style style:family="table-column" style:parent-style-name="colspec" style:name="id1-3-2-2-9-16-1-2">
      <style:table-column-properties style:rel-column-width="82*"/>
    </style:style>
    <style:style style:family="table-column" style:parent-style-name="colspec" style:name="id1-3-2-2-9-23-1-1">
      <style:table-column-properties style:rel-column-width="4*"/>
    </style:style>
    <style:style style:family="table-column" style:parent-style-name="colspec" style:name="id1-3-2-2-9-23-1-2">
      <style:table-column-properties style:rel-column-width="17*"/>
    </style:style>
    <style:style style:family="table-column" style:parent-style-name="colspec" style:name="id1-3-2-2-9-23-1-3">
      <style:table-column-properties style:rel-column-width="8*"/>
    </style:style>
    <style:style style:family="table-column" style:parent-style-name="colspec" style:name="id1-3-2-2-9-23-1-4">
      <style:table-column-properties style:rel-column-width="8*"/>
    </style:style>
    <style:style style:family="table-column" style:parent-style-name="colspec" style:name="id1-3-2-2-9-23-1-5">
      <style:table-column-properties style:rel-column-width="15*"/>
    </style:style>
    <style:style style:family="table-column" style:parent-style-name="colspec" style:name="id1-3-2-2-9-23-1-6">
      <style:table-column-properties style:rel-column-width="14*"/>
    </style:style>
    <style:style style:family="table-column" style:parent-style-name="colspec" style:name="id1-3-2-2-9-23-1-7">
      <style:table-column-properties style:rel-column-width="9*"/>
    </style:style>
    <style:style style:family="table-column" style:parent-style-name="colspec" style:name="id1-3-2-2-9-23-1-8">
      <style:table-column-properties style:rel-column-width="22*"/>
    </style:style>
    <style:style style:family="table-column" style:parent-style-name="colspec" style:name="id1-3-2-2-9-26-1-1">
      <style:table-column-properties style:rel-column-width="4*"/>
    </style:style>
    <style:style style:family="table-column" style:parent-style-name="colspec" style:name="id1-3-2-2-9-26-1-2">
      <style:table-column-properties style:rel-column-width="17*"/>
    </style:style>
    <style:style style:family="table-column" style:parent-style-name="colspec" style:name="id1-3-2-2-9-26-1-3">
      <style:table-column-properties style:rel-column-width="8*"/>
    </style:style>
    <style:style style:family="table-column" style:parent-style-name="colspec" style:name="id1-3-2-2-9-26-1-4">
      <style:table-column-properties style:rel-column-width="8*"/>
    </style:style>
    <style:style style:family="table-column" style:parent-style-name="colspec" style:name="id1-3-2-2-9-26-1-5">
      <style:table-column-properties style:rel-column-width="15*"/>
    </style:style>
    <style:style style:family="table-column" style:parent-style-name="colspec" style:name="id1-3-2-2-9-26-1-6">
      <style:table-column-properties style:rel-column-width="14*"/>
    </style:style>
    <style:style style:family="table-column" style:parent-style-name="colspec" style:name="id1-3-2-2-9-26-1-7">
      <style:table-column-properties style:rel-column-width="9*"/>
    </style:style>
    <style:style style:family="table-column" style:parent-style-name="colspec" style:name="id1-3-2-2-9-26-1-8">
      <style:table-column-properties style:rel-column-width="21*"/>
    </style:style>
    <style:style style:family="table-column" style:parent-style-name="colspec" style:name="id1-3-2-2-9-29-1-1">
      <style:table-column-properties style:rel-column-width="4*"/>
    </style:style>
    <style:style style:family="table-column" style:parent-style-name="colspec" style:name="id1-3-2-2-9-29-1-2">
      <style:table-column-properties style:rel-column-width="17*"/>
    </style:style>
    <style:style style:family="table-column" style:parent-style-name="colspec" style:name="id1-3-2-2-9-29-1-3">
      <style:table-column-properties style:rel-column-width="8*"/>
    </style:style>
    <style:style style:family="table-column" style:parent-style-name="colspec" style:name="id1-3-2-2-9-29-1-4">
      <style:table-column-properties style:rel-column-width="8*"/>
    </style:style>
    <style:style style:family="table-column" style:parent-style-name="colspec" style:name="id1-3-2-2-9-29-1-5">
      <style:table-column-properties style:rel-column-width="15*"/>
    </style:style>
    <style:style style:family="table-column" style:parent-style-name="colspec" style:name="id1-3-2-2-9-29-1-6">
      <style:table-column-properties style:rel-column-width="14*"/>
    </style:style>
    <style:style style:family="table-column" style:parent-style-name="colspec" style:name="id1-3-2-2-9-29-1-7">
      <style:table-column-properties style:rel-column-width="9*"/>
    </style:style>
    <style:style style:family="table-column" style:parent-style-name="colspec" style:name="id1-3-2-2-9-29-1-8">
      <style:table-column-properties style:rel-column-width="21*"/>
    </style:style>
    <style:style style:family="table-column" style:parent-style-name="colspec" style:name="id1-3-2-2-9-32-1-1">
      <style:table-column-properties style:rel-column-width="4*"/>
    </style:style>
    <style:style style:family="table-column" style:parent-style-name="colspec" style:name="id1-3-2-2-9-32-1-2">
      <style:table-column-properties style:rel-column-width="17*"/>
    </style:style>
    <style:style style:family="table-column" style:parent-style-name="colspec" style:name="id1-3-2-2-9-32-1-3">
      <style:table-column-properties style:rel-column-width="8*"/>
    </style:style>
    <style:style style:family="table-column" style:parent-style-name="colspec" style:name="id1-3-2-2-9-32-1-4">
      <style:table-column-properties style:rel-column-width="8*"/>
    </style:style>
    <style:style style:family="table-column" style:parent-style-name="colspec" style:name="id1-3-2-2-9-32-1-5">
      <style:table-column-properties style:rel-column-width="15*"/>
    </style:style>
    <style:style style:family="table-column" style:parent-style-name="colspec" style:name="id1-3-2-2-9-32-1-6">
      <style:table-column-properties style:rel-column-width="14*"/>
    </style:style>
    <style:style style:family="table-column" style:parent-style-name="colspec" style:name="id1-3-2-2-9-32-1-7">
      <style:table-column-properties style:rel-column-width="9*"/>
    </style:style>
    <style:style style:family="table-column" style:parent-style-name="colspec" style:name="id1-3-2-2-9-32-1-8">
      <style:table-column-properties style:rel-column-width="21*"/>
    </style:style>
    <style:style style:family="table-column" style:parent-style-name="colspec" style:name="id1-3-2-2-9-35-1-1">
      <style:table-column-properties style:rel-column-width="4*"/>
    </style:style>
    <style:style style:family="table-column" style:parent-style-name="colspec" style:name="id1-3-2-2-9-35-1-2">
      <style:table-column-properties style:rel-column-width="16*"/>
    </style:style>
    <style:style style:family="table-column" style:parent-style-name="colspec" style:name="id1-3-2-2-9-35-1-3">
      <style:table-column-properties style:rel-column-width="9*"/>
    </style:style>
    <style:style style:family="table-column" style:parent-style-name="colspec" style:name="id1-3-2-2-9-35-1-4">
      <style:table-column-properties style:rel-column-width="8*"/>
    </style:style>
    <style:style style:family="table-column" style:parent-style-name="colspec" style:name="id1-3-2-2-9-35-1-5">
      <style:table-column-properties style:rel-column-width="15*"/>
    </style:style>
    <style:style style:family="table-column" style:parent-style-name="colspec" style:name="id1-3-2-2-9-35-1-6">
      <style:table-column-properties style:rel-column-width="14*"/>
    </style:style>
    <style:style style:family="table-column" style:parent-style-name="colspec" style:name="id1-3-2-2-9-35-1-7">
      <style:table-column-properties style:rel-column-width="9*"/>
    </style:style>
    <style:style style:family="table-column" style:parent-style-name="colspec" style:name="id1-3-2-2-9-35-1-8">
      <style:table-column-properties style:rel-column-width="19*"/>
    </style:style>
    <style:style style:family="table-column" style:parent-style-name="colspec" style:name="id1-3-2-2-9-38-1-1">
      <style:table-column-properties style:rel-column-width="4*"/>
    </style:style>
    <style:style style:family="table-column" style:parent-style-name="colspec" style:name="id1-3-2-2-9-38-1-2">
      <style:table-column-properties style:rel-column-width="16*"/>
    </style:style>
    <style:style style:family="table-column" style:parent-style-name="colspec" style:name="id1-3-2-2-9-38-1-3">
      <style:table-column-properties style:rel-column-width="9*"/>
    </style:style>
    <style:style style:family="table-column" style:parent-style-name="colspec" style:name="id1-3-2-2-9-38-1-4">
      <style:table-column-properties style:rel-column-width="8*"/>
    </style:style>
    <style:style style:family="table-column" style:parent-style-name="colspec" style:name="id1-3-2-2-9-38-1-5">
      <style:table-column-properties style:rel-column-width="15*"/>
    </style:style>
    <style:style style:family="table-column" style:parent-style-name="colspec" style:name="id1-3-2-2-9-38-1-6">
      <style:table-column-properties style:rel-column-width="14*"/>
    </style:style>
    <style:style style:family="table-column" style:parent-style-name="colspec" style:name="id1-3-2-2-9-38-1-7">
      <style:table-column-properties style:rel-column-width="9*"/>
    </style:style>
    <style:style style:family="table-column" style:parent-style-name="colspec" style:name="id1-3-2-2-9-38-1-8">
      <style:table-column-properties style:rel-column-width="19*"/>
    </style:style>
    <style:style style:family="table-column" style:parent-style-name="colspec" style:name="id1-3-2-2-9-41-1-1">
      <style:table-column-properties style:rel-column-width="4*"/>
    </style:style>
    <style:style style:family="table-column" style:parent-style-name="colspec" style:name="id1-3-2-2-9-41-1-2">
      <style:table-column-properties style:rel-column-width="14*"/>
    </style:style>
    <style:style style:family="table-column" style:parent-style-name="colspec" style:name="id1-3-2-2-9-41-1-3">
      <style:table-column-properties style:rel-column-width="11*"/>
    </style:style>
    <style:style style:family="table-column" style:parent-style-name="colspec" style:name="id1-3-2-2-9-41-1-4">
      <style:table-column-properties style:rel-column-width="8*"/>
    </style:style>
    <style:style style:family="table-column" style:parent-style-name="colspec" style:name="id1-3-2-2-9-41-1-5">
      <style:table-column-properties style:rel-column-width="15*"/>
    </style:style>
    <style:style style:family="table-column" style:parent-style-name="colspec" style:name="id1-3-2-2-9-41-1-6">
      <style:table-column-properties style:rel-column-width="14*"/>
    </style:style>
    <style:style style:family="table-column" style:parent-style-name="colspec" style:name="id1-3-2-2-9-41-1-7">
      <style:table-column-properties style:rel-column-width="9*"/>
    </style:style>
    <style:style style:family="table-column" style:parent-style-name="colspec" style:name="id1-3-2-2-9-41-1-8">
      <style:table-column-properties style:rel-column-width="19*"/>
    </style:style>
    <style:style style:family="table-column" style:parent-style-name="colspec" style:name="id1-3-2-2-9-44-1-1">
      <style:table-column-properties style:rel-column-width="5*"/>
    </style:style>
    <style:style style:family="table-column" style:parent-style-name="colspec" style:name="id1-3-2-2-9-44-1-2">
      <style:table-column-properties style:rel-column-width="14*"/>
    </style:style>
    <style:style style:family="table-column" style:parent-style-name="colspec" style:name="id1-3-2-2-9-44-1-3">
      <style:table-column-properties style:rel-column-width="11*"/>
    </style:style>
    <style:style style:family="table-column" style:parent-style-name="colspec" style:name="id1-3-2-2-9-44-1-4">
      <style:table-column-properties style:rel-column-width="8*"/>
    </style:style>
    <style:style style:family="table-column" style:parent-style-name="colspec" style:name="id1-3-2-2-9-44-1-5">
      <style:table-column-properties style:rel-column-width="15*"/>
    </style:style>
    <style:style style:family="table-column" style:parent-style-name="colspec" style:name="id1-3-2-2-9-44-1-6">
      <style:table-column-properties style:rel-column-width="8*"/>
    </style:style>
    <style:style style:family="table-column" style:parent-style-name="colspec" style:name="id1-3-2-2-9-44-1-7">
      <style:table-column-properties style:rel-column-width="5*"/>
    </style:style>
    <style:style style:family="table-column" style:parent-style-name="colspec" style:name="id1-3-2-2-9-44-1-8">
      <style:table-column-properties style:rel-column-width="11*"/>
    </style:style>
    <style:style style:family="table-column" style:parent-style-name="colspec" style:name="id1-3-2-2-9-44-1-9">
      <style:table-column-properties style:rel-column-width="18*"/>
    </style:style>
    <style:style style:family="table-column" style:parent-style-name="colspec" style:name="id1-3-2-2-9-46-1-1">
      <style:table-column-properties style:rel-column-width="5*"/>
    </style:style>
    <style:style style:family="table-column" style:parent-style-name="colspec" style:name="id1-3-2-2-9-46-1-2">
      <style:table-column-properties style:rel-column-width="22*"/>
    </style:style>
    <style:style style:family="table-column" style:parent-style-name="colspec" style:name="id1-3-2-2-9-46-1-3">
      <style:table-column-properties style:rel-column-width="12*"/>
    </style:style>
    <style:style style:family="table-column" style:parent-style-name="colspec" style:name="id1-3-2-2-9-46-1-4">
      <style:table-column-properties style:rel-column-width="10*"/>
    </style:style>
    <style:style style:family="table-column" style:parent-style-name="colspec" style:name="id1-3-2-2-9-46-1-5">
      <style:table-column-properties style:rel-column-width="10*"/>
    </style:style>
    <style:style style:family="table-column" style:parent-style-name="colspec" style:name="id1-3-2-2-9-46-1-6">
      <style:table-column-properties style:rel-column-width="13*"/>
    </style:style>
    <style:style style:family="table-column" style:parent-style-name="colspec" style:name="id1-3-2-2-9-46-1-7">
      <style:table-column-properties style:rel-column-width="11*"/>
    </style:style>
    <style:style style:family="table-column" style:parent-style-name="colspec" style:name="id1-3-2-2-9-46-1-8">
      <style:table-column-properties style:rel-column-width="24*"/>
    </style:style>
    <style:style style:family="table-column" style:parent-style-name="colspec" style:name="id1-3-2-2-9-47-1-1">
      <style:table-column-properties style:rel-column-width="5*"/>
    </style:style>
    <style:style style:family="table-column" style:parent-style-name="colspec" style:name="id1-3-2-2-9-47-1-2">
      <style:table-column-properties style:rel-column-width="22*"/>
    </style:style>
    <style:style style:family="table-column" style:parent-style-name="colspec" style:name="id1-3-2-2-9-47-1-3">
      <style:table-column-properties style:rel-column-width="12*"/>
    </style:style>
    <style:style style:family="table-column" style:parent-style-name="colspec" style:name="id1-3-2-2-9-47-1-4">
      <style:table-column-properties style:rel-column-width="11*"/>
    </style:style>
    <style:style style:family="table-column" style:parent-style-name="colspec" style:name="id1-3-2-2-9-47-1-5">
      <style:table-column-properties style:rel-column-width="11*"/>
    </style:style>
    <style:style style:family="table-column" style:parent-style-name="colspec" style:name="id1-3-2-2-9-47-1-6">
      <style:table-column-properties style:rel-column-width="12*"/>
    </style:style>
    <style:style style:family="table-column" style:parent-style-name="colspec" style:name="id1-3-2-2-9-47-1-7">
      <style:table-column-properties style:rel-column-width="11*"/>
    </style:style>
    <style:style style:family="table-column" style:parent-style-name="colspec" style:name="id1-3-2-2-9-47-1-8">
      <style:table-column-properties style:rel-column-width="24*"/>
    </style:style>
    <style:style style:family="table-column" style:parent-style-name="colspec" style:name="id1-3-2-2-9-49-1-1">
      <style:table-column-properties style:rel-column-width="5*"/>
    </style:style>
    <style:style style:family="table-column" style:parent-style-name="colspec" style:name="id1-3-2-2-9-49-1-2">
      <style:table-column-properties style:rel-column-width="22*"/>
    </style:style>
    <style:style style:family="table-column" style:parent-style-name="colspec" style:name="id1-3-2-2-9-49-1-3">
      <style:table-column-properties style:rel-column-width="12*"/>
    </style:style>
    <style:style style:family="table-column" style:parent-style-name="colspec" style:name="id1-3-2-2-9-49-1-4">
      <style:table-column-properties style:rel-column-width="10*"/>
    </style:style>
    <style:style style:family="table-column" style:parent-style-name="colspec" style:name="id1-3-2-2-9-49-1-5">
      <style:table-column-properties style:rel-column-width="10*"/>
    </style:style>
    <style:style style:family="table-column" style:parent-style-name="colspec" style:name="id1-3-2-2-9-49-1-6">
      <style:table-column-properties style:rel-column-width="13*"/>
    </style:style>
    <style:style style:family="table-column" style:parent-style-name="colspec" style:name="id1-3-2-2-9-49-1-7">
      <style:table-column-properties style:rel-column-width="11*"/>
    </style:style>
    <style:style style:family="table-column" style:parent-style-name="colspec" style:name="id1-3-2-2-9-49-1-8">
      <style:table-column-properties style:rel-column-width="24*"/>
    </style:style>
    <style:style style:family="table-column" style:parent-style-name="colspec" style:name="id1-3-2-2-9-52-1-1">
      <style:table-column-properties style:rel-column-width="4*"/>
    </style:style>
    <style:style style:family="table-column" style:parent-style-name="colspec" style:name="id1-3-2-2-9-52-1-2">
      <style:table-column-properties style:rel-column-width="23*"/>
    </style:style>
    <style:style style:family="table-column" style:parent-style-name="colspec" style:name="id1-3-2-2-9-52-1-3">
      <style:table-column-properties style:rel-column-width="12*"/>
    </style:style>
    <style:style style:family="table-column" style:parent-style-name="colspec" style:name="id1-3-2-2-9-52-1-4">
      <style:table-column-properties style:rel-column-width="10*"/>
    </style:style>
    <style:style style:family="table-column" style:parent-style-name="colspec" style:name="id1-3-2-2-9-52-1-5">
      <style:table-column-properties style:rel-column-width="10*"/>
    </style:style>
    <style:style style:family="table-column" style:parent-style-name="colspec" style:name="id1-3-2-2-9-52-1-6">
      <style:table-column-properties style:rel-column-width="13*"/>
    </style:style>
    <style:style style:family="table-column" style:parent-style-name="colspec" style:name="id1-3-2-2-9-52-1-7">
      <style:table-column-properties style:rel-column-width="11*"/>
    </style:style>
    <style:style style:family="table-column" style:parent-style-name="colspec" style:name="id1-3-2-2-9-52-1-8">
      <style:table-column-properties style:rel-column-width="24*"/>
    </style:style>
    <style:style style:family="table-column" style:parent-style-name="colspec" style:name="id1-3-2-2-9-55-1-1">
      <style:table-column-properties style:rel-column-width="4*"/>
    </style:style>
    <style:style style:family="table-column" style:parent-style-name="colspec" style:name="id1-3-2-2-9-55-1-2">
      <style:table-column-properties style:rel-column-width="23*"/>
    </style:style>
    <style:style style:family="table-column" style:parent-style-name="colspec" style:name="id1-3-2-2-9-55-1-3">
      <style:table-column-properties style:rel-column-width="12*"/>
    </style:style>
    <style:style style:family="table-column" style:parent-style-name="colspec" style:name="id1-3-2-2-9-55-1-4">
      <style:table-column-properties style:rel-column-width="10*"/>
    </style:style>
    <style:style style:family="table-column" style:parent-style-name="colspec" style:name="id1-3-2-2-9-55-1-5">
      <style:table-column-properties style:rel-column-width="10*"/>
    </style:style>
    <style:style style:family="table-column" style:parent-style-name="colspec" style:name="id1-3-2-2-9-55-1-6">
      <style:table-column-properties style:rel-column-width="13*"/>
    </style:style>
    <style:style style:family="table-column" style:parent-style-name="colspec" style:name="id1-3-2-2-9-55-1-7">
      <style:table-column-properties style:rel-column-width="11*"/>
    </style:style>
    <style:style style:family="table-column" style:parent-style-name="colspec" style:name="id1-3-2-2-9-55-1-8">
      <style:table-column-properties style:rel-column-width="25*"/>
    </style:style>
    <style:style style:family="table-column" style:parent-style-name="colspec" style:name="id1-3-2-2-9-58-1-1">
      <style:table-column-properties style:rel-column-width="4*"/>
    </style:style>
    <style:style style:family="table-column" style:parent-style-name="colspec" style:name="id1-3-2-2-9-58-1-2">
      <style:table-column-properties style:rel-column-width="23*"/>
    </style:style>
    <style:style style:family="table-column" style:parent-style-name="colspec" style:name="id1-3-2-2-9-58-1-3">
      <style:table-column-properties style:rel-column-width="12*"/>
    </style:style>
    <style:style style:family="table-column" style:parent-style-name="colspec" style:name="id1-3-2-2-9-58-1-4">
      <style:table-column-properties style:rel-column-width="10*"/>
    </style:style>
    <style:style style:family="table-column" style:parent-style-name="colspec" style:name="id1-3-2-2-9-58-1-5">
      <style:table-column-properties style:rel-column-width="10*"/>
    </style:style>
    <style:style style:family="table-column" style:parent-style-name="colspec" style:name="id1-3-2-2-9-58-1-6">
      <style:table-column-properties style:rel-column-width="13*"/>
    </style:style>
    <style:style style:family="table-column" style:parent-style-name="colspec" style:name="id1-3-2-2-9-58-1-7">
      <style:table-column-properties style:rel-column-width="11*"/>
    </style:style>
    <style:style style:family="table-column" style:parent-style-name="colspec" style:name="id1-3-2-2-9-58-1-8">
      <style:table-column-properties style:rel-column-width="25*"/>
    </style:style>
    <style:style style:family="table-column" style:parent-style-name="colspec" style:name="id1-3-2-2-9-61-1-1">
      <style:table-column-properties style:rel-column-width="4*"/>
    </style:style>
    <style:style style:family="table-column" style:parent-style-name="colspec" style:name="id1-3-2-2-9-61-1-2">
      <style:table-column-properties style:rel-column-width="23*"/>
    </style:style>
    <style:style style:family="table-column" style:parent-style-name="colspec" style:name="id1-3-2-2-9-61-1-3">
      <style:table-column-properties style:rel-column-width="12*"/>
    </style:style>
    <style:style style:family="table-column" style:parent-style-name="colspec" style:name="id1-3-2-2-9-61-1-4">
      <style:table-column-properties style:rel-column-width="10*"/>
    </style:style>
    <style:style style:family="table-column" style:parent-style-name="colspec" style:name="id1-3-2-2-9-61-1-5">
      <style:table-column-properties style:rel-column-width="10*"/>
    </style:style>
    <style:style style:family="table-column" style:parent-style-name="colspec" style:name="id1-3-2-2-9-61-1-6">
      <style:table-column-properties style:rel-column-width="13*"/>
    </style:style>
    <style:style style:family="table-column" style:parent-style-name="colspec" style:name="id1-3-2-2-9-61-1-7">
      <style:table-column-properties style:rel-column-width="11*"/>
    </style:style>
    <style:style style:family="table-column" style:parent-style-name="colspec" style:name="id1-3-2-2-9-61-1-8">
      <style:table-column-properties style:rel-column-width="25*"/>
    </style:style>
  </office:automatic-styles>
  <office:body>
    <office:text>
      <text:p text:style-name="new_page_staatscourant"/>
      <text:p text:style-name="single-kop-titel">Algemeen mandaat-, machtiging- en volmachtbesluit Veere 2021 </text:p>
      <text:section text:name="regeling_id1-3-2" text:style-name="regeling">
        <text:section text:name="aanhef_id1-3-2-1" text:style-name="aanhef">
          <text:section text:name="preambule_id1-3-2-1-1" text:style-name="preambule">
            <text:p text:style-name="al">Het college van burgemeester en wethouders, de burgemeester, de heffingsambtenaar en de invorderingsambtenaar van de gemeente Veere, ieder voor zover het zijn bevoegdheid betreft;</text:p>
            <text:p text:style-name="al">gelet op het bepaalde in de Gemeentewet, de Algemene wet inzake rijksbelastingen en afdeling 10.1.1 van de Algemene wet bestuursrecht (Awb);</text:p>
            <text:p text:style-name="al">overwegende dat het gewenst is uit een oogpunt van doelmatig en doeltreffend bestuur de uitoefening van bevoegdheden binnen de organisatie te spreiden;</text:p>
            <text:p text:style-name="al">overwegende dat zij ieder voor de uitoefening van hun bevoegdheden verantwoordelijk willen blijven en daarover zeggenschap willen blijven behouden;</text:p>
            <text:p text:style-name="al">B e s l u i t e n :</text:p>
            <text:p text:style-name="al">onverminderd het bepaalde in het Treasurystatuut gemeente Veere en de geldende Regeling Budgethouderschap gemeente Veere ;</text:p>
            <text:p text:style-name="al">vast te stellen het ‘Algemeen mandaat-, machtiging- en volmachtbesluit Veere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met het daarbij behorende mandaatregister, wordt verstaan onder:</text:p>
            <text:list text:style-name="id1-3-2-2-2-3">
              <text:list-item text:style-override="id1-3-2-2-2-3-1">
                <text:number>a.</text:number>
                <text:p text:style-name="al">mandaat: de bevoegdheid om in naam van een bestuursorgaan besluiten te nemen;</text:p>
              </text:list-item>
              <text:list-item text:style-override="id1-3-2-2-2-3-2">
                <text:number>b.</text:number>
                <text:p text:style-name="al">mandaatgever: degene die het mandaat verleent;</text:p>
              </text:list-item>
              <text:list-item text:style-override="id1-3-2-2-2-3-3">
                <text:number>c.</text:number>
                <text:p text:style-name="al">gemandateerde: degene die het mandaat ontvangt.</text:p>
              </text:list-item>
              <text:list-item text:style-override="id1-3-2-2-2-3-4">
                <text:number>d.</text:number>
                <text:p text:style-name="al">ondermandaat: de door de mandaatgever aan de gemandateerde verleende bevoegdheid het mandaat onder te mandateren aan een derde;</text:p>
              </text:list-item>
              <text:list-item text:style-override="id1-3-2-2-2-3-5">
                <text:number>e.</text:number>
                <text:p text:style-name="al">volmacht: de bevoegdheid om in naam van een bestuursorgaan (de volmachtverlener)  privaatrechtelijke rechtshandelingen te verrichten;</text:p>
              </text:list-item>
              <text:list-item text:style-override="id1-3-2-2-2-3-6">
                <text:number>f.</text:number>
                <text:p text:style-name="al">machtiging: de bevoegdheid om in naam van een bestuursorgaan (de machtigingverlener) feitelijke handelingen  te verrichten;</text:p>
              </text:list-item>
              <text:list-item text:style-override="id1-3-2-2-2-3-7">
                <text:number>g.</text:number>
                <text:p text:style-name="al">directieteam: bestaat uit de algemeen directeur / gemeentesecretaris en de programmadirecteur;</text:p>
              </text:list-item>
              <text:list-item text:style-override="id1-3-2-2-2-3-8">
                <text:number>h.</text:number>
                <text:p text:style-name="al">afdelingshoofd: leidinggevende van een afdeling;</text:p>
              </text:list-item>
              <text:list-item text:style-override="id1-3-2-2-2-3-9">
                <text:number>i.</text:number>
                <text:p text:style-name="al">budgethouder: de directeur, directeur programma’s en projecten of afdelingshoofd die bevoegd is voor het aangaan van overeenkomsten tot levering van goederen, aanneming van werk en/of verlening van diensten aan en/of door de gemeente Veere, dan wel op een andere wijze de gemeente binnen een budget juridisch kan binden en verantwoordelijk is voor de bewaking en verantwoording aflegt aan het college over de uitvoering van de opgedragen taak.</text:p>
              </text:list-item>
              <text:list-item text:style-override="id1-3-2-2-2-3-10">
                <text:number>j.</text:number>
                <text:p text:style-name="al">budgetbeheerder: een medewerker van een afdeling of een projectleider van een door het college aangewezen project, die door een budgethouder als eerste verantwoordelijke is aangewezen voor een budget, blijkend uit het overzicht van budgetten op intranet.</text:p>
              </text:list-item>
            </text:list>
            <text:p text:style-name="al"/>
          </text:section>
          <text:section text:name="artikel_id1-3-2-2-3" text:style-name="artikel">
            <text:p text:style-name="artikel_kop_titel"><text:span text:style-name="artikel_kop_label">Artikel</text:span> <text:span text:style-name="artikel_kop_nr">2</text:span> Mandaat</text:p>
            <text:p text:style-name="al"/>
            <text:list text:style-name="id1-3-2-2-3-3">
              <text:list-item text:style-override="id1-3-2-2-3-3-1">
                <text:number>1.</text:number>
                <text:p text:style-name="al">Mandaat wordt verleend aan de ambtenaren en niet-ondergeschikten die zijn vermeld in de bij dit besluit behorende mandaatregister.</text:p>
              </text:list-item>
              <text:list-item text:style-override="id1-3-2-2-3-3-2">
                <text:number>2.</text:number>
                <text:p text:style-name="al">Het mandaat strekt uitsluitend tot het bij het mandaat genoemde onderwerp.</text:p>
              </text:list-item>
              <text:list-item text:style-override="id1-3-2-2-3-3-3">
                <text:number>3.</text:number>
                <text:p text:style-name="al">Mandaat wordt bij voorkeur verleend aan ambtenaren die leiding of sturing geven, namelijk de leden van het directieteam, de leden van het managementteam, afdelingshoofden en coördinatoren.</text:p>
              </text:list-item>
              <text:list-item text:style-override="id1-3-2-2-3-3-4">
                <text:number>4.</text:number>
                <text:p text:style-name="al">Het mandaat wordt beperkt door de grenzen van het  door het bevoegde bestuursorgaan vastgestelde beleid, richtlijnen en instructies.</text:p>
              </text:list-item>
            </text:list>
            <text:p text:style-name="al"/>
          </text:section>
          <text:section text:name="artikel_id1-3-2-2-4" text:style-name="artikel">
            <text:p text:style-name="artikel_kop_titel"><text:span text:style-name="artikel_kop_label">Artikel</text:span> <text:span text:style-name="artikel_kop_nr">3</text:span> Algemene regels, uitzonderingen</text:p>
            <text:p text:style-name="al"/>
            <text:list text:style-name="id1-3-2-2-4-3">
              <text:list-item text:style-override="id1-3-2-2-4-3-1">
                <text:number>1.</text:number>
                <text:p text:style-name="al">Het mandaat omvat naast het nemen en ondertekenen van besluiten, tevens het verrichten van alle voorbereidings- en uitvoeringshandelingen die bij de uitoefening van de bevoegdheid behoren, zoals:</text:p>
                <text:p text:style-name="al">a. het verstrekken van mondelinge en/of schriftelijke informatie en gegevens van feitelijke en objectieve aard;</text:p>
                <text:p text:style-name="al">b. het verzenden van ontvangstbewijzen;</text:p>
                <text:p text:style-name="al">c. het voeren van overige correspondentie;</text:p>
                <text:p text:style-name="al">d. het vragen van adviezen en inwinnen van inlichtingen;</text:p>
                <text:p text:style-name="al">e. het verzorgen van publicaties.</text:p>
              </text:list-item>
              <text:list-item text:style-override="id1-3-2-2-4-3-2">
                <text:number>2.</text:number>
                <text:p text:style-name="al">De gemandateerde is bevoegd tot het nemen van besluiten als vermeld in het bijgevoegde mandaatregister, tenzij:</text:p>
                <text:p text:style-name="al">a. het een afwijzend besluit betreft, met uitzondering van de gevallen waarbij uit de omschrijving van de opgedragen bevoegdheid anders blijkt;</text:p>
                <text:p text:style-name="al">b. het een besluit betreft waarop zienswijzen zijn ingediend;</text:p>
                <text:p text:style-name="al">c. het een handhavingsbesluit betreft, met uitzondering van een last onder bestuursdwang in spoedeisende gevallen zoals in het mandaatregister aangegeven;</text:p>
                <text:p text:style-name="al">d. uit overleg met de portefeuillehouder blijkt dat de portefeuillehouder het voorstel aan het ter zake bevoegde bestuursorgaan wil voorleggen;</text:p>
                <text:p text:style-name="al">e. het besluit een afwijking zou inhouden van door het bevoegde bestuursorgaan vastgesteld beleid, richtlijnen, voorschriften en dergelijke;</text:p>
                <text:p text:style-name="al">f. het besluit een overschrijding van budgetten of kredieten zou inhouden;</text:p>
                <text:p text:style-name="al">g. de mandaatgever te kennen heeft gegeven zelf te willen beslissen.</text:p>
                <text:p text:style-name="al">h. er persoonlijke betrokkenheid van de gemandateerde bij het te nemen besluit bestaat;</text:p>
                <text:p text:style-name="al">i. artikel 169, vierde lid van de Gemeentewet van toepassing is.</text:p>
              </text:list-item>
              <text:list-item text:style-override="id1-3-2-2-4-3-3">
                <text:number>3.</text:number>
                <text:p text:style-name="al">Indien zich één of meer van de in het tweede lid onder a tot en met i omschreven situaties voordoet, dan besluit het ter zake bevoegde bestuursorgaan zelf.</text:p>
              </text:list-item>
            </text:list>
            <text:p text:style-name="al"/>
          </text:section>
          <text:section text:name="artikel_id1-3-2-2-5" text:style-name="artikel">
            <text:p text:style-name="artikel_kop_titel"><text:span text:style-name="artikel_kop_label">Artikel</text:span> <text:span text:style-name="artikel_kop_nr">4</text:span> Ondermandaat en plaatsvervanging/waarneming</text:p>
            <text:p text:style-name="al"/>
            <text:list text:style-name="id1-3-2-2-5-3">
              <text:list-item text:style-override="id1-3-2-2-5-3-1">
                <text:number>1.</text:number>
                <text:p text:style-name="al">Mandaat wordt verleend aan de functionarissen, zoals vermeld op het bij deze regeling behorende mandaatregister, en bij hun afwezigheid, aan hun plaatsvervangers.</text:p>
              </text:list-item>
              <text:list-item text:style-override="id1-3-2-2-5-3-2">
                <text:number>2.</text:number>
                <text:p text:style-name="al">Indien zowel de gemandateerde als zijn plaatsvervanger(s) afwezig zijn, wordt de gemandateerde bevoegdheid uitgeoefend door de direct leidinggevende van de gemandateerde.</text:p>
              </text:list-item>
              <text:list-item text:style-override="id1-3-2-2-5-3-3">
                <text:number>3.</text:number>
                <text:p text:style-name="al">Een gemandateerde kan ter uitoefening van een aan hem gemandateerde bevoegdheid slechts schriftelijk rechtstreeks ondermandaat verlenen, indien de mandaatgever dit uitdrukkelijk heeft toegestaan. Deze ondermandaatverlening vindt alleen plaats indien de aard van de bevoegdheid in verhouding staat tot de hiërarchische positie van de ondergemandateerde.</text:p>
              </text:list-item>
            </text:list>
            <text:p text:style-name="al"/>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1">
                <text:number>1.</text:number>
                <text:p text:style-name="al">Een in mandaat genomen besluit vermeldt namens welk bestuursorgaan het besluit is genomen.</text:p>
              </text:list-item>
              <text:list-item text:style-override="id1-3-2-2-6-2-2">
                <text:number>2.</text:number>
                <text:p text:style-name="al">Tenzij in dit besluit of in de daarbij behorende mandaatregister anders is bepaald, strekken de mandaten mede tot ondertekening van besluiten.</text:p>
              </text:list-item>
              <text:list-item text:style-override="id1-3-2-2-6-2-3">
                <text:number>3.</text:number>
                <text:p text:style-name="al">Stukken die van een bestuursorgaan uitgaan inzake niet-gemandateerde bevoegdheden kunnen worden ondertekend door de algemeen directeur, indien het ontwerp van het uitgaande stuk was gevoegd bij het advies aan het bestuursorgaan en het bestuursorgaan overeenkomstig dat advies en dat ontwerp heeft besloten.</text:p>
              </text:list-item>
              <text:list-item text:style-override="id1-3-2-2-6-2-4">
                <text:number>4.</text:number>
                <text:p text:style-name="al">Bij uitoefening van het mandaat ondertekent de gemandateerde op de volgende wijze:</text:p>
                <text:p text:style-name="al">Burgemeester en wethouders van Veere,</text:p>
                <text:p text:style-name="al">namens het college,</text:p>
                <text:p text:style-name="al">de functienaam van de gemandateerde</text:p>
                <text:p text:style-name="al">handtekening</text:p>
                <text:p text:style-name="al">naam gemandateerde</text:p>
                <text:p text:style-name="al"/>
                <text:p text:style-name="al">of</text:p>
                <text:p text:style-name="al"/>
                <text:p text:style-name="al">De burgemeester van Veere,</text:p>
                <text:p text:style-name="al">namens deze,</text:p>
                <text:p text:style-name="al">de functienaam van de gemandateerde</text:p>
                <text:p text:style-name="al">handtekening</text:p>
                <text:p text:style-name="al">naam gemandateerde|</text:p>
              </text:list-item>
              <text:list-item text:style-override="id1-3-2-2-6-2-5">
                <text:number>5.</text:number>
                <text:p text:style-name="al">Bij uitoefening van het ondermandaat ondertekent de ondergemandateerde op de volgende wijze:</text:p>
                <text:p text:style-name="al"/>
                <text:p text:style-name="al">Burgemeester en wethouders van Veere,</text:p>
                <text:p text:style-name="al">namens het college,</text:p>
                <text:p text:style-name="al">de functienaam van de ondergemandateerde,</text:p>
                <text:p text:style-name="al">handtekening</text:p>
                <text:p text:style-name="al">naam ondergemandateerde</text:p>
                <text:p text:style-name="al"/>
                <text:p text:style-name="al">of</text:p>
                <text:p text:style-name="al"/>
                <text:p text:style-name="al">De burgemeester van Veere,</text:p>
                <text:p text:style-name="al">namens deze,</text:p>
                <text:p text:style-name="al">de functienaam van de ondergemandateerde,</text:p>
                <text:p text:style-name="al">handtekening</text:p>
                <text:p text:style-name="al">naam ondergemandateerde</text:p>
                <text:p text:style-name="al"/>
                <text:p text:style-name="al">Indien het besluit wordt genomen door de plaatsvervanger of waarnemer van de mandaatgever ondertekent de plaatsvervanger  op de volgende wijze:</text:p>
                <text:p text:style-name="al"/>
                <text:p text:style-name="al">Burgemeester en wethouders van Veere,</text:p>
                <text:p text:style-name="al">namens het college,</text:p>
                <text:p text:style-name="al">de functienaam van de (onder)gemandateerde,</text:p>
                <text:p text:style-name="al">plaatsvervanger of p.v. handtekening</text:p>
                <text:p text:style-name="al">naam (onder)gemandateerde*</text:p>
                <text:p text:style-name="al"/>
                <text:p text:style-name="al">Of</text:p>
                <text:p text:style-name="al"/>
                <text:p text:style-name="al">De burgemeester van Veere,</text:p>
                <text:p text:style-name="al">namens deze,</text:p>
                <text:p text:style-name="al">de functienaam van de (onder)gemandateerde,</text:p>
                <text:p text:style-name="al">plaatsvervanger of p.v. handtekening</text:p>
                <text:p text:style-name="al">naam (onder)gemandateerde*</text:p>
                <text:p text:style-name="al">*De naam van degene die feitelijk ondertekent, wordt dus niet genoemd.</text:p>
                <text:p text:style-name="al"/>
              </text:list-item>
            </text:list>
          </text:section>
          <text:section text:name="artikel_id1-3-2-2-7" text:style-name="artikel">
            <text:p text:style-name="artikel_kop_titel"><text:span text:style-name="artikel_kop_label">Artikel</text:span> <text:span text:style-name="artikel_kop_nr">6</text:span> Schakelbepaling volmachten en machtigingen</text:p>
            <text:p text:style-name="al">Deze mandaatregeling is van overeenkomstige toepassing indien een bestuursorgaan aan een ambtenaar of een niet-ondergeschikte volmacht verleent tot het verrichten van privaatrechtelijke rechtshandelingen, of machtiging verleent tot het verrichten van feitelijke handelingen.</text:p>
            <text:p text:style-name="al"/>
          </text:section>
          <text:section text:name="artikel_id1-3-2-2-8" text:style-name="artikel">
            <text:p text:style-name="artikel_kop_titel"><text:span text:style-name="artikel_kop_label">Artikel</text:span> <text:span text:style-name="artikel_kop_nr">7</text:span> Volmacht en optreden in rechte</text:p>
            <text:p text:style-name="al"/>
            <text:list text:style-name="id1-3-2-2-8-3">
              <text:list-item text:style-override="id1-3-2-2-8-3-1">
                <text:number>1.</text:number>
                <text:p text:style-name="al">Ambtenaren en niet-ondergeschikten kunnen worden gevolmachtigd om in naam van de gemeente Veere privaatrechtelijke rechtshandelingen te verrichten.</text:p>
              </text:list-item>
              <text:list-item text:style-override="id1-3-2-2-8-3-2">
                <text:number>2.</text:number>
                <text:p text:style-name="al">In bestuursrechtelijke geschillen kunnen ambtenaren en niet-ondergeschikten worden aangewezen om het bestuursorgaan in rechte te vertegenwoordigen, waarbij de volgende voorwaarden en beperkingen gelden:</text:p>
                <text:p text:style-name="al">a. De personen die in de vorm van een algemene doorlopende machtiging aangewezen zijn namens de gemeenteraad, de burgemeester en/of hun college het woord te voeren bij de openbare behandeling van rechtsgedingen, bezwaarprocedures of administratieve beroepsprocedures bij de Raad van State, afdeling Bestuursrechtspraak, de Rechtbank, sector bestuursrecht, gedeputeerde staten van Zeeland, de belastingkamer bij het Gerechtshof, de Raad van Beroep voor het Bedrijfsleven, de Centrale Raad van Beroep, de Kantonrechtbank, de Rechtbank, het Gerechtshof, de Hoge Raad en de gemeentelijke commissie voor de bezwaar- en beroepschriften hebben de bevoegdheid het standpunt van het bestuursorgaan toe te lichten. In procedures waarin een verweerschrift is ingediend als bedoeld in artikel 8:42, eerste lid Awb, bestaat de inbreng uit het toelichten van dat verweerschrift.</text:p>
                <text:p text:style-name="al">b. De (vak)medewerker, die in de vorm van een incidentele machtiging aangewezen wordt namens het betreffende bestuursorgaan het woord te voeren in de onder sub a genoemde omstandigheden, doet dit zonodig met ondersteuning van de juridisch medewerker/jurist, tenzij anders uit zijn machtiging blijkt.</text:p>
                <text:p text:style-name="al">c. De niet-ondergeschikte, die in de vorm van een incidentele machtiging is aangewezen namens één van de bestuursorganen van de gemeente het woord te voeren in de onder sub a genoemde omstandigheden, heeft dezelfde bevoegdheden als de personen met een doorlopende machtiging, zoals onder sub a genoemd.</text:p>
              </text:list-item>
            </text:list>
            <text:p text:style-name="al"/>
          </text:section>
          <text:section text:name="artikel_id1-3-2-2-9" text:style-name="artikel">
            <text:p text:style-name="artikel_kop_titel"><text:span text:style-name="artikel_kop_label">Artikel</text:span> <text:span text:style-name="artikel_kop_nr">8</text:span> Slotbepalingen</text:p>
            <text:p text:style-name="al"/>
            <text:list text:style-name="id1-3-2-2-9-3">
              <text:list-item text:style-override="id1-3-2-2-9-3-1">
                <text:number>1.</text:number>
                <text:p text:style-name="al">Dit besluit wordt aangehaald als het Algemeen mandaat-, volmacht- en machtigingbesluit Veere 2021. </text:p>
              </text:list-item>
              <text:list-item text:style-override="id1-3-2-2-9-3-2">
                <text:number>2.</text:number>
                <text:p text:style-name="al">Het besluit treedt inwerking de dag na bekendmaking. Op de datum van inwerkingtreding vervalt het Algemeen Mandaat-, Volmacht- en Machtigingsbesluit Veere 15 februari 2015 dat op 13 februari 2015 in werking is getreden, inclusief alle wijzigingen en aanvullingen van dit besluit die na genoemde datum zijn vastgesteld.</text:p>
              </text:list-item>
            </text:list>
            <text:p text:style-name="al"/>
            <text:p text:style-name="al"/>
            <text:p text:style-name="al"/>
            <text:p text:style-name="al">
            <text:span text:style-name="nadrukvet">BIJLAGE</text:span>
          </text:p>
            <text:p text:style-name="al">
            <text:span text:style-name="nadrukcur">MANDAATREGISTER BEHORENDE BIJ</text:span>
          </text:p>
            <text:p text:style-name="al"/>
            <text:p text:style-name="al">ALGEMEEN MANDAAT-, MACHTIGING- EN VOLMACHTBESLUIT VEERE 2021</text:p>
            <text:p text:style-name="al"/>
            <text:p text:style-name="al">
            <text:span text:style-name="nadrukcur">INHOUD:</text:span>
          </text:p>
            <text:p text:style-name="al"/>
            <text:section text:name="table_id1-3-2-2-9-14" text:style-name="table">
              <text:p text:style-name="table_top"/>
              <table:table table:style-name="tgroup">
                <table:table-column table:style-name="id1-3-2-2-9-14-1-1"/>
                <table:table-column table:style-name="id1-3-2-2-9-14-1-2"/>
                <table:table-row table:style-name="row">
                  <table:table-cell table:style-name="entry" table:number-rows-spanned="1" table:number-columns-spanned="1">
                    <text:p text:style-name="table_al">
                      <text:span text:style-name="nadrukvet">Hfst</text:span>
                      <text:span text:style-name="nadrukvet">.</text:span>
                    </text:p>
                  </table:table-cell>
                  <table:table-cell table:style-name="entry" table:number-rows-spanned="1" table:number-columns-spanned="1">
                    <text:p text:style-name="table_al">
                      <text:span text:style-name="nadrukvet">MANDATEN / VOLMACH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Afdeling Bedrijfsvoering</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Afdeling Bedrijfsvoering – Cluster P&amp;O</text:p>
                  </table:table-cell>
                </table:table-row>
                <table:table-row table:style-name="row">
                  <table:table-cell table:style-name="entry" table:number-rows-spanned="1" table:number-columns-spanned="1">
                    <text:p text:style-name="table_al">2c </text:p>
                  </table:table-cell>
                  <table:table-cell table:style-name="entry" table:number-rows-spanned="1" table:number-columns-spanned="1">
                    <text:p text:style-name="table_al">Afdeling Bedrijfsvoering – Cluster financiën </text:p>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Afdeling Dienstverlening</text:p>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Afdeling Dienstverlening – Cluster Vergunningen – o.a. Wabo</text:p>
                  </table:table-cell>
                </table:table-row>
                <table:table-row table:style-name="row">
                  <table:table-cell table:style-name="entry" table:number-rows-spanned="1" table:number-columns-spanned="1">
                    <text:p text:style-name="table_al">4a</text:p>
                  </table:table-cell>
                  <table:table-cell table:style-name="entry" table:number-rows-spanned="1" table:number-columns-spanned="1">
                    <text:p text:style-name="table_al">Afdeling Maatschappelijke Ontwikkeling</text:p>
                  </table:table-cell>
                </table:table-row>
                <table:table-row table:style-name="row">
                  <table:table-cell table:style-name="entry" table:number-rows-spanned="1" table:number-columns-spanned="1">
                    <text:p text:style-name="table_al">4b</text:p>
                  </table:table-cell>
                  <table:table-cell table:style-name="entry" table:number-rows-spanned="1" table:number-columns-spanned="1">
                    <text:p text:style-name="table_al">Afdeling Maatschappelijke Ontwikkeling - Toegang WMO en Jeugdzor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fdeling Ruimtelijke Ontwikkeling</text:p>
                  </table:table-cell>
                </table:table-row>
                <table:table-row table:style-name="row">
                  <table:table-cell table:style-name="entry" table:number-rows-spanned="1" table:number-columns-spanned="1">
                    <text:p text:style-name="table_al">6a</text:p>
                  </table:table-cell>
                  <table:table-cell table:style-name="entry" table:number-rows-spanned="1" table:number-columns-spanned="1">
                    <text:p text:style-name="table_al">Afdeling Openbare Ruimte</text:p>
                  </table:table-cell>
                </table:table-row>
                <table:table-row table:style-name="row">
                  <table:table-cell table:style-name="entry" table:number-rows-spanned="1" table:number-columns-spanned="1">
                    <text:p text:style-name="table_al">6b</text:p>
                  </table:table-cell>
                  <table:table-cell table:style-name="entry" table:number-rows-spanned="1" table:number-columns-spanned="1">
                    <text:p text:style-name="table_al">Afdeling Openbare Ruimte – Cluster Accommodatiebehe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VERIGE MANDATEN / VOLMACHTEN / MACHTIGINGEN</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lastingen</text:p>
                    <text:p text:style-name="table_al"/>
                    <text:p text:style-name="table_al"/>
                    <text:p text:style-name="table_al"/>
                  </table:table-cell>
                </table:table-row>
              </table:table>
              <text:p text:style-name="table_bottom"/>
            </text:section>
            <text:p text:style-name="al"/>
            <text:section text:name="table_id1-3-2-2-9-16" text:style-name="table">
              <text:p text:style-name="table_top"/>
              <table:table table:style-name="tgroup">
                <table:table-column table:style-name="id1-3-2-2-9-16-1-1"/>
                <table:table-column table:style-name="id1-3-2-2-9-16-1-2"/>
                <table:table-row table:style-name="row">
                  <table:table-cell table:style-name="entry" table:number-rows-spanned="1" table:number-columns-spanned="1">
                    <text:p text:style-name="table_al">Bijlage 1</text:p>
                  </table:table-cell>
                  <table:table-cell table:style-name="entry" table:number-rows-spanned="1" table:number-columns-spanned="1">
                    <text:p text:style-name="table_al">Volmacht privaatrechtelijke rechtshandelingen notariskantoren</text:p>
                  </table:table-cell>
                </table:table-row>
              </table:table>
              <text:p text:style-name="table_bottom"/>
            </text:section>
            <text:p text:style-name="al"/>
            <text:p text:style-name="al"/>
            <text:p text:style-name="al"/>
            <text:p text:style-name="al">
            <text:span text:style-name="nadrukvet">MANDAATREGISTER</text:span>
          </text:p>
            <text:p text:style-name="al">ALGEMEEN MANDAAT-, MACHTIGING- EN VOLMACHTBESLUIT VEERE 2020</text:p>
            <text:p text:style-name="al">Hfst. 1. ALGEMEEN</text:p>
            <text:section text:name="table_id1-3-2-2-9-23" text:style-name="table">
              <text:p text:style-name="table_top"/>
              <table:table table:style-name="tgroup">
                <table:table-column table:style-name="id1-3-2-2-9-23-1-1"/>
                <table:table-column table:style-name="id1-3-2-2-9-23-1-2"/>
                <table:table-column table:style-name="id1-3-2-2-9-23-1-3"/>
                <table:table-column table:style-name="id1-3-2-2-9-23-1-4"/>
                <table:table-column table:style-name="id1-3-2-2-9-23-1-5"/>
                <table:table-column table:style-name="id1-3-2-2-9-23-1-6"/>
                <table:table-column table:style-name="id1-3-2-2-9-23-1-7"/>
                <table:table-column table:style-name="id1-3-2-2-9-23-1-8"/>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 met wettelijke grondslag</text:p>
                  </table:table-cell>
                  <table:table-cell table:style-name="entry" table:number-rows-spanned="1" table:number-columns-spanned="1">
                    <text:p text:style-name="table_al">Van bestuursorgaan</text:p>
                  </table:table-cell>
                  <table:table-cell table:style-name="entry" table:number-rows-spanned="1" table:number-columns-spanned="1">
                    <text:p text:style-name="table_al">Mandaat naar</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uiten tot en het verrichten van privaatrechtelijke rechtshandelingen (bijv. inkoop van goederen en diensten, het opdracht geven tot het uitvoeren van werken, alle overige rechtshandelingen), voor zover van toepassing met inachtneming van het vigerende inkoop- en aanbestedingsbeleid en volgens het proces ‘overeenkomsten’ en passend binnen de vastgestelde begroting en met inachtneming van de budgethouders-regeling. Gemeentewet (art. 160 lid 1 sub e en 171)</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lg. Dir.</text:p>
                    <text:p text:style-name="table_al"/>
                  </table:table-cell>
                  <table:table-cell table:style-name="entry" table:number-rows-spanned="1" table:number-columns-spanned="1">
                    <text:p text:style-name="table_al">Dir. P&amp;P</text:p>
                    <text:p text:style-name="table_al">Afd. Hoofd tevens budgethouders</text:p>
                  </table:table-cell>
                  <table:table-cell table:style-name="entry" table:number-rows-spanned="1" table:number-columns-spanned="1">
                    <text:p text:style-name="table_al">Medewerker tevens budgetbeheerder</text:p>
                  </table:table-cell>
                  <table:table-cell table:style-name="entry" table:number-rows-spanned="1" table:number-columns-spanned="1">
                    <text:p text:style-name="table_al"/>
                  </table:table-cell>
                  <table:table-cell table:style-name="entry" table:number-rows-spanned="1" table:number-columns-spanned="1">
                    <text:p text:style-name="table_al">De bevoegdheid is beperkt tot de volgende bedragen:</text:p>
                    <text:p text:style-name="table_al">-Medewerker tevens budgetbeheerder </text:p>
                    <text:p text:style-name="table_al">&lt; €10.000,00</text:p>
                    <text:p text:style-name="table_al"/>
                    <text:p text:style-name="table_al">-Directeur P&amp;P en afdelingshoofden </text:p>
                    <text:p text:style-name="table_al">&lt; €25.000</text:p>
                    <text:p text:style-name="table_al"/>
                    <text:p text:style-name="table_al">-Gemsecr/Alg.dir &lt; € 50.000</text:p>
                    <text:p text:style-name="table_al"/>
                    <text:p text:style-name="table_al">-College &gt; € 50.000</text:p>
                    <text:p text:style-name="table_al"/>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dem</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De griffier is gemandateerd voor het verrichten van privaatrechtelijke rechtshandelingen betreffende:</text:p>
                    <text:p text:style-name="table_al">-de rekenkamer</text:p>
                    <text:p text:style-name="table_al">-gemeentelijk accountant</text:p>
                    <text:p text:style-name="table_al">-specifieke zaken van de raad en de griff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dertekenen van stukken die geen besluit zijn (o.a. informatieverstrekking die het taakveld van de afdeling betreft, inclusief het verstrekken van informatie of inlichtingen over vastgesteld beleid, uit vastgestelde regelingen en voorschriften of van algemene aard)</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Coördinator</text:p>
                    <text:p text:style-name="table_al"/>
                    <text:p text:style-name="table_al">Sr. medew. Dienstverl.</text:p>
                    <text:p text:style-name="table_al"/>
                    <text:p text:style-name="table_al">Teamleider Toegang WMO en Jeugdzorg</text:p>
                  </table:table-cell>
                  <table:table-cell table:style-name="entry" table:number-rows-spanned="1" table:number-columns-spanned="1">
                    <text:p text:style-name="table_al">Mede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dagen/verlengen beslistermijnen</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Teamleider Toegang WMO en Jeugdzorg</text:p>
                  </table:table-cell>
                  <table:table-cell table:style-name="entry" table:number-rows-spanned="1" table:number-columns-spanned="1">
                    <text:p text:style-name="table_al"/>
                  </table:table-cell>
                  <table:table-cell table:style-name="entry" table:number-rows-spanned="1" table:number-columns-spanned="1">
                    <text:p text:style-name="table_al">Bijvoorbeeld o.g.v.: art 4:5 Awb, art. 2 Wob, verordening tweede woningen, subsidieverordening, etc.</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uiten behandeling laten aanvraag o.g.v. art 4:5 Awb</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Teamleider Toegang WMO en Jeugdzorg</text:p>
                  </table:table-cell>
                  <table:table-cell table:style-name="entry" table:number-rows-spanned="1" table:number-columns-spanned="1">
                    <text:p text:style-name="table_al"/>
                  </table:table-cell>
                  <table:table-cell table:style-name="entry" table:number-rows-spanned="1" table:number-columns-spanned="1">
                    <text:p text:style-name="table_al">Als indieningsvereisten bepaald zijn in wetgeving, verordening of vastgesteld belei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fhandelen Wob-verzoek art. 3 Wob</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Teamleider Toegang WMO en Jeugdzorg</text:p>
                  </table:table-cell>
                  <table:table-cell table:style-name="entry" table:number-rows-spanned="1" table:number-columns-spanned="1">
                    <text:p text:style-name="table_al"/>
                  </table:table-cell>
                  <table:table-cell table:style-name="entry" table:number-rows-spanned="1" table:number-columns-spanned="1">
                    <text:p text:style-name="table_al">De bevoegdheid omvat tevens de afwijzing van een verzoek</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wijzen van toezichthouders o.g.v. art. 5:11 Algemene wet bestuursrecht en specifieke wetten en regelingen</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een invorderingsbeschikking o.g.v. art. 5:37 Algemene wet bestuursrecht</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E-herkenning voor zover ook analoog per geval mandaat is verleend</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Mede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issen op verzoeken instemmen rechtstreeks beroep</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issen op een ingebrekestelling als bedoeld in artikel 4:17, derde lid Awb</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Teamleider Toegang WMO en Jeugdzo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Hfst</text:span>
            <text:span text:style-name="nadrukcur">. 2a. BEDRIJFSVOERING - algemeen</text:span>
          </text:p>
            <text:section text:name="table_id1-3-2-2-9-26" text:style-name="table">
              <text:p text:style-name="table_top"/>
              <table:table table:style-name="tgroup">
                <table:table-column table:style-name="id1-3-2-2-9-26-1-1"/>
                <table:table-column table:style-name="id1-3-2-2-9-26-1-2"/>
                <table:table-column table:style-name="id1-3-2-2-9-26-1-3"/>
                <table:table-column table:style-name="id1-3-2-2-9-26-1-4"/>
                <table:table-column table:style-name="id1-3-2-2-9-26-1-5"/>
                <table:table-column table:style-name="id1-3-2-2-9-26-1-6"/>
                <table:table-column table:style-name="id1-3-2-2-9-26-1-7"/>
                <table:table-column table:style-name="id1-3-2-2-9-26-1-8"/>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 met wettelijke grondslag</text:p>
                  </table:table-cell>
                  <table:table-cell table:style-name="entry" table:number-rows-spanned="1" table:number-columns-spanned="1">
                    <text:p text:style-name="table_al">Van bestuursorgaan</text:p>
                  </table:table-cell>
                  <table:table-cell table:style-name="entry" table:number-rows-spanned="1" table:number-columns-spanned="1">
                    <text:p text:style-name="table_al">Mandaat naar</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dagen termijn beslissen op bezwaarschrift o.g.v. art. 7:10 lid 3 Awb</text:p>
                  </table:table-cell>
                  <table:table-cell table:style-name="entry" table:number-rows-spanned="1" table:number-columns-spanned="1">
                    <text:p text:style-name="table_al">College</text:p>
                    <text:p text:style-name="table_al"/>
                    <text:p text:style-name="table_al">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o.g.v. Archiefwet niet zijnde regelgeving/het stellen van regels</text:p>
                  </table:table-cell>
                  <table:table-cell table:style-name="entry" table:number-rows-spanned="1" table:number-columns-spanned="1">
                    <text:p text:style-name="table_al">College + Gemsecr.</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kendmaking officiële publicaties in het digitale gemeenteblad op de Gemeenschappelijke Voorziening Officiële Publicaties (DROP)</text:p>
                  </table:table-cell>
                  <table:table-cell table:style-name="entry" table:number-rows-spanned="1" table:number-columns-spanned="1">
                    <text:p text:style-name="table_al">Verantwoordelijk</text:p>
                    <text:p text:style-name="table_al"/>
                    <text:p text:style-name="table_al">bestuursorgaan</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Medew.</text:p>
                    <text:p text:style-name="table_al">Digitale media en medew. Digidesk</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itvoering belastingvoorschriften m.b.t. de aangifte omzetbelasting</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Medew.</text:p>
                  </table:table-cell>
                  <table:table-cell table:style-name="entry" table:number-rows-spanned="1" table:number-columns-spanned="1">
                    <text:p text:style-name="table_al"/>
                  </table:table-cell>
                  <table:table-cell table:style-name="entry" table:number-rows-spanned="1" table:number-columns-spanned="1">
                    <text:p text:style-name="table_al">O.g.v. belastingwetgeving Wet op de omzetbelasting. Medewerkers die als taak belastingen hebb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angaan/afmelden van verzekeringen voor in beheer zijnde gebouwen (incl. schoolgebouwen en accommodaties) met inventaris alsmede van voertuigen en voorwerpen en het aanmelden en afwikkelen van schadegevall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Medew.</text:p>
                  </table:table-cell>
                  <table:table-cell table:style-name="entry" table:number-rows-spanned="1" table:number-columns-spanned="1">
                    <text:p text:style-name="table_al"/>
                  </table:table-cell>
                  <table:table-cell table:style-name="entry" table:number-rows-spanned="1" table:number-columns-spanned="1">
                    <text:p text:style-name="table_al">In overleg met functionele afdelingen en vallend onder/binnen de termen van de mantelovereenkomst. Medewerkers die als taak verzekeringen hebb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en heffing en invordering zie Hfst. 7. 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Hfst</text:span>
            <text:span text:style-name="nadrukcur">. 2b. BEDRIJFSVOERING – Cluster P&amp;O</text:span>
          </text:p>
            <text:section text:name="table_id1-3-2-2-9-29" text:style-name="table">
              <text:p text:style-name="table_top"/>
              <table:table table:style-name="tgroup">
                <table:table-column table:style-name="id1-3-2-2-9-29-1-1"/>
                <table:table-column table:style-name="id1-3-2-2-9-29-1-2"/>
                <table:table-column table:style-name="id1-3-2-2-9-29-1-3"/>
                <table:table-column table:style-name="id1-3-2-2-9-29-1-4"/>
                <table:table-column table:style-name="id1-3-2-2-9-29-1-5"/>
                <table:table-column table:style-name="id1-3-2-2-9-29-1-6"/>
                <table:table-column table:style-name="id1-3-2-2-9-29-1-7"/>
                <table:table-column table:style-name="id1-3-2-2-9-29-1-8"/>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 met wettelijke grondslag</text:p>
                  </table:table-cell>
                  <table:table-cell table:style-name="entry" table:number-rows-spanned="1" table:number-columns-spanned="1">
                    <text:p text:style-name="table_al">Van bestuursorgaan</text:p>
                  </table:table-cell>
                  <table:table-cell table:style-name="entry" table:number-rows-spanned="1" table:number-columns-spanned="1">
                    <text:p text:style-name="table_al">Mandaat/Volmacht aan</text:p>
                  </table:table-cell>
                  <table:table-cell table:style-name="entry" table:number-rows-spanned="1" table:number-columns-spanned="1">
                    <text:p text:style-name="table_al">Mandaat/Volmacht aan</text:p>
                  </table:table-cell>
                  <table:table-cell table:style-name="entry" table:number-rows-spanned="1" table:number-columns-spanned="1">
                    <text:p text:style-name="table_al">Mandaat/Volmacht aan</text:p>
                  </table:table-cell>
                  <table:table-cell table:style-name="entry" table:number-rows-spanned="1" table:number-columns-spanned="1">
                    <text:p text:style-name="table_al">Mandaat/Volmacht aan</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voering cao gemeenten en vigerende regelgeving</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uitzondering van het benoemen van personeel in de functie van afdelingshoofd en hoger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met betrekking tot eigen regelingen organisatie, personeelshandboek</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omtrent inlenen personeel derden</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Directeur P&amp;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recteur P&amp;P voor aangewezen programma’s en projec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bieden en ondertekening arbeidsovereenkomsten</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ndertekening contracten personeel derden en stagiaires</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Directeur P&amp;P</text:p>
                  </table:table-cell>
                  <table:table-cell table:style-name="entry" table:number-rows-spanned="1" table:number-columns-spanned="1">
                    <text:p text:style-name="table_al">Afd. Hoofd</text:p>
                  </table:table-cell>
                  <table:table-cell table:style-name="entry" table:number-rows-spanned="1" table:number-columns-spanned="1">
                    <text:p text:style-name="table_al">Personeels-adviseur</text:p>
                  </table:table-cell>
                  <table:table-cell table:style-name="entry" table:number-rows-spanned="1" table:number-columns-spanned="1">
                    <text:p text:style-name="table_al">Directeur P&amp;P voor aangewezen programma’s en project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bieden stageplaats aan stagiair en volmacht ondertekening stagecontract</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Directeur P&amp;P</text:p>
                  </table:table-cell>
                  <table:table-cell table:style-name="entry" table:number-rows-spanned="1" table:number-columns-spanned="1">
                    <text:p text:style-name="table_al">Afd. Hoofd</text:p>
                  </table:table-cell>
                  <table:table-cell table:style-name="entry" table:number-rows-spanned="1" table:number-columns-spanned="1">
                    <text:p text:style-name="table_al">Personeels-adviseur</text:p>
                  </table:table-cell>
                  <table:table-cell table:style-name="entry" table:number-rows-spanned="1" table:number-columns-spanned="1">
                    <text:p text:style-name="table_al">Directeur P&amp;P voor aangewezen programma’s en project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Uitvoering arbowetgeving (o.a. arbeidsomstandig-hedenwet)</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Directeur P&amp;P</text:p>
                  </table:table-cell>
                  <table:table-cell table:style-name="entry" table:number-rows-spanned="1" table:number-columns-spanned="1">
                    <text:p text:style-name="table_al">Afd. Hoofd</text:p>
                  </table:table-cell>
                  <table:table-cell table:style-name="entry" table:number-rows-spanned="1" table:number-columns-spanned="1">
                    <text:p text:style-name="table_al">Medew. preventie</text:p>
                  </table:table-cell>
                  <table:table-cell table:style-name="entry" table:number-rows-spanned="1" table:number-columns-spanned="1">
                    <text:p text:style-name="table_al">Directeur P&amp;P voor aangewezen programma’s en projecten.</text:p>
                    <text:p text:style-name="table_al">Behalve die zaken waarvoor instemming/advies OR vereist is, die blijven bevoegdheid B&amp;W, óf die zaken waarbij de kosten zodanig hoog zijn dat deze een bevoegdheid zijn van een hoger niveau.</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Uitvoering regelingen uitkeringsinstanties en belastingdienst</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sluiten van een vaststellingsovereenkomst</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 tot een bedrag overeenkomend met de maximale transitievergoeding. Volmacht niet van toepassing op ontslagregeling voor leden directie &amp; afdelingshoofden.</text:p>
                  </table:table-cell>
                </table:table-row>
              </table:table>
              <text:p text:style-name="table_bottom"/>
            </text:section>
            <text:p text:style-name="al"/>
            <text:p text:style-name="al">
            <text:span text:style-name="nadrukcur">Hfst</text:span>
            <text:span text:style-name="nadrukcur">. 2c. BEDRIJFSVOERING – Cluster financiën</text:span>
          </text:p>
            <text:section text:name="table_id1-3-2-2-9-32" text:style-name="table">
              <text:p text:style-name="table_top"/>
              <table:table table:style-name="tgroup">
                <table:table-column table:style-name="id1-3-2-2-9-32-1-1"/>
                <table:table-column table:style-name="id1-3-2-2-9-32-1-2"/>
                <table:table-column table:style-name="id1-3-2-2-9-32-1-3"/>
                <table:table-column table:style-name="id1-3-2-2-9-32-1-4"/>
                <table:table-column table:style-name="id1-3-2-2-9-32-1-5"/>
                <table:table-column table:style-name="id1-3-2-2-9-32-1-6"/>
                <table:table-column table:style-name="id1-3-2-2-9-32-1-7"/>
                <table:table-column table:style-name="id1-3-2-2-9-32-1-8"/>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 met wettelijke grondslag</text:p>
                  </table:table-cell>
                  <table:table-cell table:style-name="entry" table:number-rows-spanned="1" table:number-columns-spanned="1">
                    <text:p text:style-name="table_al">Van bestuurs-orgaan</text:p>
                  </table:table-cell>
                  <table:table-cell table:style-name="entry" table:number-rows-spanned="1" table:number-columns-spanned="1">
                    <text:p text:style-name="table_al">Mandaat </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Onder-mandaat</text:p>
                    <text:p text:style-name="table_al"/>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1</text:p>
                    <text:p text:style-name="table_al"/>
                    <text:p text:style-name="table_al"/>
                  </table:table-cell>
                  <table:table-cell table:style-name="entry" table:number-rows-spanned="1" table:number-columns-spanned="1">
                    <text:p text:style-name="table_al">Besluiten van technische begrotingswijzigingen als bedoeld in artikel 5, achtste lid van de Financiële Verordening 2020</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nnen de in artikel 5, achtste lid van de Financiële Verordening 2020 genoemde omschrijving en met toepassing van de werkwijze opgenomen in bijlage 2 van deze verordening. </text:p>
                  </table:table-cell>
                </table:table-row>
              </table:table>
              <text:p text:style-name="table_bottom"/>
            </text:section>
            <text:p text:style-name="al"/>
            <text:p text:style-name="al">
            <text:span text:style-name="nadrukcur">Hfst</text:span>
            <text:span text:style-name="nadrukcur">. 3a. DIENSTVERLENING</text:span>
          </text:p>
            <text:section text:name="table_id1-3-2-2-9-35" text:style-name="table">
              <text:p text:style-name="table_top"/>
              <table:table table:style-name="tgroup">
                <table:table-column table:style-name="id1-3-2-2-9-35-1-1"/>
                <table:table-column table:style-name="id1-3-2-2-9-35-1-2"/>
                <table:table-column table:style-name="id1-3-2-2-9-35-1-3"/>
                <table:table-column table:style-name="id1-3-2-2-9-35-1-4"/>
                <table:table-column table:style-name="id1-3-2-2-9-35-1-5"/>
                <table:table-column table:style-name="id1-3-2-2-9-35-1-6"/>
                <table:table-column table:style-name="id1-3-2-2-9-35-1-7"/>
                <table:table-column table:style-name="id1-3-2-2-9-35-1-8"/>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 met wettelijke grondslag</text:p>
                  </table:table-cell>
                  <table:table-cell table:style-name="entry" table:number-rows-spanned="1" table:number-columns-spanned="1">
                    <text:p text:style-name="table_al">Van bestuursorgaan</text:p>
                  </table:table-cell>
                  <table:table-cell table:style-name="entry" table:number-rows-spanned="1" table:number-columns-spanned="1">
                    <text:p text:style-name="table_al">Mandaat naar</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vragen en uitreiken rijbewijs; Wegenverkeer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Mede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vragen en uitreiken reisdocument; Paspoortwet en Paspoortuitvoeringsregeling Nederlan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Mede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itvoering taken Wet op de lijkbezorging</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itgifte van een graf en verlenen van vergunning voor een grafgedenkteken; Beheersverordening begraafplaatsen Veere 1998 + uitvoeringsregel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fgifte van attestatie de vita, bewijs van in leven zijn, bewijs van Nederlanderschap, gewaarmerkt afschrift uit BRP; </text:p>
                    <text:p text:style-name="table_al">Gemeentewet + Wet BRP</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Mede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noemingen tot buitengewoon ambtenaar van de burgerlijke stand voor één dag</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Legalisatie van een handtekening;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Mede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aarmerken van een kop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Mede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ijhouding BRP; </text:p>
                    <text:p text:style-name="table_al">Wet BRP</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Mede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strekken van gegevens uit de BRP; Wet BRP</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mbtshalve opname gegevens; artikel 2.22 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fgifte van een kiezerspas, volmachtbewijs en vervangende stempas; Kieswet en -beslu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Mede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noemen van een stembureaulid; Kieswet en -besluit</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dvisering inzake een verzoek om naamswijziging; Burgerlijk Wetboek en Richtlijnen Geslachtsnaamwijz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dvisering inzake een verzoek om naturalisatie of op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oekennen van een huisnummer (huisnummerbesluit); Wet BAG en verordening straatnaamgeving en huisnummering</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perkingenbesluiten en de daarop</text:p>
                    <text:p text:style-name="table_al">betrekking hebbende rechtelijke uitspraken,  in de Landelijke voorzieningen Wkpb</text:p>
                    <text:p text:style-name="table_al">inschrijven, te wijzigen en te verwijderen</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BAG-beheer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huur van een volkstuin; </text:p>
                    <text:p text:style-name="table_al">Burgerlijk Wetboek + wachtlijst</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Mede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lenen loterijvergunning; </text:p>
                    <text:p text:style-name="table_al">Wet op de Kansspelen</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fgifte ontvangstbewijs melding kleine kansspelen; </text:p>
                    <text:p text:style-name="table_al">Wet op de Kansspelen</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lenen vergunning inzameling geld of goed; </text:p>
                    <text:p text:style-name="table_al">art. 5.13 Apv</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lenen stookontheffing o.g.v. art. 10.63 lid 2 Wm</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Medew.</text:p>
                  </table:table-cell>
                  <table:table-cell table:style-name="entry" table:number-rows-spanned="1" table:number-columns-spanned="1">
                    <text:p text:style-name="table_al">M.u.v. vreugdevuren en kerstboomverbranding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lenen ontheffing sluitingsuur strandpaviljoens;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lenen ontheffing RVV; </text:p>
                    <text:p text:style-name="table_al">RVV 1990</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Mede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ffen en invorderen van leges; Legesverordening</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Mede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fgifte parkeervergunning; Parkeerverordening Domburg en Veere</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Mede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fgifte parkeervergunning op grond van RVV</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Mede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fgifte ontheffing parkeren duinoverga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Medew.</text:p>
                  </table:table-cell>
                  <table:table-cell table:style-name="entry" table:number-rows-spanned="1" table:number-columns-spanned="1">
                    <text:p text:style-name="table_al">Mandaat van Waterschap aan hoofd publiekszake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geven van een mededeling dat geen vergunning voor het slopen is vereist art. 8.2.1 Bouwverordening</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Medew.</text:p>
                  </table:table-cell>
                  <table:table-cell table:style-name="entry" table:number-rows-spanned="1" table:number-columns-spanned="1">
                    <text:p text:style-name="table_al">Voorheen ontvangstbevestiging sloopmelding</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in ontvangst nemen en tekenen van deurwaardersexploten, waaronder kennisgevingen van ontruimingen van woningen en bedrijfspanden.</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Mede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angaan van overeenkomsten voor huwelijken op externe locaties</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anwijzen van externe locaties als ‘huis der gemeente’ voor één dag</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ergunning verlening voor toeristische bewegwijzering o.g.v. art. 210a APV</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anwijzing ambtenaar belast met heffing van gemeentelijke belasting o.g.v. art. 231 lid 2 sub b Gemeentewet t.a.v. de heffingsbevoegdheid op het gebied van de leges, lijkbezorgingsrechten, markt- gelden en parkeerbelastingen.</text:p>
                  </table:table-cell>
                  <table:table-cell table:style-name="entry" table:number-rows-spanned="1" table:number-columns-spanned="1">
                    <text:p text:style-name="table_al">Heffingsambtenaar voor genoemde</text:p>
                    <text:p text:style-name="table_al">belastingen is Afdelingshoofd Dienstverlening gemeente Veere</text:p>
                  </table:table-cell>
                  <table:table-cell table:style-name="entry" table:number-rows-spanned="1" table:number-columns-spanned="1">
                    <text:p text:style-name="table_al">Sr. medew.</text:p>
                    <text:p text:style-name="table_al">Dienstver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tering van heffingsbevoegdheid o.g.v. art. 231 lid 2 sub d Gemeentewet van heffingsambtenaar aan Sr. medew. Dienstverlening met uitzondering van:</text:p>
                    <text:p text:style-name="table_al">1.instellen van (hoger) beroep;</text:p>
                    <text:p text:style-name="table_al">2.ondertekenen van in te dienen verweerschriften in (hoger) beroep;</text:p>
                    <text:p text:style-name="table_al">Heffingsambtenaar voor overige gemeentelijke belastingen zie Hfst. 7 Belastingen</text:p>
                    <text:p text:style-name="table_al"/>
                  </table:table-cell>
                </table:table-row>
              </table:table>
              <text:p text:style-name="table_bottom"/>
            </text:section>
            <text:p text:style-name="al"/>
            <text:p text:style-name="al">
            <text:span text:style-name="nadrukcur">Hfst</text:span>
            <text:span text:style-name="nadrukcur">. 3b. DIENSTVERLENING Cluster – Vergunningen – o.a. </text:span>
            <text:span text:style-name="nadrukcur">Wabo</text:span>
          </text:p>
            <text:section text:name="table_id1-3-2-2-9-38" text:style-name="table">
              <text:p text:style-name="table_top"/>
              <table:table table:style-name="tgroup">
                <table:table-column table:style-name="id1-3-2-2-9-38-1-1"/>
                <table:table-column table:style-name="id1-3-2-2-9-38-1-2"/>
                <table:table-column table:style-name="id1-3-2-2-9-38-1-3"/>
                <table:table-column table:style-name="id1-3-2-2-9-38-1-4"/>
                <table:table-column table:style-name="id1-3-2-2-9-38-1-5"/>
                <table:table-column table:style-name="id1-3-2-2-9-38-1-6"/>
                <table:table-column table:style-name="id1-3-2-2-9-38-1-7"/>
                <table:table-column table:style-name="id1-3-2-2-9-38-1-8"/>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 met wettelijke grondslag</text:p>
                  </table:table-cell>
                  <table:table-cell table:style-name="entry" table:number-rows-spanned="1" table:number-columns-spanned="1">
                    <text:p text:style-name="table_al">Van bestuursorgaan</text:p>
                  </table:table-cell>
                  <table:table-cell table:style-name="entry" table:number-rows-spanned="1" table:number-columns-spanned="1">
                    <text:p text:style-name="table_al">Mandaat naar</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ondertekening van stukken die geen besluit zijn in het kader van het doorlopen van procedures</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Mede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ondertekening van bericht van ontvangst</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Mede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vragen (ontwerp) verklaring van geen bedenkingen als bedoeld in artikel 2.27 Wet algemene bepalingen omgevingsrecht</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lenen omgevingsvergunning</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lengen beslistermijn aanvraag omgevingsvergunning art 3.9 lid 2 Wabo en art 3:18 lid 2 Awb jo. art 3.12 lid 8 Wabo</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lenen aanwezigheidsvergunning speelautomaten o.g.v. art. 30b/30c Wet op de Kansspel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ts na overleg met burgemeest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lenen vergunning plaatsen van voorwerpen op of aan de weg artikel 2:10 Apv</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lenen evenementenvergunning o.g.v. artikel 2:25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lenen exploitatievergunning</text:p>
                    <text:p text:style-name="table_al">horecabedrijf o.g.v. artikel 2:28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lenen ontheffing sluitingstijd o.g.v. artikel 2:29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lenen vergunning exploiteren speelgelegenheid o.g.v. artikel 2:39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lenen ontheffing verlichting sportactiviteiten voor incidentele festiviteit o.g.v. artikel 4:3 Apv</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lenen ontheffing van verbod overige geluidhinder o.g.v. artikel 4:6 Apv</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lenen ontheffing van verbod parkeren reclamevoertuigen o.g.v. artikel 5:7 Apv</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lenen ontheffing van verbod aantasting groenvoorzieningen door voertuigen o.g.v. artikel 5:11 Apv</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lenen standplaatsvergunning o.g.v. artikel 5:18 Apv</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lenen vergunning snuffelmarkt o.g.v. artikel 5:23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lenen ontheffing van verbod op verkeer, ruiterverkeer, (motor)fietsverkeer in natuurgebieden en parken o.g.v. artikel 5:33 Apv</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lenen ontheffing van verbod verbranden afvalstoffen / vuur stoken o.g.v. artikel 5:34 Apv</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erlenen ontheffing van verbod tenten of andere opstallen op stranden o.g.v. artikel 5.44 Apv</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lenen ontheffing van verbod voertuigen op strand o.g.v. artikel 5.49 Apv</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verlenen van ontheffing van de geluidsvoorschriften van een omgevingsvergunning voor het houden van een festiviteit</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ts ontheffingsmogelijkheid is opgenomen in vergunning en aansluiting bij beleid m.b.t. 12 dagenregeling uit Apv</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anwijzen van evenementenverkeersregelaars o.g.v. art 12 lid 1 Wegenverkeerswet jo. art 56 lid 1 sub b Besluit administratieve bepalingen inzake het wegverkeer (BABW)</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lenen vergunning tot het organiseren van een markt o.g.v. artikel 4 Warenmarktverordening gemeente Veere 2011</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anwijzen en uitgeven standplaatsen en aanwijzing stallingsplaatsen woon- en pakwagens o.g.v. artikel 25 Kermisverordening Veere</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unnen van standplaatsen o.g.v. artikel 28 Kermisverordening Veere</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rlenen Drank- en Horecavergunning o.g.v. artikel 3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lenen ontheffing verbod verstrekken alcohol o.g.v. artikel 35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lmacht ondertekening aanvraagformulier Verklaring Omtrent het Gedrag i.v.m. Bibo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able:table-cell>
                  <table:table-cell table:style-name="entry" table:number-rows-spanned="1" table:number-columns-spanned="1">
                    <text:p text:style-name="table_al">Mede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erlenen ontheffingen vervoer gevaarlijke stoffen o.g.v. artikel 22 Wet Vervoer Gevaarlijke Stoffen.</text:p>
                  </table:table-cell>
                  <table:table-cell table:style-name="entry" table:number-rows-spanned="1" table:number-columns-spanned="1">
                    <text:p text:style-name="table_al">College</text:p>
                  </table:table-cell>
                  <table:table-cell table:style-name="entry" table:number-rows-spanned="1" table:number-columns-spanned="1">
                    <text:p text:style-name="table_al">Commandant van de Regionale Brandw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lenen vergunning transport explosieven o.g.v. art. 11 Wet explosieven voor civiel gebruik</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lenen toestemming laden lossen gevaarlijke stoffen o.g.v. artikel 7.5.11 CV1 AD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erlenen milieuvergunning o.g.v. artikel 8.1 Wet milieubeheer</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stellen van voorschriften o.g.v. artikel 8.42 Wet milieubeheer en AmvB</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atwerkvoorschriften en nadere eise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lenen ontheffing van verbod verbranden van afvalstoffen o.g.v. art 10.63 lid 2 Wet milieubeheer</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lenen subsidie oud papier o.g.v. artikel 3 Subsidieverordening Oud Papier</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Toestaan storting van (bazaar)afval in milieustraat</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verlenen van een omgevingsvergunning</text:p>
                    <text:p text:style-name="table_al">Wabo</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intrekken van een omgevingsvergunning op verzoek van vergunninghouder art. 2.33 lid 2 onder b Wabo</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Aanhouden van een aanvraag om een omgevingsvergunning.</text:p>
                    <text:p text:style-name="table_al">Wabo</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aanhoudingsplicht is dit overigens geen besluit.</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doorbreken van de aanhoudingsplicht.</text:p>
                    <text:p text:style-name="table_al">Art. 3.3 lid 3 Wabo</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doorbreken van de aanhoudingsplicht art. 3.3 lid 3 en 6 en art. 3.5 lid 3 Wet algemene bepalingen omgevingsrecht.</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erlenen van ontheffing van technische voorschriften uit het Bouwbesluit.</text:p>
                    <text:p text:style-name="table_al">Paragraaf 1.5 Bouwbesluit</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beslissen op aanvragen om diverse ontheffingen van de Bouwverordening.</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afwijken van voorschriften uit de Bouwverordening</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zover afwijkingsbevoegdheid is opgenomen in de verordening.</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beslissen op aanvragen om ontheffing nieuwbouweisen tot niveau bestaande bouw.</text:p>
                    <text:p text:style-name="table_al">Art. 1.11 Bouwbesluit</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afwijken van voorschriften uit het Bouwbesluit art. 1.11 lid 1</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verlenen en intrekken van sloopvergunningen, het accepteren van sloopmeldingen.</text:p>
                    <text:p text:style-name="table_al">Art. 8.1.1, 8.2.1 + 8.1.7 Bouwverordening</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geven van een mededeling dat geen vergunning voor het slopen is vereist art. 8.2.1 Bouwverordening</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ccepteren sloopmeldingen)</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Het verlenen van monumentenvergunningen.</text:p>
                    <text:p text:style-name="table_al">Art. 11 Monumentenwet</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verlenen van sloopvergunning binnen het beschermd stads- en dorpsgezicht.</text:p>
                    <text:p text:style-name="table_al">Art. 37 Monumentenwet en</text:p>
                    <text:p text:style-name="table_al">Paragraaf 3.4.2 Wro</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erlenen aanlegvergunningen.</text:p>
                    <text:p text:style-name="table_al">Art. 3.18 Wro</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Subsidieverlening voor woningverbetering</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basis van de Verordening Stimulering Particuliere Woningverbetering en binnen subsidieplafond</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beoordelen of een lichte bouwaanvraag voldoet aan de sneltoetscriteria van de Nota ruimtelijke kwaliteit</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erlenen gebruiksvergunning o.g.v. artikel 2 Brandbeveiligingsverordening</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r. medew.</text:p>
                    <text:p text:style-name="table_al">Dienstverl.</text:p>
                    <text:p text:style-name="table_al"/>
                  </table:table-cell>
                  <table:table-cell table:style-name="entry" table:number-rows-spanned="1" table:number-columns-spanned="1">
                    <text:p text:style-name="table_al">College </text:p>
                  </table:table-cell>
                  <table:table-cell table:style-name="entry" table:number-rows-spanned="1" table:number-columns-spanned="1">
                    <text:p text:style-name="table_al">Mits tijdelijke vergunning</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Correspondentie m.b.t. de uitvoering van de Huisvestingsverordening tweede woningen 2019</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Coördinator T&amp;H</text:p>
                  </table:table-cell>
                  <table:table-cell table:style-name="entry" table:number-rows-spanned="1" table:number-columns-spanned="1">
                    <text:p text:style-name="table_al">Medew.</text:p>
                  </table:table-cell>
                  <table:table-cell table:style-name="entry" table:number-rows-spanned="1" table:number-columns-spanned="1">
                    <text:p text:style-name="table_al">Besluitvorming is niet gemandateerd</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De ondertekening van stukken die geen besluit zijn in het kader van het doorlopen van handhavingsprocedures</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Coördinator T&amp;H</text:p>
                  </table:table-cell>
                  <table:table-cell table:style-name="entry" table:number-rows-spanned="1" table:number-columns-spanned="1">
                    <text:p text:style-name="table_al">Mede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De ondertekening van eerste waarschuwingsbrieven die geen besluit zijn in het kader van het doorlopen van toezichtprocedures voor brandveiligheid</text:p>
                  </table:table-cell>
                  <table:table-cell table:style-name="entry" table:number-rows-spanned="1" table:number-columns-spanned="1">
                    <text:p text:style-name="table_al">College</text:p>
                  </table:table-cell>
                  <table:table-cell table:style-name="entry" table:number-rows-spanned="1" table:number-columns-spanned="1">
                    <text:p text:style-name="table_al">Commandant Brandweer Veiligheidsregi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form</text:p>
                    <text:p text:style-name="table_al">handhavingsbeleid/strategie</text:p>
                    <text:p text:style-name="table_al">gemeente Veere</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De ondertekening van bericht van ontvangst</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Coördinator T&amp;H</text:p>
                  </table:table-cell>
                  <table:table-cell table:style-name="entry" table:number-rows-spanned="1" table:number-columns-spanned="1">
                    <text:p text:style-name="table_al">Mede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De ondertekening van afspraakbevestigingen van controles</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Coördinator T&amp;H</text:p>
                  </table:table-cell>
                  <table:table-cell table:style-name="entry" table:number-rows-spanned="1" table:number-columns-spanned="1">
                    <text:p text:style-name="table_al">Mede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beslissen tot het direct toepassen van last onder bestuursdwang, het effectueren hiervan en in verband daarmee het sluiten van overeenkomsten met derden om die handelingen te verrichten die nodig zijn ter uitvoering van de bestuursdwang bij spoedeisende situaties op grond van artikel 125 Gemeentewet</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Coördinator T&amp;H</text:p>
                  </table:table-cell>
                  <table:table-cell table:style-name="entry" table:number-rows-spanned="1" table:number-columns-spanned="1">
                    <text:p text:style-name="table_al">Medew. en de o.g.v. art. 5.10 Wabo aangewezen toezichthouders in dienst van de gemeente Veere.</text:p>
                  </table:table-cell>
                  <table:table-cell table:style-name="entry" table:number-rows-spanned="1" table:number-columns-spanned="1">
                    <text:p text:style-name="table_al">Dit mandaat geldt niet voor besluiten namens de burgemeester. Spoedeisende dwang kan en mag uitsluitend nadat er een uiterste poging is gedaan de portefeuillehouder te betrekken. Het mandaat voor coördinator, medewerkers en de o.g.v. art. 5.10 aangewezen toezichthouders in dienst van de gemeente geldt alleen tot een maximum bedrag van €1.000.00. Hogere bedragen zijn voorbehouden aan Afdelingshoofd of hoger. Verder geldt het mandaat alleen als de (onder)gemandateerde de situatie zo spoedeisend acht dat het college in redelijkheid niet vooraf ingeschakeld kan worden. Het gaat hierbij onder meer om gevallen waarbij er onomkeerbare en/of zeer onveilige situaties dreigen te ontstaan, zoals bij het kappen van bomen, slopen, illegale bouw, calamiteiten, etc. De beslissing tot het toepassen van bestuursdwang dient hierna alsnog zo spoedig mogelijk aan het college gerapporteerd te worden en bekendgemaakt te worden.</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esluiten tot verlenging van de begunstigingstermijn in het kader van het doorlopen van handhavingsprocedures</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 ondertekening van besluiten op grond van art. 5:34 Awb</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Hfst</text:span>
            <text:span text:style-name="nadrukcur">. 4a. MAATSCHAPPELIJKE ONTWIKKELING</text:span>
          </text:p>
            <text:section text:name="table_id1-3-2-2-9-41" text:style-name="table">
              <text:p text:style-name="table_top"/>
              <table:table table:style-name="tgroup">
                <table:table-column table:style-name="id1-3-2-2-9-41-1-1"/>
                <table:table-column table:style-name="id1-3-2-2-9-41-1-2"/>
                <table:table-column table:style-name="id1-3-2-2-9-41-1-3"/>
                <table:table-column table:style-name="id1-3-2-2-9-41-1-4"/>
                <table:table-column table:style-name="id1-3-2-2-9-41-1-5"/>
                <table:table-column table:style-name="id1-3-2-2-9-41-1-6"/>
                <table:table-column table:style-name="id1-3-2-2-9-41-1-7"/>
                <table:table-column table:style-name="id1-3-2-2-9-41-1-8"/>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 met wettelijke grondslag</text:p>
                  </table:table-cell>
                  <table:table-cell table:style-name="entry" table:number-rows-spanned="1" table:number-columns-spanned="1">
                    <text:p text:style-name="table_al">Van bestuursorgaan</text:p>
                  </table:table-cell>
                  <table:table-cell table:style-name="entry" table:number-rows-spanned="1" table:number-columns-spanned="1">
                    <text:p text:style-name="table_al">Mandaat naar</text:p>
                  </table:table-cell>
                  <table:table-cell table:style-name="entry" table:number-rows-spanned="1" table:number-columns-spanned="1">
                    <text:p text:style-name="table_al">
                      <text:span text:style-name="nadrukcur">Onder-mandaat</text:span>
                    </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lenen en vaststellen van eenmalige en jaarlijkse subsidies tot een hoogte van € 2.500</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
                      <text:span text:style-name="nadrukcur">Afd. Hoof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form Algemene Subsidieverordening, de Subsidiewijzer en in overleg met portefeuillehou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lenen van voorschotten op subsidies</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
                      <text:span text:style-name="nadrukcur">Afd. Hoof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form Algemene Subsidieverordening en Subsidiewijz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voeren van de Wet Inburg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Publiekszaken gemeente Vlissingen</text:p>
                  </table:table-cell>
                  <table:table-cell table:style-name="entry" table:number-rows-spanned="1" table:number-columns-spanned="1">
                    <text:p text:style-name="table_al">
                      <text:span text:style-name="nadrukcur">Klantmanager Wet inburgering gemeente Vliss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form uitvoeringsovereenkom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wijzen wisselende leden kunstadviescommissie</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
                      <text:span text:style-name="nadrukcur">Afd. Hoof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ota kunst in de openbare ruimt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gebruik geven van schoolgebouwen en het medegebruik van schoollokalen buiten schooltijd</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form verordening voorzieningen huisvesting onderwij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oekenning vervoersvoorziening</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
                      <text:span text:style-name="nadrukcur">Afd. Hoof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form Verordening Leerlingenvervo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lenen ontheffingen Leerplichtwet</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scholen t/m</text:p>
                    <text:p text:style-name="table_al">10 dagen</text:p>
                    <text:p text:style-name="table_al"/>
                    <text:p text:style-name="table_al">Daarboven leerplichtambten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Uitvoering Wet Kinderopvang w.o.</text:p>
                    <text:p text:style-name="table_al">-beslissen op aanvragen van nieuwe locaties tot inschrijving in het register.</text:p>
                    <text:p text:style-name="table_al">-opdracht geven voor alle soorten inspecties (kinderopvang, BSO, gastouderopvang, peuterspeelzalen).</text:p>
                    <text:p text:style-name="table_al">-aanwijzen toezichthouder</text:p>
                    <text:p text:style-name="table_al">-beslissen op wijziging van de gegevens bij bestaande locaties</text:p>
                    <text:p text:style-name="table_al">- het geven van waarschuw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
                      <text:span text:style-name="nadrukcur">Afd. Hoof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form o.a.:</text:p>
                    <text:p text:style-name="table_al">Wet Kinderopvang en Verordening Ruimte- en Inrichtingseisen Peuterspeelzal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Namens de gemeente een omgevingsvergunning bouwen aanvragen</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
                      <text:span text:style-name="nadrukcur">Afd. Hoofd</text:span>
                    </text:p>
                  </table:table-cell>
                  <table:table-cell table:style-name="entry" table:number-rows-spanned="1" table:number-columns-spanned="1">
                    <text:p text:style-name="table_al">Mede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fst. 4b. MAATSCHAPPELIJKE ONTWIKKELING - Toegang WMO en Jeugdzorg</text:p>
            <text:section text:name="table_id1-3-2-2-9-44" text:style-name="table">
              <text:p text:style-name="table_top"/>
              <table:table table:style-name="tgroup">
                <table:table-column table:style-name="id1-3-2-2-9-44-1-1"/>
                <table:table-column table:style-name="id1-3-2-2-9-44-1-2"/>
                <table:table-column table:style-name="id1-3-2-2-9-44-1-3"/>
                <table:table-column table:style-name="id1-3-2-2-9-44-1-4"/>
                <table:table-column table:style-name="id1-3-2-2-9-44-1-5"/>
                <table:table-column table:style-name="id1-3-2-2-9-44-1-6"/>
                <table:table-column table:style-name="id1-3-2-2-9-44-1-7"/>
                <table:table-column table:style-name="id1-3-2-2-9-44-1-8"/>
                <table:table-column table:style-name="id1-3-2-2-9-44-1-9"/>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 met wettelijke grondslag</text:p>
                  </table:table-cell>
                  <table:table-cell table:style-name="entry" table:number-rows-spanned="1" table:number-columns-spanned="1">
                    <text:p text:style-name="table_al">Van bestuursorgaan</text:p>
                  </table:table-cell>
                  <table:table-cell table:style-name="entry" table:number-rows-spanned="1" table:number-columns-spanned="1">
                    <text:p text:style-name="table_al">Mandaat naar</text:p>
                  </table:table-cell>
                  <table:table-cell table:style-name="entry" table:number-rows-spanned="1" table:number-columns-spanned="1">
                    <text:p text:style-name="table_al">Onder-mandaat</text:p>
                  </table:table-cell>
                  <table:table-cell table:style-name="entry" table:number-rows-spanned="1" table:number-columns-spanned="2">
                    <text:p text:style-name="table_al">Onder-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uitvoeringshandelingen en voorbereidende handelingen m.b.t. de uitvoering van de Jeugdwet </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2">
                    <text:p text:style-name="table_al">Teamleid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Jeugdwet: Het doen van onderzoek naar aanleiding van binnengekomen melding, aanvraag.</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2">
                    <text:p text:style-name="table_al">Teamleid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oekennen van een voorziening in de vorm van een</text:p>
                    <text:p text:style-name="table_al">persoonsgebonden budget (pgb) of zorg</text:p>
                    <text:p text:style-name="table_al">in natura</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2">
                    <text:p text:style-name="table_al">Teamleid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schorten, herzien of intrekken van een pgb of zorg in natura</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2">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epassen hardheidclausule uit geldende 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2">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geleiden van ouders bij het</text:p>
                    <text:p text:style-name="table_al">opstellen van een ondersteuningsplan</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2">
                    <text:p text:style-name="table_al">Teamleid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Betreft een machtig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het ondersteuningsplan</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2">
                    <text:p text:style-name="table_al">Teamleid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oekennen van specialistische of hoog</text:p>
                    <text:p text:style-name="table_al">specialistische jeugdhulp</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2">
                    <text:p text:style-name="table_al">Teamleider</text:p>
                  </table:table-cell>
                  <table:table-cell table:style-name="entry" table:number-rows-spanned="1" table:number-columns-spanned="1">
                    <text:p text:style-name="table_al">Senior 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uiten tot toekennen van een</text:p>
                    <text:p text:style-name="table_al">individuele voorziening niet ingekochte</text:p>
                    <text:p text:style-name="table_al">jeugdhulp</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2">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Jeugdwet</text:p>
                    <text:p text:style-name="table_al">Art. 2:4 </text:p>
                    <text:p text:style-name="table_al">Het indienen van een verzoek tot</text:p>
                    <text:p text:style-name="table_al">onderzoek aan de Raad van</text:p>
                    <text:p text:style-name="table_al">Kinder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2">
                    <text:p text:style-name="table_al">Teamleid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Betreft mandaat en machtig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Jeugdwet: Het verrichten van meldingen aan de</text:p>
                    <text:p text:style-name="table_al">Raad van kinder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2">
                    <text:p text:style-name="table_al">Teamleid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Jeugdwet, Wmo 2015 en geldende verordeningen: Het beslissen over toelating tot en inkoop zorg en 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2">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rt. 6.1.2. art. 6.1.3. en art. 6.1.4. van de Jeugdwet:</text:p>
                    <text:p text:style-name="table_al">Het indienen v.e. schriftelijk of mondeling verzoek bij de kinderrechter tot verlenen v.e. voorwaardelijke of</text:p>
                    <text:p text:style-name="table_al">(spoed) machtiging om een jeugdige in een gesloten accommodatie te doen opnemen en te verblijven in het</text:p>
                    <text:p text:style-name="table_al">vrijwillig kader en de verlengingen daarvan.</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2">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Betreft zowel mandaat als een machtig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rt. 6.1.3. onder a</text:p>
                    <text:p text:style-name="table_al">Jeugdwet:</text:p>
                    <text:p text:style-name="table_al">Het bevestigen v.e. mondeling spoedverzoek aan de</text:p>
                    <text:p text:style-name="table_al">Rechtbank</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2">
                    <text:p text:style-name="table_al">Afd. Hoofd</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Betreft zowel mandaat als machtig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Jeugdwet: Het melden van een jeugdige in de</text:p>
                    <text:p text:style-name="table_al">Verwijsindex Multi-signaal</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2">
                    <text:p text:style-name="table_al">Afd. Hoofd</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Betreft een machtiging en geen mandaa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er zitting op te tr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2">
                    <text:p text:style-name="table_al">Afd. Hoofd</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Betreft een machtiging.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rt. 10.4 Jeugdwet:  bevoegdheid tot verwerken persoonsgegevens en afhandelen recht op inzage, afschrift en vernie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2">
                    <text:p text:style-name="table_al">Afd. Hoofd</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nemen van maatregelen voor</text:p>
                    <text:p text:style-name="table_al">spoedeisende zorg binnen kantoortijd</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2">
                    <text:p text:style-name="table_al">Afd. Hoofd</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indienen van een verzoek bij de kinderrechter gericht op het verkrijgen van een spoedmachtiging</text:p>
                    <text:p text:style-name="table_al">tot vrijwillig gesloten plaatsing, in het geval van een crisis buiten kantoortijd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2">
                    <text:p text:style-name="table_al">Team Spoed-eisende Zorg van de Gercerti-ficeerde Inste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9-46" text:style-name="table">
              <text:p text:style-name="table_top"/>
              <table:table table:style-name="tgroup">
                <table:table-column table:style-name="id1-3-2-2-9-46-1-1"/>
                <table:table-column table:style-name="id1-3-2-2-9-46-1-2"/>
                <table:table-column table:style-name="id1-3-2-2-9-46-1-3"/>
                <table:table-column table:style-name="id1-3-2-2-9-46-1-4"/>
                <table:table-column table:style-name="id1-3-2-2-9-46-1-5"/>
                <table:table-column table:style-name="id1-3-2-2-9-46-1-6"/>
                <table:table-column table:style-name="id1-3-2-2-9-46-1-7"/>
                <table:table-column table:style-name="id1-3-2-2-9-46-1-8"/>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 met wettelijke grondslag</text:p>
                  </table:table-cell>
                  <table:table-cell table:style-name="entry" table:number-rows-spanned="1" table:number-columns-spanned="1">
                    <text:p text:style-name="table_al">Van bestuursorgaan</text:p>
                  </table:table-cell>
                  <table:table-cell table:style-name="entry" table:number-rows-spanned="1" table:number-columns-spanned="1">
                    <text:p text:style-name="table_al">Mandaat naar</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mo</text:span>
                      <text:span text:style-name="nadrukvet"> 20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lle uitvoeringshandelingen en voorbereidende handelingen m.b.t. de uitvoering van de Wmo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rt. 2.3.5/2.3.6: Toekennen maatwerkvoorziening zin of pgb</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Teamleider tevens budgetbeheerder </text:p>
                    <text:p text:style-name="table_al"/>
                  </table:table-cell>
                  <table:table-cell table:style-name="entry" table:number-rows-spanned="1" table:number-columns-spanned="1">
                    <text:p text:style-name="table_al">Medewerker tevens budgetbeheerder</text:p>
                  </table:table-cell>
                  <table:table-cell table:style-name="entry" table:number-rows-spanned="1" table:number-columns-spanned="1">
                    <text:p text:style-name="table_al"/>
                    <text:p text:style-name="table_al">Conform de beperking genoemd onder punt 1 van hoofdstuk 1</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rt. 2.3.2: uitvoeren onderzoek na melding</text:p>
                    <text:p text:style-name="table_al">
                      <text:span text:style-name="nadrukvet">en</text:span> bevoegdheid opdracht aan de zorgaanbieder te geven het ondersteunings-plan op te stellen en uit te voer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Conform opgestelde raamovereenkomst</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rt. 2.3.3: toekennen tijdelijke maatwerk-voorziening opvang spoedeisendheid</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rt. 2.3.7: woningaanpassing zonder toestemming eigenaar incl. het hor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 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rt. 2.3.8: verzoeken aan cliënt m.b.t. info heroverweg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rt. 2.3.9: periodiek onderzoek naar heroverweg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rt. 2.3.10: intrekken of heroverwegen beschikking o.g.v. art. 2.3.5 of 2.3.6</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rt. 5.1.1: bevoegdheid tot verwerken persoonsgegevens en afhandelen verzoeken tot inzage, afschrift en vernie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section text:name="table_id1-3-2-2-9-47" text:style-name="table">
              <text:p text:style-name="table_top"/>
              <table:table table:style-name="tgroup">
                <table:table-column table:style-name="id1-3-2-2-9-47-1-1"/>
                <table:table-column table:style-name="id1-3-2-2-9-47-1-2"/>
                <table:table-column table:style-name="id1-3-2-2-9-47-1-3"/>
                <table:table-column table:style-name="id1-3-2-2-9-47-1-4"/>
                <table:table-column table:style-name="id1-3-2-2-9-47-1-5"/>
                <table:table-column table:style-name="id1-3-2-2-9-47-1-6"/>
                <table:table-column table:style-name="id1-3-2-2-9-47-1-7"/>
                <table:table-column table:style-name="id1-3-2-2-9-47-1-8"/>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Toepassen hardheidclausule uit geldende 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besluit tot het aangaan v.e. bruikleenovereenkomst o.g.v. voorzieningen</text:p>
                    <text:p text:style-name="table_al">In het kader van de Wmo</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Betreft mandaat en volmach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ordening: Het mededelen en zorg dragen dat een</text:p>
                    <text:p text:style-name="table_al">beroep kan worden gedaan op gratis</text:p>
                    <text:p text:style-name="table_al">cliënt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Betreft een machtiging</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ordening: Het betrekken van ingezetenen bij de</text:p>
                    <text:p text:style-name="table_al">voorbereiding van het beleid betreffende</text:p>
                    <text:p text:style-name="table_al">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Betreft een machtiging</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uitvoeren van de Wmo taak beschermd</text:p>
                    <text:p text:style-name="table_al">wonen, zowel voor de financiering als voor de</text:p>
                    <text:p text:style-name="table_al">toega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Teamleider </text:p>
                  </table:table-cell>
                  <table:table-cell table:style-name="entry" table:number-rows-spanned="1" table:number-columns-spanned="1">
                    <text:p text:style-name="table_al">Senior</text:p>
                    <text:p text:style-name="table_al">consulent</text:p>
                  </table:table-cell>
                  <table:table-cell table:style-name="entry" table:number-rows-spanned="1" table:number-columns-spanned="1">
                    <text:p text:style-name="table_al">Betreft zowel mandaat als machtiging</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itel 5.2. Awb art. 6.1 WMO: toezicht houd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Betreft zowel mandaat als machtiging</text:p>
                  </table:table-cell>
                </table:table-row>
              </table:table>
              <text:p text:style-name="table_bottom"/>
            </text:section>
            <text:p text:style-name="al"/>
            <text:section text:name="table_id1-3-2-2-9-49" text:style-name="table">
              <text:p text:style-name="table_top"/>
              <table:table table:style-name="tgroup">
                <table:table-column table:style-name="id1-3-2-2-9-49-1-1"/>
                <table:table-column table:style-name="id1-3-2-2-9-49-1-2"/>
                <table:table-column table:style-name="id1-3-2-2-9-49-1-3"/>
                <table:table-column table:style-name="id1-3-2-2-9-49-1-4"/>
                <table:table-column table:style-name="id1-3-2-2-9-49-1-5"/>
                <table:table-column table:style-name="id1-3-2-2-9-49-1-6"/>
                <table:table-column table:style-name="id1-3-2-2-9-49-1-7"/>
                <table:table-column table:style-name="id1-3-2-2-9-49-1-8"/>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 met wettelijke grondslag</text:p>
                  </table:table-cell>
                  <table:table-cell table:style-name="entry" table:number-rows-spanned="1" table:number-columns-spanned="1">
                    <text:p text:style-name="table_al">Van bestuursorgaan</text:p>
                  </table:table-cell>
                  <table:table-cell table:style-name="entry" table:number-rows-spanned="1" table:number-columns-spanned="1">
                    <text:p text:style-name="table_al">Mandaat naar</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P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fgifte Gehandicaptenparkeerkaart; </text:p>
                    <text:p text:style-name="table_al">Besluit administratieve bepalingen inzake het wegverkeer</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de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Weigeren Gehandicaptenparkeerkaart; Besluit administratieve bepalingen inzake het wegverkeer</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Hfst</text:span>
            <text:span text:style-name="nadrukcur">. 5. RUIMTELIJKE ONTWIKKELING</text:span>
          </text:p>
            <text:section text:name="table_id1-3-2-2-9-52" text:style-name="table">
              <text:p text:style-name="table_top"/>
              <table:table table:style-name="tgroup">
                <table:table-column table:style-name="id1-3-2-2-9-52-1-1"/>
                <table:table-column table:style-name="id1-3-2-2-9-52-1-2"/>
                <table:table-column table:style-name="id1-3-2-2-9-52-1-3"/>
                <table:table-column table:style-name="id1-3-2-2-9-52-1-4"/>
                <table:table-column table:style-name="id1-3-2-2-9-52-1-5"/>
                <table:table-column table:style-name="id1-3-2-2-9-52-1-6"/>
                <table:table-column table:style-name="id1-3-2-2-9-52-1-7"/>
                <table:table-column table:style-name="id1-3-2-2-9-52-1-8"/>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 met wettelijke grondslag</text:p>
                  </table:table-cell>
                  <table:table-cell table:style-name="entry" table:number-rows-spanned="1" table:number-columns-spanned="1">
                    <text:p text:style-name="table_al">Van bestuursorgaan</text:p>
                  </table:table-cell>
                  <table:table-cell table:style-name="entry" table:number-rows-spanned="1" table:number-columns-spanned="1">
                    <text:p text:style-name="table_al">Mandaat naar</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reffen van alle uitvoeringsbesluiten- en maatregelen die voortvloeien uit het opstarten en doorlopen van de procedures op grond van art. Wro, art. 3.22 Wro, art. 3.23 Wro en art. 6.1 e.v. Wro.</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principe) besluit om medewerking te verlenen blijft bij het college. De mandatering gaat slechts om de uitvoering van het besluit van het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ondertekening van brieven in het kader van het doorlopen van de procedures op grond van de artikelen 3.6 Wro, 3.10 Wro, 3.22 Wro, 3.23 Wro en 6.1-6.6 Wro.</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lektronisch waarmerken van (een vastgesteld) digitaal bestemmingsplan (art. 1.2.6 Bro)</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Beleidsmedewerker RO/Projectleider 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onoreren aanvraag VROM Starters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nnen de gestelde kad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euze planschadeadviesbureau n.a.v. uitgebrachte offertes</text:p>
                    <text:p text:style-name="table_al">(Procedureverordening voor advisering tegemoetkoming in planschade gemeente Veere 2008)</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onoreren aanvraag opplussen o.g.v. Stimuleringsregeling opplussen</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nnen de gestelde kader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issen op aanvragen voor een vergunning voor tijdelijke verhuur ogv de Leegstandswet</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ts aanvraag volledig voldoet aan de bepalingen uit de Leegstandswe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richten van uitvoeringshandelingen o.g.v. art 3.8 en 3.9 sub a Wro</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innen het jaarbudget uitvoeren van het meerjarenprogramma restauratie Rijksmonumenten</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 rijkssubsidiëring restauratie monumenten</text:p>
                    <text:p text:style-name="table_al">(Brrm)</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goedkeuren van declaraties van monumenteneigenaren. Besluit rijkssubsidiering instandhouding monumenten 1997</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Uitvoeren van de Glintenregeling</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lenen subsidies o.g.v. subsidieverordening ‘Asbest op het Dak’.</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oewijzen kavels vastgestelde grondexploitaties</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gen geldende vastgestelde grondprijz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onoreren aanvragen o.g.v. Verordening Woningverbetering</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nnen gestelde kaders</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onoreren aanvragen o.g.v. Verordening Stimuleringslening Duurzame Particuliere Woningverbetering</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nnen gestelde kaders</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oekennen aanvraag verhuur en verkoop groen- en reststroken en ondertekening betreffende overeenkomst</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ts aanvraag binnen de Uitvoeringsregels groen- en reststroken val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onoreren aanvragen voor het verkrijgen van subsidie o.g.v. Subsidieverordening energie-neutrale</text:p>
                    <text:p text:style-name="table_al">nieuwbouw 2017-2020</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anleveren brondocument o.g.v. art. 9 eerste en derde lid en art. 12 tweede lid Wet Bro</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Vakspecialist Milieu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Controle en rapportage o.g.v. art. 9a Wet Bro</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Vakspecialist 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Gebruiken van een andere gegeven den een authentiek gegeven o.g.v. art. 27 tweede lid Wet Bro</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Vakspecialist 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elden gerede twijfel en verzoeken tussentijdse actualisatie o.g.v. art. 30 Wet Bro</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Vakspecialist 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derzoeken authentiek gegeven en verstrekken resultaten o.g.v. art. 33 Wet Bro</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Vakspecialist 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Ter inschrijving aanbieden brondocument o.g.v. art. 40 eerste lid Wet Bro</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Vakspecialist 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Hfst</text:span>
            <text:span text:style-name="nadrukcur">. 6a. OPENBARE RUIMTE</text:span>
          </text:p>
            <text:section text:name="table_id1-3-2-2-9-55" text:style-name="table">
              <text:p text:style-name="table_top"/>
              <table:table table:style-name="tgroup">
                <table:table-column table:style-name="id1-3-2-2-9-55-1-1"/>
                <table:table-column table:style-name="id1-3-2-2-9-55-1-2"/>
                <table:table-column table:style-name="id1-3-2-2-9-55-1-3"/>
                <table:table-column table:style-name="id1-3-2-2-9-55-1-4"/>
                <table:table-column table:style-name="id1-3-2-2-9-55-1-5"/>
                <table:table-column table:style-name="id1-3-2-2-9-55-1-6"/>
                <table:table-column table:style-name="id1-3-2-2-9-55-1-7"/>
                <table:table-column table:style-name="id1-3-2-2-9-55-1-8"/>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 met wettelijke grondslag</text:p>
                  </table:table-cell>
                  <table:table-cell table:style-name="entry" table:number-rows-spanned="1" table:number-columns-spanned="1">
                    <text:p text:style-name="table_al">Van bestuursorgaan</text:p>
                  </table:table-cell>
                  <table:table-cell table:style-name="entry" table:number-rows-spanned="1" table:number-columns-spanned="1">
                    <text:p text:style-name="table_al">Mandaat naar</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lening van toestemming tot het leggen van kabels en leidingen in gemeentegrond t.b.v. nutsvoorzieningen en telecommunicatie, op basis van de AVOI.</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Werkvoorbereider/Toezichthou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lenen toestemming tot het aansluiten op het gemeentelijk rioleringsnetwerk op basis van de Verordening Particuliere Rioolaanslui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schrijving op iepziekte bij bomen van particulieren op basis van de Bom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stellen verkeersmaatregelen en tijdelijke het nemen van verkeersbesluiten op basis van de Babw en het RVV.</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Beleidsadviseur Verkeer en Park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keuze voor de aanbestedingsprocedure.</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enior beleidsmedewerker</text:p>
                  </table:table-cell>
                  <table:table-cell table:style-name="entry" table:number-rows-spanned="1" table:number-columns-spanned="1">
                    <text:p text:style-name="table_al"/>
                  </table:table-cell>
                  <table:table-cell table:style-name="entry" table:number-rows-spanned="1" table:number-columns-spanned="1">
                    <text:p text:style-name="table_al">Conform het aanbestedingsbelei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selectie van aannemers in selectieprocedures.</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form het aanbestedingsbelei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het bestek en de nota van inlichtingen in aanbestedingsprocedures.</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enior beleidsmedewerker</text:p>
                  </table:table-cell>
                  <table:table-cell table:style-name="entry" table:number-rows-spanned="1" table:number-columns-spanned="1">
                    <text:p text:style-name="table_al">Projectleider Civiele Techniek</text:p>
                  </table:table-cell>
                  <table:table-cell table:style-name="entry" table:number-rows-spanned="1" table:number-columns-spanned="1">
                    <text:p text:style-name="table_al">Conform het aanbestedingsbelei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aststellen van het proces-verbaal van aanbesteding.</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enior beleidsmedewerker</text:p>
                  </table:table-cell>
                  <table:table-cell table:style-name="entry" table:number-rows-spanned="1" table:number-columns-spanned="1">
                    <text:p text:style-name="table_al">Projectleider Civiele Techniek</text:p>
                  </table:table-cell>
                  <table:table-cell table:style-name="entry" table:number-rows-spanned="1" table:number-columns-spanned="1">
                    <text:p text:style-name="table_al">Conform het aanbestedingsbelei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gunning / opdrachtverlening aan de geselecteerde aannemer.</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form de budgethoudersregel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aststellen van het proces-verbaal van oplevering.</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enior beleidsmedewerker</text:p>
                  </table:table-cell>
                  <table:table-cell table:style-name="entry" table:number-rows-spanned="1" table:number-columns-spanned="1">
                    <text:p text:style-name="table_al">Projectleider Civiele Techniek</text:p>
                  </table:table-cell>
                  <table:table-cell table:style-name="entry" table:number-rows-spanned="1" table:number-columns-spanned="1">
                    <text:p text:style-name="table_al">Conform het aanbestedingsbelei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vragen van vergunningen en subsidies t.b.v. de realisatie van door het college besloten werken</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enior beleidsmedewerker</text:p>
                  </table:table-cell>
                  <table:table-cell table:style-name="entry" table:number-rows-spanned="1" table:number-columns-spanned="1">
                    <text:p text:style-name="table_al">Projectleider Civiele Techni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anwijzen van</text:p>
                    <text:p text:style-name="table_al">medewerkers inzake de elektrotechnische bedrijfsvoering voor de</text:p>
                    <text:p text:style-name="table_al">openbare ruimte</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enior beleids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zorgdragen voor het bijhouden van de geografische gegevens in de BGT o.g.v. art. 11 Wet BGT</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enior beleidsmedewerker</text:p>
                  </table:table-cell>
                  <table:table-cell table:style-name="entry" table:number-rows-spanned="1" table:number-columns-spanned="1">
                    <text:p text:style-name="table_al">Medewerker gegeven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zorgdragen voor afstemming met andere in de Wet BGT genoemde bronhouders o.g.v. art. 12 Wet BGT</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enior beleidsmedewerker</text:p>
                  </table:table-cell>
                  <table:table-cell table:style-name="entry" table:number-rows-spanned="1" table:number-columns-spanned="1">
                    <text:p text:style-name="table_al">Medewerker gegeven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zorgdragen dat een in de BGT weergegeven geografisch object in overeenstemming is met de fysieke werkelijkheid o.g.v. art. 14 Wet BGT</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enior beleidsmedewerker</text:p>
                  </table:table-cell>
                  <table:table-cell table:style-name="entry" table:number-rows-spanned="1" table:number-columns-spanned="1">
                    <text:p text:style-name="table_al">Medewerker gegeven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pvolging melding als bedoeld in art. 25 Wet BGT o.g.v. artikel 27 en 28 Wet BGT</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enior beleidsmedewerker</text:p>
                  </table:table-cell>
                  <table:table-cell table:style-name="entry" table:number-rows-spanned="1" table:number-columns-spanned="1">
                    <text:p text:style-name="table_al">Medewerker gegeven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Uitvoeren onderzoek en verzenden afschrift resultaten o.g.v. art. 30 Wet BGT</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Senior beleidsmedewerker</text:p>
                  </table:table-cell>
                  <table:table-cell table:style-name="entry" table:number-rows-spanned="1" table:number-columns-spanned="1">
                    <text:p text:style-name="table_al">Medewerker gegevensbehe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Hfst</text:span>
            <text:span text:style-name="nadrukcur">. 6b. OPENBARE RUIMTE – Cluster Accommodatiebeheer</text:span>
          </text:p>
            <text:section text:name="table_id1-3-2-2-9-58" text:style-name="table">
              <text:p text:style-name="table_top"/>
              <table:table table:style-name="tgroup">
                <table:table-column table:style-name="id1-3-2-2-9-58-1-1"/>
                <table:table-column table:style-name="id1-3-2-2-9-58-1-2"/>
                <table:table-column table:style-name="id1-3-2-2-9-58-1-3"/>
                <table:table-column table:style-name="id1-3-2-2-9-58-1-4"/>
                <table:table-column table:style-name="id1-3-2-2-9-58-1-5"/>
                <table:table-column table:style-name="id1-3-2-2-9-58-1-6"/>
                <table:table-column table:style-name="id1-3-2-2-9-58-1-7"/>
                <table:table-column table:style-name="id1-3-2-2-9-58-1-8"/>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 met wettelijke grondslag</text:p>
                  </table:table-cell>
                  <table:table-cell table:style-name="entry" table:number-rows-spanned="1" table:number-columns-spanned="1">
                    <text:p text:style-name="table_al">Van bestuursorgaan</text:p>
                  </table:table-cell>
                  <table:table-cell table:style-name="entry" table:number-rows-spanned="1" table:number-columns-spanned="1">
                    <text:p text:style-name="table_al">Mandaat naar</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keuze voor de aanbestedingsprocedure</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
                  </table:table-cell>
                  <table:table-cell table:style-name="entry" table:number-rows-spanned="1" table:number-columns-spanned="1">
                    <text:p text:style-name="table_al">Conform het aanbestedingsbelei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selectie van aannemers in selectieprocedures.</text:p>
                  </table:table-cell>
                  <table:table-cell table:style-name="entry" table:number-rows-spanned="1" table:number-columns-spanned="1">
                    <text:p text:style-name="table_al">College</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form het aanbestedingsbelei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aststellen van het bestek en de nota van inlichtingen in aanbestedingsprocedures.</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
                  </table:table-cell>
                  <table:table-cell table:style-name="entry" table:number-rows-spanned="1" table:number-columns-spanned="1">
                    <text:p text:style-name="table_al">Conform het aanbestedingsbelei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aststellen van het proces-verbaal van aanbesteding.</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
                  </table:table-cell>
                  <table:table-cell table:style-name="entry" table:number-rows-spanned="1" table:number-columns-spanned="1">
                    <text:p text:style-name="table_al">Conform het aanbestedingsbelei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gunning / opdrachtverlening aan de geselecteerde aannemer.</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
                  </table:table-cell>
                  <table:table-cell table:style-name="entry" table:number-rows-spanned="1" table:number-columns-spanned="1">
                    <text:p text:style-name="table_al">Conform de budgethoudersregel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aststellen van het proces-verbaal van oplevering.</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
                  </table:table-cell>
                  <table:table-cell table:style-name="entry" table:number-rows-spanned="1" table:number-columns-spanned="1">
                    <text:p text:style-name="table_al">Conform het aanbestedingsbelei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 gebruik geven van accommodaties, zoals sporthallen, gymzalen, verenigingsgebouwen, sportvelden e.d.</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Medew.</text:p>
                  </table:table-cell>
                  <table:table-cell table:style-name="entry" table:number-rows-spanned="1" table:number-columns-spanned="1">
                    <text:p text:style-name="table_al">Conform de vastgestelde voorschriften en tariev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anvragen van vergunningen en subsidies t.b.v. de realisatie van door het college besloten werken</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aanwijzen van</text:p>
                    <text:p text:style-name="table_al">medewerkers inzake de elektrotechnische bedrijfsvoering voor de</text:p>
                    <text:p text:style-name="table_al">gemeentelijke gebouwen</text:p>
                  </table:table-cell>
                  <table:table-cell table:style-name="entry" table:number-rows-spanned="1" table:number-columns-spanned="1">
                    <text:p text:style-name="table_al">College </text:p>
                  </table:table-cell>
                  <table:table-cell table:style-name="entry" table:number-rows-spanned="1" table:number-columns-spanned="1">
                    <text:p text:style-name="table_al">Alg. Dir.</text:p>
                  </table:table-cell>
                  <table:table-cell table:style-name="entry" table:number-rows-spanned="1" table:number-columns-spanned="1">
                    <text:p text:style-name="table_al">Afd. Hoofd</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fst. 7. BELASTINGEN</text:p>
            <text:section text:name="table_id1-3-2-2-9-61" text:style-name="table">
              <text:p text:style-name="table_top"/>
              <table:table table:style-name="tgroup">
                <table:table-column table:style-name="id1-3-2-2-9-61-1-1"/>
                <table:table-column table:style-name="id1-3-2-2-9-61-1-2"/>
                <table:table-column table:style-name="id1-3-2-2-9-61-1-3"/>
                <table:table-column table:style-name="id1-3-2-2-9-61-1-4"/>
                <table:table-column table:style-name="id1-3-2-2-9-61-1-5"/>
                <table:table-column table:style-name="id1-3-2-2-9-61-1-6"/>
                <table:table-column table:style-name="id1-3-2-2-9-61-1-7"/>
                <table:table-column table:style-name="id1-3-2-2-9-61-1-8"/>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 met wettelijke grondslag</text:p>
                  </table:table-cell>
                  <table:table-cell table:style-name="entry" table:number-rows-spanned="1" table:number-columns-spanned="1">
                    <text:p text:style-name="table_al">Van bestuursorgaan</text:p>
                  </table:table-cell>
                  <table:table-cell table:style-name="entry" table:number-rows-spanned="1" table:number-columns-spanned="1">
                    <text:p text:style-name="table_al">Mandaat naar</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heffen van gemeentelijke belastingen, waaronder begrepen de heffing, het beslissen op aanvragen tot het verkrijgen van een gehele of gedeeltelijke vrijstelling, vermindering, ontheffing of teruggaaf ingevolge gemeentelijke belastingverordening. Het voeren van gerechtelijke procedures hierover.</text:p>
                  </table:table-cell>
                  <table:table-cell table:style-name="entry" table:number-rows-spanned="1" table:number-columns-spanned="1">
                    <text:p text:style-name="table_al">Heffingsambtenaar – het Afdelingshoofd Belastingen gemeente Middelburg</text:p>
                  </table:table-cell>
                  <table:table-cell table:style-name="entry" table:number-rows-spanned="1" table:number-columns-spanned="1">
                    <text:p text:style-name="table_al">Vervanger Afdelingshoofd</text:p>
                    <text:p text:style-name="table_al">Middelbu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uitzondering van de belastingen die gemandateerd zijn aan het Afdelingshoofd Dienstverlening gemeente Veere – zie Hfst. 3a Dienstverlening.</text:p>
                    <text:p text:style-name="table_al"/>
                    <text:p text:style-name="table_al">Mandaten verstrekt op basis van de samenwerkingsovereenkomst en het mandaatbesluit Samenwerking Belastingen Walcheren-Schouwen-Duiveland per 1 jan 2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vorderen van alle gemeentelijke belastingen en privaatrechtelijke invorderingen</text:p>
                  </table:table-cell>
                  <table:table-cell table:style-name="entry" table:number-rows-spanned="1" table:number-columns-spanned="1">
                    <text:p text:style-name="table_al">Invorderingsambtenaar – het Afdelingshoofd Belastingen gemeente Middelburg</text:p>
                  </table:table-cell>
                  <table:table-cell table:style-name="entry" table:number-rows-spanned="1" table:number-columns-spanned="1">
                    <text:p text:style-name="table_al">Vervanger</text:p>
                    <text:p text:style-name="table_al">Afdelingshoofd</text:p>
                    <text:p text:style-name="table_al">Middelbu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ten verstrekt op basis van de samenwerkingsovereenkomst en mandaatbesluit Samenwerking Belastingen Walcheren-Schouwen-Duiveland per 1 jan 20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privaatrechtelijk invorderen van geldschulden, inclusief de (voorbereidende) beslissing zoals onder meer de verrekening, uitstel van betaling, vaststelling wettelijke rente, aanmaning en (gedeeltelijke) kwijtschelding. Ogv Leidraad Invordering, Titel 4.4 Awb, BW</text:p>
                  </table:table-cell>
                  <table:table-cell table:style-name="entry" table:number-rows-spanned="1" table:number-columns-spanned="1">
                    <text:p text:style-name="table_al">College </text:p>
                    <text:p text:style-name="table_al">Burgemeester </text:p>
                  </table:table-cell>
                  <table:table-cell table:style-name="entry" table:number-rows-spanned="1" table:number-columns-spanned="1">
                    <text:p text:style-name="table_al">Alg.Dir.</text:p>
                  </table:table-cell>
                  <table:table-cell table:style-name="entry" table:number-rows-spanned="1" table:number-columns-spanned="1">
                    <text:p text:style-name="table_al">Invorderingsambtenaar – het Afdelingshoofd Belastingen gemeente Middelburg</text:p>
                  </table:table-cell>
                  <table:table-cell table:style-name="entry" table:number-rows-spanned="1" table:number-columns-spanned="1">
                    <text:p text:style-name="table_al">Vervanger</text:p>
                    <text:p text:style-name="table_al">Afdelingshoofd</text:p>
                    <text:p text:style-name="table_al">Middelbur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beslissingen tot het invorderen van overige bestuursrechtelijke geldschulden bij dwangbevel als bedoeld in artikel 3 van de Leidraad Invordering, inclusief de (voorbereidende) beslissingen zoals onder meer de verrekening, uitstel van betaling, betalingsregelingen, vaststelling wettelijke rente, aanmaning en (gedeeltelijke) kwijtschelding. Ogv Leidraad invordering, Titel 4.4 Awb</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Alg.Dir.</text:p>
                  </table:table-cell>
                  <table:table-cell table:style-name="entry" table:number-rows-spanned="1" table:number-columns-spanned="1">
                    <text:p text:style-name="table_al">Invorderingsambtenaar – het Afdelingshoofd Belastingen gemeente Middelburg</text:p>
                  </table:table-cell>
                  <table:table-cell table:style-name="entry" table:number-rows-spanned="1" table:number-columns-spanned="1">
                    <text:p text:style-name="table_al">Vervanger</text:p>
                    <text:p text:style-name="table_al">Afdelingshoofd</text:p>
                    <text:p text:style-name="table_al">Middelbur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geheel of gedeeltelijk oninbaar verklaren van zowel publiekrechtelijke als privaatrechtelijke vorderingen tot een bedrag van € 5.000,00.</text:p>
                  </table:table-cell>
                  <table:table-cell table:style-name="entry" table:number-rows-spanned="1" table:number-columns-spanned="1">
                    <text:p text:style-name="table_al">College </text:p>
                    <text:p text:style-name="table_al"/>
                    <text:p text:style-name="table_al">Burgemeester </text:p>
                  </table:table-cell>
                  <table:table-cell table:style-name="entry" table:number-rows-spanned="1" table:number-columns-spanned="1">
                    <text:p text:style-name="table_al">Alg.Dir.</text:p>
                  </table:table-cell>
                  <table:table-cell table:style-name="entry" table:number-rows-spanned="1" table:number-columns-spanned="1">
                    <text:p text:style-name="table_al">Invorderingsambtenaar – het Afdelingshoofd Belastingen gemeente Middelburg</text:p>
                  </table:table-cell>
                  <table:table-cell table:style-name="entry" table:number-rows-spanned="1" table:number-columns-spanned="1">
                    <text:p text:style-name="table_al">Vervanger</text:p>
                    <text:p text:style-name="table_al">Afdelingshoofd</text:p>
                    <text:p text:style-name="table_al">Middelbur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aanwijzing van belastingdeurwaarders; art. 231 lid 2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Alg.Dir.</text:p>
                  </table:table-cell>
                  <table:table-cell table:style-name="entry" table:number-rows-spanned="1" table:number-columns-spanned="1">
                    <text:p text:style-name="table_al">Invorderingsambtenaar – het Afdelingshoofd Belastingen gemeente Middelburg</text:p>
                  </table:table-cell>
                  <table:table-cell table:style-name="entry" table:number-rows-spanned="1" table:number-columns-spanned="1">
                    <text:p text:style-name="table_al">Vervanger</text:p>
                    <text:p text:style-name="table_al">Afdelingshoofd</text:p>
                    <text:p text:style-name="table_al">Middelbu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omburg,22 december 2020,</text:span></text:p>
            <text:p><text:span text:style-name="functie">Burgemeester en wethouders van Veere,</text:span></text:p>
            <text:p><text:span text:style-name="functie">De secretaris,     de burgemeester</text:span></text:p>
            <text:p><text:span text:style-name="functie"/></text:p>
            <text:p><text:span text:style-name="functie"/></text:p>
            <text:p><text:span text:style-name="functie"/></text:p>
            <text:p><text:span text:style-name="functie">J.F.M. Steinbusch     drs. R.J. van der Zwaag</text:span></text:p>
            <text:p><text:span text:style-name="functie"/></text:p>
            <text:p><text:span text:style-name="functie">De burgemeester van Veere,   De heffingsambtenaar van Veere,</text:span></text:p>
            <text:p><text:span text:style-name="functie"/></text:p>
            <text:p><text:span text:style-name="functie"/></text:p>
            <text:p><text:span text:style-name="functie"/></text:p>
            <text:p><text:span text:style-name="functie">drs. R.J. van der Zwaag    J.C. Viergever</text:span></text:p>
            <text:p><text:span text:style-name="functie"/></text:p>
            <text:p><text:span text:style-name="functie">De invorderingsambtenaar van Veere,</text:span></text:p>
            <text:p><text:span text:style-name="functie"/></text:p>
            <text:p><text:span text:style-name="functie">M.L. Kodde</text:span></text:p>
          </text:section>
        </text:section>
        <text:section text:name="bijlage_id1-3-2-4" text:style-name="bijlage">
          <text:p text:style-name="bijlage_top"/>
          <text:p text:style-name="hoofdstuk_kop"><text:span text:style-name="label">BIJLAGE</text:span> <text:span text:style-name="nr">2</text:span> </text:p>
          <text:p text:style-name="al"/>
          <text:p text:style-name="al">VOLMACHT PRIVAATRECHTELIJKE RECHTSHANDELINGEN NOTARISKANTOREN</text:p>
          <text:p text:style-name="al"/>
          <text:p text:style-name="al">Aan de medewerkers van de volgende notariskantoren zijn volmachten verleend:</text:p>
          <text:p text:style-name="al"/>
          <text:p text:style-name="al">1 Medewerkers van het notariskantoor Sauer &amp; Oonk te dezer zake woonplaats kiezende te aan de Badhuisstraat 181, 4382 AM Vlissingen en vanaf 1 maart 2015 aan de Edisonweg 2a te 4382 NW Vlissingen</text:p>
          <text:p text:style-name="al"/>
          <text:p text:style-name="al">2 Medewerkers van het notariskantoor Herwig te dezer zake woonplaats kiezende aan de Coosje Buskenstraat 202 te 4381 LW Vlissingen</text:p>
          <text:p text:style-name="al"/>
          <text:p text:style-name="al">3 Medewerkers van de Notariswinkel te dezer zake woonplaats kiezende aan de Kanaalstraat 15 te 4388 BJ Oost-Souburg</text:p>
          <text:p text:style-name="al"/>
          <text:p text:style-name="al">4 Medewerkers van Notarispraktijk mr dr R.C. van Dongen te Middelburg te dezer zake woonplaats kiezende aan de Dam 37 te 4331 GG Middelburg</text:p>
          <text:p text:style-name="al"/>
          <text:p text:style-name="al">5 Medewerkers van Notariskantoor Zeeuwse Alliantie te dezer zake woonplaats kiezende aan de Wagenaarstraat 1 te 4331 CX Middelbur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816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6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6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ere</meta:user-defined>
    <meta:user-defined meta:name="OVERHEID.Informatietype/DC.type">officiële publicatie</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https://wetten.overheid.nl/BWBR0002320/2020-10-01</meta:user-defined>
    <meta:user-defined meta:name="DC.source">https://wetten.overheid.nl/BWBR0005416/2020-01-01</meta:user-defined>
    <meta:user-defined meta:name="DC.source">http://decentrale.regelgeving.overheid.nl/cvdr/XHTMLoutput/Actueel/Veere/CVDR323622.html</meta:user-defined>
    <meta:user-defined meta:name="OVERHEIDop.referentienummer">20b.11028</meta:user-defined>
    <meta:user-defined meta:name="DCTERMS.alternative">Algemeen mandaat-, volmacht- en machtigingbesluit Veere 2021</meta:user-defined>
    <dc:language>nl</dc:language>
    <meta:user-defined meta:name="OVERHEID.Gemeente/DC.spatial">Veere</meta:user-defined>
    <meta:user-defined meta:name="DC.title">Algemeen mandaat-, machtiging- en volmachtbesluit Veere 2021</meta:user-defined>
    <meta:user-defined meta:name="DCTERMS.W3CDTF/DCTERMS.available">2020-12-24</meta:user-defined>
    <meta:user-defined meta:name="DCTERMS.W3CDTF/OVERHEIDop.jaargang">2020</meta:user-defined>
    <meta:user-defined meta:name="OVERHEIDop.publicationIssue">348165</meta:user-defined>
    <meta:user-defined meta:name="OVERHEIDop.betreftRegeling">CVDR651637_1</meta:user-defined>
    <meta:user-defined meta:name="xs:date/OVERHEIDop.startdatum">2021-01-01</meta:user-defined>
    <meta:user-defined meta:name="OVERHEIDop.GmbID/DC.identifier">gmb-2020-348165</meta:user-defined>
    <meta:user-defined meta:name="OVERHEIDop.versieInformatie"/>
  </office:meta>
</office:document-meta>
</file>