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Zuid 15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75589</text:p>
            <text:p text:style-name="common-al">Gemeente Amstelveen heeft op 22 december 2020 besloten om de beslistermijn voor de aanvraag voor een omgevingsvergunning voor het aanleggen van een in- en uitrit te verlengen voor een periode van maximaal 6 weken. De locatie is Amsteldijk Zuid 1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16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55.8 474816.26</meta:user-defined>
    <meta:user-defined meta:name="DC.title">Gemeente  Amstelveen - beslistermijn omgevingsvergunning verlengd - Amsteldijk Zuid 151 in Amstelveen</meta:user-defined>
    <meta:user-defined meta:name="OVERHEID.PostcodeHuisnummer/OVERHEIDop.postcodeHuisnummer">1189VL 151</meta:user-defined>
    <meta:user-defined meta:name="OVERHEIDop.straatnaam">Amsteldijk Zuid</meta:user-defined>
    <meta:user-defined meta:name="OVERHEIDop.woonplaats">Amstelve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64</meta:user-defined>
    <meta:user-defined meta:name="OVERHEIDop.GmbID/DC.identifier">gmb-2020-348164</meta:user-defined>
    <meta:user-defined meta:name="OVERHEIDop.versieInformatie"/>
  </office:meta>
</office:document-meta>
</file>