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Veelerveensterweg 49, Veelerveen, voor het breken van 21 december tot en met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061 563664</meta:user-defined>
    <meta:user-defined meta:name="DC.title">Kennisgeving Besluit mobiel breken bouw- en sloopafval, Veelerveensterweg 49, Veelerveen, voor het breken van 21 december tot en met 22 december 2020</meta:user-defined>
    <meta:user-defined meta:name="OVERHEID.PostcodeHuisnummer/OVERHEIDop.postcodeHuisnummer">9566PH 49</meta:user-defined>
    <meta:user-defined meta:name="OVERHEIDop.straatnaam">Veelerveensterweg</meta:user-defined>
    <meta:user-defined meta:name="OVERHEIDop.woonplaats">Veeler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61</meta:user-defined>
    <meta:user-defined meta:name="OVERHEIDop.GmbID/DC.identifier">gmb-2020-348161</meta:user-defined>
    <meta:user-defined meta:name="OVERHEIDop.versieInformatie"/>
  </office:meta>
</office:document-meta>
</file>