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4-1-6">
      <style:table-column-properties/>
    </style:style>
    <style:style style:family="table-column" style:parent-style-name="colspec" style:name="id1-3-2-2-15-4-1-7">
      <style:table-column-properties/>
    </style:style>
    <style:style style:family="table-column" style:parent-style-name="colspec" style:name="id1-3-2-2-15-4-1-8">
      <style:table-column-properties/>
    </style:style>
    <style:style style:family="table-column" style:parent-style-name="colspec" style:name="id1-3-2-2-15-4-1-9">
      <style:table-column-properties/>
    </style:style>
    <style:style style:family="table-column" style:parent-style-name="colspec" style:name="id1-3-2-2-15-4-1-10">
      <style:table-column-properties/>
    </style:style>
    <style:style style:family="table-column" style:parent-style-name="colspec" style:name="id1-3-2-2-15-4-1-11">
      <style:table-column-properties/>
    </style:style>
    <style:style style:family="table-column" style:parent-style-name="colspec" style:name="id1-3-2-2-15-4-1-12">
      <style:table-column-properties/>
    </style:style>
    <style:style style:family="table-column" style:parent-style-name="colspec" style:name="id1-3-2-2-15-4-1-13">
      <style:table-column-properties/>
    </style:style>
    <style:style style:family="table-column" style:parent-style-name="colspec" style:name="id1-3-2-2-15-4-1-14">
      <style:table-column-properties/>
    </style:style>
    <style:style style:family="table-column" style:parent-style-name="colspec" style:name="id1-3-2-2-15-4-1-15">
      <style:table-column-properties/>
    </style:style>
  </office:automatic-styles>
  <office:body>
    <office:text>
      <text:p text:style-name="new_page_staatscourant"/>
      <text:p text:style-name="single-kop-titel">Verordening grafrechten 2021</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10 november 2020;</text:p>
            <text:p text:style-name="al"/>
            <text:p text:style-name="al">Gelet op artikel 229 lid 1 aanhef en onderdelen a en b van de Gemeentewet;</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grafrechten 2021</text:span> </text:p>
            <text:p text:style-name="al"/>
          </text:section>
          <text:section text:name="artikel_id1-3-2-2-2" text:style-name="artikel">
            <text:p text:style-name="artikel_kop_titel"><text:span text:style-name="artikel_kop_label">Artikel</text:span> <text:span text:style-name="artikel_kop_nr">1</text:span> Definities </text:p>
            <text:p text:style-name="al"> 1 In deze verordening wordt verstaan onder:</text:p>
            <text:p text:style-name="al">a afdekplaat: een door de beheerder van de begraafplaats goedgekeurde plaat, welke door de beheerder wordt aangebracht ter afsluiting van een nis;</text:p>
            <text:p text:style-name="al">b algemeen graf: een zandgraf of keldergraf bij de gemeente in beheer waarin gelegenheid wordt geboden tot het doen begraven van overledenen of de stoffelijke resten van overledenen; </text:p>
            <text:p text:style-name="al">c algemene nis: een plaats waar asbussen, zonder bijzondere bestemming, worden bewaard;</text:p>
            <text:p text:style-name="al">d algemeen urnengraf: een ondergronds graf bij de gemeente in beheer waarin gelegenheid wordt geboden tot het doen bijzetten van asbussen met of zonder urnen;</text:p>
            <text:p text:style-name="al">e asbus: een bus ter berging van as van een overledene;</text:p>
            <text:p text:style-name="al">f begraafplaats(en): de Oosterbegraafplaats te Alphen aan den Rijn, de begraafplaats aan het Zuideinde te Aarlanderveen, de begraafplaats Buitendorp te Zwammerdam, de begraafplaats aan de Roemer te Boskoop, de begraafplaats Reijerskoop te Boskoop, de begraafplaats Vrederust te Benthuizen, de begraafplaats te Hazerswoude-Dorp en de begraafplaats te Koudekerk aan den Rijn;</text:p>
            <text:p text:style-name="al">g beheerder: de ambtenaar die belast is met de dagelijkse leiding van de begraafplaats(en) of degene die hem vervangt;</text:p>
            <text:p text:style-name="al">h beheerverordening: verordening op het beheer en het gebruik van de gemeentelijke begraafplaats(en) voor de Gemeente Alphen aan den Rijn 2015;</text:p>
            <text:p text:style-name="al">i belanghebbende: natuurlijk persoon of rechtspersoon aan wie een recht tot gebruik van een ruimte in een algemeen graf of algemeen urnengraf is verleend, dan wel degene die redelijkerwijze geacht kan worden in diens plaats te zijn getreden</text:p>
            <text:p text:style-name="al">j gedenkplaatje: een door de beheerder van de begraafplaats te verstrekken plaatje, welke door de beheerder óf een door de beheerder aangewezen persoon wordt aangebracht op een daarvoor bestemd gedenkteken;</text:p>
            <text:p text:style-name="al">k gedenkplek: een plaats ingericht om te gedenken;</text:p>
            <text:p text:style-name="al">l gedenkteken: voorwerpen die op het graf kunnen worden geplaatst, hieronder mede begrepen een gedenkplaatje, grafmonument, urn, kettingen en hekwerken;</text:p>
            <text:p text:style-name="al">m grafbeplanting: beplanting op een graf, waarmee rekening is gehouden met een door het college vastgestelde maatvoering; </text:p>
            <text:p text:style-name="al">n keldergraf: een betonnen of gemetselde constructie waarin één of meer overledenen worden begraven of asbussen worden bijgezet; </text:p>
            <text:p text:style-name="al">o kindergedeelte: een op de begraafplaats door het college aangewezen gedeelte, waaronder de kindervlinder, waarop uitsluitend kinderen die zijn overleden voordat zij de leeftijd van 12 jaar hebben bereikt, begraven kunnen worden;</text:p>
            <text:p text:style-name="al">p overledene: een lijk als bedoeld in de Wet op de lijkbezorging;</text:p>
            <text:p text:style-name="al">q particulier graf: een zandgraf of keldergraf waarvoor, voor een bepaalde tijd, aan een natuurlijk persoon of rechtspersoon het uitsluitend recht is verleend tot:</text:p>
            <text:p text:style-name="al"> 1. het doen begraven en begraven houden van overledenen;</text:p>
            <text:p text:style-name="al"> 2. het doen bijzetten of bijgezet houden van asbussen met of zonder urnen. </text:p>
            <text:p text:style-name="al">r particulier urnengraf: een particulier graf al dan niet gelegen in een urnentuin, waarin aan een natuurlijk persoon of rechtspersoon voor bepaalde tijd het uitsluitend recht wordt gegeven tot het boven- of ondergronds plaatsen van een asbus met of zonder urn;</text:p>
            <text:p text:style-name="al">s urnennis: een nis waarvoor aan een natuurlijk persoon of rechtspersoon , voor bepaalde tijd, het gebruiksrecht is verleend tot het doen bijzetten en bijgezet houden van asbussen met of zonder urnen;</text:p>
            <text:p text:style-name="al">t rechthebbende: natuurlijk persoon of rechtspersoon aan wie een uitsluitend recht is verleend op een particulier graf, op een particulier urnengraf, of een gebruiksrecht op een urnennis of op een gedenkplaatje; </text:p>
            <text:p text:style-name="al">u urn: een voorwerp ter berging van één of meer asbussen;</text:p>
            <text:p text:style-name="al">v urnentuin: een op de begraafplaats door het college aangewezen gedeelte grond waarop urnen, hetzij ondergronds hetzij bovengronds, geplaatst worden;</text:p>
            <text:p text:style-name="al">w verstrooiplaats: een op de begraafplaats door het college aangewezen gedeelte waarop as wordt verstrooid. </text:p>
            <text:p text:style-name="al">2 De in het eerste lid genoemde door het college aanwijsbare gedeelten kunnen via het Uitvoeringsbesluit Aanwijzing zones door middel van indelingstekeningen ten behoeve van de “Verordening op het beheer en het gebruik van de gemeentelijke begraafplaats(en) voor de gemeente Alphen aan den Rijn 2015” worden vastgestel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grafrechten worden op basis van deze verordening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verlenen van diensten op rechterlijk gezag of in opdracht en belang van de gemeente.</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
            <text:p text:style-name="al">2 Met betrekking tot de rechten bedoeld in hoofdstuk 6, onderdeel 6.3.4 va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rechten worden geheven door middel van een gedagtekende kennisgeving waarop het gevorderde bedrag is vermeld. Het gevorderde bedrag wordt door toezending of uitreiking van de schriftelijke kennisgeving aan de belastingschuldige kenbaar gemaakt. </text:p>
            <text:p text:style-name="al"/>
            <text:p text:style-name="al">2 De onderhoudsrechten, als bedoeld in 6.3, 6.3.1, 6.3.2 en 6.3.3 van de tarieventabel, worden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text:p>
            <text:p text:style-name="al"/>
            <text:p text:style-name="al">1 De rechten zijn verschuldigd bij de aanvang van de dienstverlening of bij de aanvang van het gebruik van de bezittingen, werken of inrichtingen.</text:p>
            <text:p text:style-name="al"/>
            <text:p text:style-name="al">2 Voor de toepassing van deze verordening wordt het tijdstip van aanwijzing van een graf, een nis of plaats voor een urn op een gemeentelijke begraafplaats als het tijdstip van aanvang van het gebruik van die gemeentelijke begraafplaats aangemerkt.</text:p>
            <text:p text:style-name="al"/>
            <text:p text:style-name="al">3 Voor de toepassing van deze verordening wordt het tijdstip, waarop met de voorbereidingen van de omschreven dienst(en) wordt begonnen, als het tijdstip van aanvang van de dienstverlening aangemerkt.</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rechten worden betaald binnen zes weken na de dagtekening van de schriftelijke kennisgeving.</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grafrechten wordt geen kwijtschelding verleend.</text:p>
            <text:p text:style-name="al"/>
          </text:section>
          <text:section text:name="artikel_id1-3-2-2-12" text:style-name="artikel">
            <text:p text:style-name="artikel_kop_titel"><text:span text:style-name="artikel_kop_label">Artikel</text:span> <text:span text:style-name="artikel_kop_nr">11</text:span> Restitutie</text:p>
            <text:p text:style-name="al">1 Indien het recht op een particulier (urnen)graf of het recht op een nis, is vervallen als gevolg van een besluit tot gehele of gedeeltelijke sluiting van een gemeentelijke begraafplaats, wordt van het vroeger ter verkrijging van dat recht betaalde aan de rechthebbende terugbetaald naar evenredigheid met de tijdsduur, gedurende welke van het recht nog gebruik gemaakt zou kunnen worden.</text:p>
            <text:p text:style-name="al"/>
            <text:p text:style-name="al">2 Indien er vrijwillig, dan wel om andere redenen dan genoemd in het eerste lid van dit artikel, afstand wordt gedaan van een recht op een particulier (urnen)graf of het recht op een nis, wordt van het vroeger ter verkrijging van dat recht betaalde, niets aan de rechthebbende terugbetaald.</text:p>
            <text:p text:style-name="al"/>
            <text:p text:style-name="al">3 Indien de (jaarlijkse) onderhoudskosten en/of het grafrecht niet worden voldaan, kan het grafrecht worden ontnomen en wordt van het vroeger ter verkrijging van dat recht betaalde, niets aan de recht- of belanghebbende terugbetaald.</text:p>
            <text:p text:style-name="al"/>
          </text:section>
          <text:section text:name="artikel_id1-3-2-2-13" text:style-name="artikel">
            <text:p text:style-name="artikel_kop_titel"><text:span text:style-name="artikel_kop_label">Artikel</text:span> <text:span text:style-name="artikel_kop_nr">12</text:span> Ontheffing</text:p>
            <text:p text:style-name="al">Het college verleent ontheffing van de rechten omschreven in hoofdstuk 6, onderdeel 6.3.1 van de tarieventabel voor onbepaalde tijd aan rechthebbenden op een gedenkteken op de begraafplaats Aarlanderveen, uitgegeven voor 1 januari 1972, ingeval de rechthebbende het gedenkteken zelf aantoonbaar onderhoudt of laat onderhouden.</text:p>
            <text:p text:style-name="al"/>
          </text:section>
          <text:section text:name="artikel_id1-3-2-2-14" text:style-name="artikel">
            <text:p text:style-name="artikel_kop_titel"><text:span text:style-name="artikel_kop_label">Artikel</text:span> <text:span text:style-name="artikel_kop_nr">13</text:span> Inwerkingtreding en citeerartikel </text:p>
            <text:p text:style-name="al">1 De ‘Verordening begrafenisrechten 2020” van de Gemeente Alphen aan den Rijn, vastgesteld bij raadsbesluit op 12 december 2019 wordt ingetrokken met ingang van 1 januari 2021, met dien verstande dat zij van toepassing blijven op de belastbare feiten die zich voor die datum hebben voorgedaan.</text:p>
            <text:p text:style-name="al"/>
            <text:p text:style-name="al">2 Deze verordening treedt in werking met ingang van de dag na die van de bekendmaking.</text:p>
            <text:p text:style-name="al"/>
            <text:p text:style-name="al">3 De datum van ingang van de heffing is 1 januari 2021.</text:p>
            <text:p text:style-name="al"/>
            <text:p text:style-name="al">4 Deze verordening kan worden aangehaald als de ‘Verordening grafrechten 2021’.</text:p>
            <text:p text:style-name="al"/>
          </text:section>
          <text:section text:name="artikel_id1-3-2-2-15" text:style-name="artikel">
            <text:p text:style-name="artikel_kop_titel"><text:span text:style-name="artikel_kop_label">Tarieventabel grafrechten 2021 behorende bij de Verordening grafrechten 2021</text:span> </text:p>
            <text:p text:style-name="al"/>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column table:style-name="id1-3-2-2-15-4-1-7"/>
                <table:table-column table:style-name="id1-3-2-2-15-4-1-8"/>
                <table:table-column table:style-name="id1-3-2-2-15-4-1-9"/>
                <table:table-column table:style-name="id1-3-2-2-15-4-1-10"/>
                <table:table-column table:style-name="id1-3-2-2-15-4-1-11"/>
                <table:table-column table:style-name="id1-3-2-2-15-4-1-12"/>
                <table:table-column table:style-name="id1-3-2-2-15-4-1-13"/>
                <table:table-column table:style-name="id1-3-2-2-15-4-1-14"/>
                <table:table-column table:style-name="id1-3-2-2-15-4-1-15"/>
                <table:table-row table:style-name="row">
                  <table:table-cell table:style-name="entry" table:number-rows-spanned="1" table:number-columns-spanned="1"/>
                  <table:table-cell table:style-name="entry" table:number-rows-spanned="1" table:number-columns-spanned="1">
                    <text:p text:style-name="table_al">
                      <text:span text:style-name="nadrukvet">Hoofdstuk 1 Verlenen van rechten op een gr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 graf</text:span>
                    </text:p>
                  </table:table-cell>
                  <table:table-cell table:style-name="entry" table:number-rows-spanned="1" table:number-columns-spanned="1"/>
                  <table:table-cell table:style-name="entry" table:number-rows-spanned="1" table:number-columns-spanned="1">
                    <text:p text:style-name="table_al">
                      <text:span text:style-name="nadrukvet">2021</text:span>
                    </text:p>
                  </table:table-cell>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particulier 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6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2.215</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1.335</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keldergraf (periode minimaal 20 jaar)</text:p>
                  </table:table-cell>
                  <table:table-cell table:style-name="entry" table:number-rows-spanned="1" table:number-columns-spanned="1">
                    <text:p text:style-name="table_al">€</text:p>
                  </table:table-cell>
                  <table:table-cell table:style-name="entry" table:number-rows-spanned="1" table:number-columns-spanned="1">
                    <text:p text:style-name="table_al">6.64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30 jaa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3.305</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1.985</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kelder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6.64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gd per 10 jaar</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40 jaar (=maximum),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4.395</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2.635</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kelder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6.64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gd per 20 jaar</text:p>
                  </table:table-cell>
                  <table:table-cell table:style-name="entry" table:number-rows-spanned="1" table:number-columns-spanned="1">
                    <text:p text:style-name="table_al">€</text:p>
                  </table:table-cell>
                  <table:table-cell table:style-name="entry" table:number-rows-spanned="1" table:number-columns-spanned="1">
                    <text:p text:style-name="table_al">2.1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 urnengraf of urnenn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urnen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5 jaa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laats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64</text:p>
                  </table:table-cell>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laats in de nis, model klein</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cell table:style-name="entry" table:number-rows-spanned="1" table:number-columns-spanned="1"/>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voor een plaats in de nis, model middel </text:p>
                  </table:table-cell>
                  <table:table-cell table:style-name="entry" table:number-rows-spanned="1" table:number-columns-spanned="1">
                    <text:p text:style-name="table_al">€</text:p>
                  </table:table-cell>
                  <table:table-cell table:style-name="entry" table:number-rows-spanned="1" table:number-columns-spanned="1">
                    <text:p text:style-name="table_al">264</text:p>
                  </table:table-cell>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laats in de nis, model groot </text:p>
                  </table:table-cell>
                  <table:table-cell table:style-name="entry" table:number-rows-spanned="1" table:number-columns-spanned="1">
                    <text:p text:style-name="table_al">€</text:p>
                  </table:table-cell>
                  <table:table-cell table:style-name="entry" table:number-rows-spanned="1" table:number-columns-spanned="1">
                    <text:p text:style-name="table_al">3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denkplaatj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voor een aangebra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nkplaatje voor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2 Verlenging van rech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 gr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 van het uitsluitend 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1.1, 1.2, 1.3 of 1.4<text:span text:style-name="nadrukvet"> </text:span>van deze tarieventabel voor elke perio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 jaa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325</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keldergraf </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 urnengraf of urnenn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uitsluitend recht of gebruiksre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Hoofdstuk 1 onderdeel 1.5 van deze tarieventabel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ke periode van 5 jaa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 voor een plaats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27</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laats in de nis, model klein</text:p>
                  </table:table-cell>
                  <table:table-cell table:style-name="entry" table:number-rows-spanned="1" table:number-columns-spanned="1">
                    <text:p text:style-name="table_al">€</text:p>
                  </table:table-cell>
                  <table:table-cell table:style-name="entry" table:number-rows-spanned="1" table:number-columns-spanned="1">
                    <text:p text:style-name="table_al">179</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plaats in de nis, model middel </text:p>
                  </table:table-cell>
                  <table:table-cell table:style-name="entry" table:number-rows-spanned="1" table:number-columns-spanned="1">
                    <text:p text:style-name="table_al">€</text:p>
                  </table:table-cell>
                  <table:table-cell table:style-name="entry" table:number-rows-spanned="1" table:number-columns-spanned="1">
                    <text:p text:style-name="table_al">227</text:p>
                  </table:table-cell>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plaats in de nis, model groot </text:p>
                  </table:table-cell>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lenging bij bijzetting particulier gr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gen van het uitsluitend recht bedoeld in Hoofdstuk 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1.1, 1.2 of 1.3 van deze tarieventabel, wordt alleen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val sprake is van een bijzetting in een bestaand particulier 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periode van 1 jaar geheven (tot maximaal 9 jaar na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zet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zandgraf</text:p>
                  </table:table-cell>
                  <table:table-cell table:style-name="entry" table:number-rows-spanned="1" table:number-columns-spanned="1">
                    <text:p text:style-name="table_al">€</text:p>
                  </table:table-cell>
                  <table:table-cell table:style-name="entry" table:number-rows-spanned="1" table:number-columns-spanned="1">
                    <text:p text:style-name="table_al">109</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text:p>
                  </table:table-cell>
                  <table:table-cell table:style-name="entry" table:number-rows-spanned="1" table:number-columns-spanned="1">
                    <text:p text:style-name="table_al">109</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denkplaatj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verlenging van de periode, als genoemd in onderd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 voor elke periode van 5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mijn uitsluitend 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periode van het uitsluitend recht of gebruiksrecht op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graf, particulier urnengraf of urnennis of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nkplaatje, kan inclusief verlenging niet meer bedragen dan 4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3 (Her)begrav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her)begraven van een overledene van 12 jaar of oude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098</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54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her)begraven van een overleden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jaar tot 12 jaa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49</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van een overledene tot 1 jaar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doodgeborene,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16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na opgraven weer opnieuw begraven <text:span text:style-name="nadrukv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stoffelijke resten van<text:span text:style-name="nadrukvet"> </text:span>overledene(n)<text:span text:style-name="nadrukvet"> </text:span>in hetzelfde particulier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wordt een recht geheven van 50% van de onder 3.1, 3.2 en 3.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rech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er bepaling van de leeftijd voor artikel 3.1, 3.2 en 3.3,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egaan van de leeftijd op het moment van overlij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4 Bijzetten van asbussen of urn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et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of (her)plaatsen van een asbus of urn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 ongeacht model nis</text:p>
                  </table:table-cell>
                  <table:table-cell table:style-name="entry" table:number-rows-spanned="1" table:number-columns-spanned="1">
                    <text:p text:style-name="table_al">€</text:p>
                  </table:table-cell>
                  <table:table-cell table:style-name="entry" table:number-rows-spanned="1" table:number-columns-spanned="1">
                    <text:p text:style-name="table_al">237</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17</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of in een particulier zandgraf of keldergraf</text:p>
                  </table:table-cell>
                  <table:table-cell table:style-name="entry" table:number-rows-spanned="1" table:number-columns-spanned="1">
                    <text:p text:style-name="table_al">€</text:p>
                  </table:table-cell>
                  <table:table-cell table:style-name="entry" table:number-rows-spanned="1" table:number-columns-spanned="1">
                    <text:p text:style-name="table_al">237</text:p>
                  </table:table-cell>
                  <table:table-cell table:style-name="entry" table:number-rows-spanned="1" table:number-columns-spanned="1"/>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37</text:p>
                  </table:table-cell>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dien bij het bijzetten of (her)plaatsen tegelijkertijd nog een asbu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urn wordt bijgezet of (her)plaatst, wordt hiervoor geen extra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in rekening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wa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ter bewaring afgeven van een asbus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de eerste 6 maanden kosteloos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dekplaa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verstrekken van een afdekplaat ter afsluitin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urnennis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uitgevoerd in natuursteen</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uitgevoerd in glas</text:p>
                  </table:table-cell>
                  <table:table-cell table:style-name="entry" table:number-rows-spanned="1" table:number-columns-spanned="1">
                    <text:p text:style-name="table_al">€</text:p>
                  </table:table-cell>
                  <table:table-cell table:style-name="entry" table:number-rows-spanned="1" table:number-columns-spanned="1">
                    <text:p text:style-name="table_al">4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5 Verstrooien van a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ooi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verstrooiplaats, wordt p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ooiing geheven</text:p>
                  </table:table-cell>
                  <table:table-cell table:style-name="entry" table:number-rows-spanned="1" table:number-columns-spanned="1">
                    <text:p text:style-name="table_al">€</text:p>
                  </table:table-cell>
                  <table:table-cell table:style-name="entry" table:number-rows-spanned="1" table:number-columns-spanned="1">
                    <text:p text:style-name="table_al">15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6 Onderhou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koop onderhou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nderhouden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 wordt gelijktijdig met het begraven, bijzetten 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n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algemeen graf of voor een algemeen urnengraf, gele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 het kindergedeelte, gedurende een periode van 10 jaa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um) </text:p>
                  </table:table-cell>
                  <table:table-cell table:style-name="entry" table:number-rows-spanned="1" table:number-columns-spanned="1">
                    <text:p text:style-name="table_al">€</text:p>
                  </table:table-cell>
                  <table:table-cell table:style-name="entry" table:number-rows-spanned="1" table:number-columns-spanned="1">
                    <text:p text:style-name="table_al">486</text:p>
                  </table:table-cell>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algemeen graf of voor een algemeen urnengraf, gelegen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kindergedeelte, gedurende een periode van 20 jaa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um) </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cell table:style-name="entry" table:number-rows-spanned="1" table:number-columns-spanned="1"/>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particulier graf gedurende een perio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cell table:style-name="entry" table:number-rows-spanned="1" table:number-columns-spanned="1"/>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particulier urnengraf of urnennis, gedurende een perio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 jaar</text:p>
                  </table:table-cell>
                  <table:table-cell table:style-name="entry" table:number-rows-spanned="1" table:number-columns-spanned="1">
                    <text:p text:style-name="table_al">€</text:p>
                  </table:table-cell>
                  <table:table-cell table:style-name="entry" table:number-rows-spanned="1" table:number-columns-spanned="1">
                    <text:p text:style-name="table_al">27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lenging afkoop onderhou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de verlenging van de onderhoudsperiode,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onderdeel 6.1.3, voor elke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cell table:style-name="entry" table:number-rows-spanned="1" table:number-columns-spanned="1"/>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onderdeel 6.1.4, voor elke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79</text:p>
                  </table:table-cell>
                  <table:table-cell table:style-name="entry" table:number-rows-spanned="1" table:number-columns-spanned="1"/>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onderdeel 2.3, bij een bijzetting in particulier graf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
                          <text:span text:style-name="nadrukondlijn">Historisch onderhoud</text:spa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3">
                    <text:p text:style-name="table_al">
                      <text:span text:style-name="nadrukvet">
                        <text:span text:style-name="nadrukcur">Oude jaarlijkse onderhoudsrechten, waarbij het uitsluitend recht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leend of verlengd is vóór 1 januari 201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6.3</text:span>
                    </text:p>
                  </table:table-cell>
                  <table:table-cell table:style-name="entry" table:number-rows-spanned="1" table:number-columns-spanned="1">
                    <text:p text:style-name="table_al">
                      <text:span text:style-name="nadrukcur">Voor het door of vanwege de gemeente onderhouden, wordt voo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en periode van 1 jaar, gehe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
                      <text:span text:style-name="nadrukcur">voor een gedenkteken, waarvan het eerste recht op een graf i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leend vóór 1 januari 2008 op de Oosterbegraafpla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 Alphen aan den Rijn, de Begraafplaats Aarlanderveen en d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graafplaats Buitendorp te Zwammerdam.</text:span>
                    </text:p>
                  </table:table-cell>
                  <table:table-cell table:style-name="entry" table:number-rows-spanned="1" table:number-columns-spanned="1">
                    <text:p text:style-name="table_al">€</text:p>
                  </table:table-cell>
                  <table:table-cell table:style-name="entry" table:number-rows-spanned="1" table:number-columns-spanned="1">
                    <text:p text:style-name="table_al">141</text:p>
                  </table:table-cell>
                  <table:table-cell table:style-name="entry" table:number-rows-spanned="1" table:number-columns-spanned="1"/>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
                      <text:span text:style-name="nadrukcur">voor een particulier graf, waarvan het eerste recht op een graf i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leend na 1 januari 2008 maar vóór 1 januari 2015 op 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osterbegraafplaats te Alphen aan den Rijn, de Begraafpla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rlanderveen, de Begraafplaats Buitendorp te Zwammerdam</text:span>
                    </text:p>
                  </table:table-cell>
                  <table:table-cell table:style-name="entry" table:number-rows-spanned="1" table:number-columns-spanned="1">
                    <text:p text:style-name="table_al">€</text:p>
                  </table:table-cell>
                  <table:table-cell table:style-name="entry" table:number-rows-spanned="1" table:number-columns-spanned="1">
                    <text:p text:style-name="table_al">141</text:p>
                  </table:table-cell>
                  <table:table-cell table:style-name="entry" table:number-rows-spanned="1" table:number-columns-spanned="1"/>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
                      <text:span text:style-name="nadrukcur">voor een particulier urnengraf of urnennis, waarvan het eerste rech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p een graf is verleend na 1 januari 2008 maar vóór 1 januari 2015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p de Oosterbegraafplaats te Alphen aan den Rijn, de Begraafpla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uitendorp te Zwammerdam</text:span>
                    </text:p>
                  </table:table-cell>
                  <table:table-cell table:style-name="entry" table:number-rows-spanned="1" table:number-columns-spanned="1">
                    <text:p text:style-name="table_al">€</text:p>
                  </table:table-cell>
                  <table:table-cell table:style-name="entry" table:number-rows-spanned="1" table:number-columns-spanned="1">
                    <text:p text:style-name="table_al">7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fkoop oude onderhoudsrechten, waarbij het uitsluitend rech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leend of verlengd is voor 1 januari 201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
                      <text:span text:style-name="nadrukcur">De rechten, genoemd in onderdeel 6.3.1, 6.3.2 en 6.3.3 kunnen van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1 januari 2015 worden afgekocht voor de nog niet aangeva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belastingjaren, die in de periode vallen waarvoor het recht als bedo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 hoofdstuk 1 nog geldend is. De afkoopsom is gebaseerd op h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arief genoemd in 6.1.3 en 6.1.4 en wordt naar rato bereke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
                      <text:span text:style-name="nadrukcur">Oude onderhoudsrechten vervallen automatisch indien het uitsluiten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recht als bedoeld in hoofdstuk 1 of het onderhoudsrecht afloopt 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lenging van rechten nodig is. Op dat moment dient to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nmiddellijke afkoop van onderhoudsrecht te worden overgega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lgens de tarieven van 6.1.3 en 6.1.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7 Opgraven, ruim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gra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de stoffelijke resten van een overleden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 een algemeen of particulier graf binnen 10 jaar na de datum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laatste bijzettin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3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opgraven van de stoffelijke resten van een overledene u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lgemeen of particulier graf ná verloop van 10 jaar na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van laatste bijzetting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afgaand aan een reguliere begrafenis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369</text:p>
                  </table:table-cell>
                  <table:table-cell table:style-name="entry" table:number-rows-spanned="1" table:number-columns-spanned="1"/>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niet aansluitend aan een reguliere begrafenis</text:p>
                  </table:table-cell>
                  <table:table-cell table:style-name="entry" table:number-rows-spanned="1" table:number-columns-spanned="1">
                    <text:p text:style-name="table_al">€</text:p>
                  </table:table-cell>
                  <table:table-cell table:style-name="entry" table:number-rows-spanned="1" table:number-columns-spanned="1">
                    <text:p text:style-name="table_al">1.199</text:p>
                  </table:table-cell>
                  <table:table-cell table:style-name="entry" table:number-rows-spanned="1" table:number-columns-spanned="1"/>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na afstand van het grafrecht</text:p>
                  </table:table-cell>
                  <table:table-cell table:style-name="entry" table:number-rows-spanned="1" table:number-columns-spanned="1">
                    <text:p text:style-name="table_al">€</text:p>
                  </table:table-cell>
                  <table:table-cell table:style-name="entry" table:number-rows-spanned="1" table:number-columns-spanned="1">
                    <text:p text:style-name="table_al">36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96</text:p>
                  </table:table-cell>
                  <table:table-cell table:style-name="entry" table:number-rows-spanned="1" table:number-columns-spanned="1"/>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4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Indien de stoffelijke resten van meer overledenen in één kist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wordt bij opgraving als bedoeld in 7.1 en 7.2, per ki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recht berekend van </text:p>
                  </table:table-cell>
                  <table:table-cell table:style-name="entry" table:number-rows-spanned="1" table:number-columns-spanned="1">
                    <text:p text:style-name="table_al">€</text:p>
                  </table:table-cell>
                  <table:table-cell table:style-name="entry" table:number-rows-spanned="1" table:number-columns-spanned="1">
                    <text:p text:style-name="table_al">36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Indien gelijktijdig stoffelijke resten van meer dan één overledene,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7.1 en 7.2 uit een particulier graf worden opgegra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wordt ten hoogste tweemaal het daarbij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recht berek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ui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tijdens of na een algehele ruiming van een grafv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zonderen van de stoffelijke resten van een overledene 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eve van een crematie of een herbegrafe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8 Overige heffingen en toeslag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her)begraven, op afwijkende tijden zoals bedoeld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0 lid 2 van de Beheerverordening, worde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ven in hoofdstuk 3 van de tarieventabel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3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Voor het bijzetten, (her)plaatsen of verstrooien van as, asbus of u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afwijkende tijden zoals bedoeld in artikel 10 lid 2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verordening, worden de tarieven in hoofdstuk 4, 5 en 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tarieventabel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1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de gemeentelijke aula, per uur of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 hierva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baren van een overledene in de gemeentelijke aula bij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graafplaats wordt geheven per etmaal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graveren van een gedenkplaatj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door of vanwege de gemeente leveren van een kist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her)begraven of cremeren,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Kist 40 cm</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cell table:style-name="entry" table:number-rows-spanned="1" table:number-columns-spanned="1"/>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Kist 60 cm</text:p>
                  </table:table-cell>
                  <table:table-cell table:style-name="entry" table:number-rows-spanned="1" table:number-columns-spanned="1">
                    <text:p text:style-name="table_al">€</text:p>
                  </table:table-cell>
                  <table:table-cell table:style-name="entry" table:number-rows-spanned="1" table:number-columns-spanned="1">
                    <text:p text:style-name="table_al">152</text:p>
                  </table:table-cell>
                  <table:table-cell table:style-name="entry" table:number-rows-spanned="1" table:number-columns-spanned="1"/>
                </table:table-row>
                <table:table-row table:style-name="row">
                  <table:table-cell table:style-name="entry" table:number-rows-spanned="1" table:number-columns-spanned="1">
                    <text:p text:style-name="table_al">8.6.3</text:p>
                  </table:table-cell>
                  <table:table-cell table:style-name="entry" table:number-rows-spanned="1" table:number-columns-spanned="1">
                    <text:p text:style-name="table_al">Kist 100 cm</text:p>
                  </table:table-cell>
                  <table:table-cell table:style-name="entry" table:number-rows-spanned="1" table:number-columns-spanned="1">
                    <text:p text:style-name="table_al">€</text:p>
                  </table:table-cell>
                  <table:table-cell table:style-name="entry" table:number-rows-spanned="1" table:number-columns-spanned="1">
                    <text:p text:style-name="table_al">168</text:p>
                  </table:table-cell>
                  <table:table-cell table:style-name="entry" table:number-rows-spanned="1" table:number-columns-spanned="1"/>
                </table:table-row>
                <table:table-row table:style-name="row">
                  <table:table-cell table:style-name="entry" table:number-rows-spanned="1" table:number-columns-spanned="1">
                    <text:p text:style-name="table_al">8.6.4</text:p>
                  </table:table-cell>
                  <table:table-cell table:style-name="entry" table:number-rows-spanned="1" table:number-columns-spanned="1">
                    <text:p text:style-name="table_al">Kist 195 cm</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Vastgesteld in de openbare vergadering van de gemeenteraad van Alphen aan den Rijn op 10 december 2020.</text:p>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15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5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5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N.v.t.</meta:user-defined>
    <meta:user-defined meta:name="DCTERMS.alternative">Verordening grafrechten 2021</meta:user-defined>
    <dc:language>nl</dc:language>
    <meta:user-defined meta:name="OVERHEID.Gemeente/DC.spatial">Alphen aan den Rijn</meta:user-defined>
    <meta:user-defined meta:name="DC.title">Verordening grafrechten 2021</meta:user-defined>
    <meta:user-defined meta:name="DCTERMS.W3CDTF/DCTERMS.available">2020-12-24</meta:user-defined>
    <meta:user-defined meta:name="DCTERMS.W3CDTF/OVERHEIDop.jaargang">2020</meta:user-defined>
    <meta:user-defined meta:name="OVERHEIDop.publicationIssue">348159</meta:user-defined>
    <meta:user-defined meta:name="OVERHEIDop.betreftRegeling">CVDR651634_1</meta:user-defined>
    <meta:user-defined meta:name="xs:date/OVERHEIDop.startdatum">2021-01-01</meta:user-defined>
    <meta:user-defined meta:name="OVERHEIDop.GmbID/DC.identifier">gmb-2020-348159</meta:user-defined>
    <meta:user-defined meta:name="OVERHEIDop.versieInformatie"/>
  </office:meta>
</office:document-meta>
</file>