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Oosterweg (verplaatsen bouwblok),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kerk maken ingevolge artikel 1.3.1 Besluit ruimtelijke ordening bekend een bestemmingsplan voor te bereiden.</text:p>
            <text:p text:style-name="common-al">Het voor te bereiden bestemmingsplan betreft het bestemmingsplan ‘Oosterweg’</text:p>
            <text:p text:style-name="common-al">Het bestemmingsplan zal voorzien in de mogelijkheid tot verplaatsen van een bouwblok van de Rijksstraatweg naar de Oosterweg.</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er ook geen onafhankelijke instantie in de gelegenheid gesteld advies uit te brengen over voornoemd voornemen. U kunt momenteel dus niet reageren op het bestemmingsplan.</text:p>
            <text:p text:style-name="common-al">In het vervolg van de bestemmingsplanprocedure zal het bestemmingsplan (onder meer) als ontwerp ter inzage worden gelegd, waarbij aan eenieder de mogelijkheid wordt geboden een zienswijze naar voren te brengen. Omtrent deze terinzagelegging volgt nog een afzonderlijk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Heemskerk</meta:user-defined>
    <meta:user-defined meta:name="OVERHEID.Informatietype/DC.type">officiële publicatie</meta:user-defined>
    <meta:user-defined meta:name="OVERHEIDgvop.Informatietype/DC.type">Plannen | overig</meta:user-defined>
    <meta:user-defined meta:name="OVERHEID.Gemeente/DCTERMS.publisher">Heemskerk</meta:user-defined>
    <meta:user-defined meta:name="OVERHEID.Gemeente/OVERHEID.authority">Heemsker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OVERHEIDop.referentienummer">Z/2020/347618</meta:user-defined>
    <dc:language>nl</dc:language>
    <meta:user-defined meta:name="OVERHEID.EPSG28992/DC.spatial">105299.46 503814.463</meta:user-defined>
    <meta:user-defined meta:name="OVERHEID.EPSG28992/DC.spatial">105122.014 503927.113</meta:user-defined>
    <meta:user-defined meta:name="DC.title">Openbare bekendmaking Voorbereiding bestemmingsplan Oosterweg (verplaatsen bouwblok), te Heemskerk.</meta:user-defined>
    <meta:user-defined meta:name="OVERHEID.PostcodeHuisnummer/OVERHEIDop.postcodeHuisnummer">1968KM 23</meta:user-defined>
    <meta:user-defined meta:name="OVERHEID.PostcodeHuisnummer/OVERHEIDop.postcodeHuisnummer">1968KM 27</meta:user-defined>
    <meta:user-defined meta:name="OVERHEIDop.straatnaam">Oosterweg</meta:user-defined>
    <meta:user-defined meta:name="OVERHEIDop.straatnaam">Oosterweg</meta:user-defined>
    <meta:user-defined meta:name="OVERHEIDop.woonplaats">Heemskerk</meta:user-defined>
    <meta:user-defined meta:name="OVERHEIDop.woonplaats">Heemskerk</meta:user-defined>
    <meta:user-defined meta:name="DCTERMS.W3CDTF/DCTERMS.available">2020-12-28</meta:user-defined>
    <meta:user-defined meta:name="DCTERMS.W3CDTF/OVERHEIDop.jaargang">2020</meta:user-defined>
    <meta:user-defined meta:name="OVERHEIDop.publicationIssue">348149</meta:user-defined>
    <meta:user-defined meta:name="OVERHEIDop.GmbID/DC.identifier">gmb-2020-348149</meta:user-defined>
    <meta:user-defined meta:name="OVERHEIDop.versieInformatie"/>
  </office:meta>
</office:document-meta>
</file>