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gerkant kavel 4 (Grutto 5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december 2020:</text:p>
            <text:p text:style-name="common-al">- <text:span text:style-name="nadrukvet">Reigerkant kavel 4 (Grutto 5)</text:span>: het tijdelijk plaatsen van een woonun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14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1</meta:user-defined>
    <meta:user-defined meta:name="DCTERMS.abstract">Reigerkant kavel 4 (Grutto 5) in Esch: het tijdelijk plaatsen van een woonunit.</meta:user-defined>
    <dc:language>nl</dc:language>
    <meta:user-defined meta:name="OVERHEID.EPSG28992/DC.spatial">148670.532 402597.549</meta:user-defined>
    <meta:user-defined meta:name="DC.title">Aangevraagde omgevingsvergunning Reigerkant kavel 4 (Grutto 5) in Esch</meta:user-defined>
    <meta:user-defined meta:name="OVERHEID.PostcodeHuisnummer/OVERHEIDop.postcodeHuisnummer">5296MB 5</meta:user-defined>
    <meta:user-defined meta:name="OVERHEIDop.straatnaam">Grutto</meta:user-defined>
    <meta:user-defined meta:name="OVERHEIDop.woonplaats">E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48</meta:user-defined>
    <meta:user-defined meta:name="OVERHEIDop.GmbID/DC.identifier">gmb-2020-348148</meta:user-defined>
    <meta:user-defined meta:name="OVERHEIDop.versieInformatie"/>
  </office:meta>
</office:document-meta>
</file>