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Algemene plaatselijke verordening Utrecht 2010, vergunningplicht commercieel aanbieden voertuigen</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burgemeester en wethouders van 27 oktober 2020; Gelet op artikel 108, eerste lid en artikel 149 van de Gemeentewet;</text:p>
            <text:p text:style-name="al">Overwegende dat een beperkt aantal vergunningen voor het commercieel aanbieden van deelvoertuigen in de openbare ruimte kan worden verleend om te voorkomen dat er negatieve gevolgen ontstaan voor de kwaliteit, leefbaarheid, veiligheid van die openbare ruimte;</text:p>
            <text:p text:style-name="al">Besluit de Algemene plaatselijke verordening Utrecht 201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Utrecht 2010 wordt als volgt gewijzigd: na artikel 5:14 wordt een afdeling ingevoegd, luidende:</text:p>
            <text:p text:style-name="al">Afdeling 5.3 A Commercieel aanbieden voertuigen</text:p>
            <text:p text:style-name="al"/>
            <text:p text:style-name="al">Artikel 5:14a Vergunningplicht commercieel aanbieden voertuigen</text:p>
            <text:p text:style-name="al">1. Het is verboden zonder vergunning van het college voertuigen op een openbare plaats ter gebruik aan derden aan te bieden tegen betaling of anderszins met commerciële doeleinden.</text:p>
            <text:p text:style-name="al">2. Het college wijst categorieën voertuigen aan waarvoor een vergunning als bedoeld in het eerste lid verleend kan worden</text:p>
            <text:p text:style-name="al">3. Vergunning wordt voor maximaal 5 jaar verleend.</text:p>
            <text:p text:style-name="al">4. Het in het eerste lid opgenomen verbod is niet van toepassing op auto’s.</text:p>
            <text:p text:style-name="al">5. Het college kan, onverminderd het bepaalde in de artikelen 1:6 en 1:8, een vergunning weigeren of intrekken indien:</text:p>
            <text:p text:style-name="al">a. de aanvraag een categorie voertuigen betreft die niet is aangewezen op grond het tweede lid;</text:p>
            <text:p text:style-name="al">b. een door het college vastgesteld vergunningenplafond of voertuigenplafond door verlenen van de vergunning zou worden overschreden;</text:p>
            <text:p text:style-name="al">c. het ter gebruik aanbieden van de voertuigen:</text:p>
            <text:p text:style-name="al">i. onevenredig beslag legt op de openbare ruimte;</text:p>
            <text:p text:style-name="al">ii. afbreuk doet aan het uiterlijk aanzien van de openbare ruimte; </text:p>
            <text:p text:style-name="al">iii. een nadelige invloed heeft op het woon- en leefklimaat, of</text:p>
            <text:p text:style-name="al">d. de aanvraag in strijd is met of de vergunninghouder in strijd handelt met het bij of krachtens deze afdeling bepaalde.</text:p>
            <text:p text:style-name="al">6. Het college kan een maximaal aantal voertuigen of vergunninghouders per categorie voertuigen vaststellen gelet op het vijfde lid.</text:p>
            <text:p text:style-name="al">7. Het college kan stallingsplaatsen of openbare plaatsen aanwijzen waar het verboden is om voertuigen als bedoeld in het eerste lid ter gebruik aan te bieden.</text:p>
            <text:p text:style-name="al">8. Het college kan stallingsplaatsen of openbare plaatsen aanwijzen waar het verbod uit het eerste lid niet geldt voor bepaalde categorieën voertuigen.</text:p>
            <text:p text:style-name="al">9. Het college kan nadere regels vaststellen ten aanzien van het aanbieden van voertuigen als bedoeld in deze afdeling.</text:p>
          </text:section>
          <text:section text:name="artikel_id1-3-2-2-2" text:style-name="artikel">
            <text:p text:style-name="artikel_kop_titel"><text:span text:style-name="artikel_kop_label">Artikel</text:span> <text:span text:style-name="artikel_kop_nr"/> II Wijziging Index</text:p>
            <text:p text:style-name="al">De index bij de Algemene plaatselijke verordening Utrecht 2010 wordt als volgt gewijzigd: Na ‘Artikel 5:14 Standplaats voor een ander doel dan straathandel’ worden ingevoegd: ‘Afdeling 5.3a Commercieel aanbieden voertuigen’</text:p>
            <text:p text:style-name="al">‘Artikel 5:14a Vergunningplicht commercieel aanbieden voertuigen’</text:p>
          </text:section>
          <text:section text:name="artikel_id1-3-2-2-3" text:style-name="artikel">
            <text:p text:style-name="artikel_kop_titel"><text:span text:style-name="artikel_kop_label">Artikel</text:span> <text:span text:style-name="artikel_kop_nr"/> III</text:p>
            <text:p text:style-name="al">Dit besluit treedt in werking vijf weken na bekendmaking in het gemeenteblad.</text:p>
          </text:section>
        </text:section>
        <text:section text:name="regeling-sluiting_id1-3-2-3" text:style-name="regeling-sluiting">
          <text:section text:name="ondertekening_id1-3-2-3-1">
            <text:p><text:span text:style-name="functie">Aldus vastgesteld in de openbare raadsvergadering van 17 december 2020. </text:span></text:p>
            <text:p><text:span text:style-name="functie"/></text:p>
            <text:p><text:span text:style-name="functie">De griffier,   de burgemeester,</text:span></text:p>
            <text:p><text:span text:style-name="functie">mr. M. van Hall  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814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4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4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Openbare orde en veiligheid | Organisatie en beleid</meta:user-defined>
    <meta:user-defined meta:name="DC.source">artikel 108, eerste lid, van de Gemeentewet]|[1.0:c:BWBR0005416&amp;artikel=108&amp;lid=1&amp;g=2020-01-01</meta:user-defined>
    <meta:user-defined meta:name="DCTERMS.abstract">huis-aan-huisbladen zijn uitgezonderd op het verbod op het verspreiden van ongeadresseerd drukwerk zonder uitdrukkelijke toestemming van de ontvanger.</meta:user-defined>
    <meta:user-defined meta:name="DCTERMS.alternative">Algemene plaatselijke verordening Utrecht 2010</meta:user-defined>
    <dc:language>nl</dc:language>
    <meta:user-defined meta:name="OVERHEID.Gemeente/DC.spatial">Utrecht</meta:user-defined>
    <meta:user-defined meta:name="DC.title">Algemene plaatselijke verordening Utrecht 2010</meta:user-defined>
    <meta:user-defined meta:name="DCTERMS.W3CDTF/DCTERMS.available">2020-12-24</meta:user-defined>
    <meta:user-defined meta:name="DCTERMS.W3CDTF/OVERHEIDop.jaargang">2020</meta:user-defined>
    <meta:user-defined meta:name="OVERHEIDop.externeBijlage">Toelichting op wijziging|exb-2020-71436</meta:user-defined>
    <meta:user-defined meta:name="OVERHEIDop.publicationIssue">348142</meta:user-defined>
    <meta:user-defined meta:name="OVERHEIDop.betreftRegeling">CVDR318782_15</meta:user-defined>
    <meta:user-defined meta:name="xs:date/OVERHEIDop.startdatum">2021-01-28</meta:user-defined>
    <meta:user-defined meta:name="OVERHEIDop.GmbID/DC.identifier">gmb-2020-348142</meta:user-defined>
    <meta:user-defined meta:name="OVERHEIDop.versieInformatie"/>
  </office:meta>
</office:document-meta>
</file>