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Nulweg 7, Ter Apel, oprichtingsmelding voor het realiseren van een (tijdelijke)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1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288.131 546171.912</meta:user-defined>
    <meta:user-defined meta:name="DC.title">Melding Activiteitenbesluit: Nulweg 7, Ter Apel, oprichtingsmelding voor het realiseren van een (tijdelijke) milieustraat</meta:user-defined>
    <meta:user-defined meta:name="OVERHEID.PostcodeHuisnummer/OVERHEIDop.postcodeHuisnummer">9561MA 7</meta:user-defined>
    <meta:user-defined meta:name="OVERHEIDop.straatnaam">Nulweg</meta:user-defined>
    <meta:user-defined meta:name="OVERHEIDop.woonplaats">Ter A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33</meta:user-defined>
    <meta:user-defined meta:name="OVERHEIDop.GmbID/DC.identifier">gmb-2020-348133</meta:user-defined>
    <meta:user-defined meta:name="OVERHEIDop.versieInformatie"/>
  </office:meta>
</office:document-meta>
</file>