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enlustplein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terrasafscheidingen</text:p>
            <text:p text:style-name="common-al">Locatie: Veenlustplein 11, 9641 MG  Veendam</text:p>
            <text:p text:style-name="last-al">Datum ontvangst: 18 december 2020 (zaaknummer 1547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812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4772</meta:user-defined>
    <dc:language>nl</dc:language>
    <meta:user-defined meta:name="OVERHEID.EPSG28992/DC.spatial">254878.315 569768.964</meta:user-defined>
    <meta:user-defined meta:name="DC.title">Ontvangen aanvraag omgevingsvergunning, Veenlustplein 11, bouw</meta:user-defined>
    <meta:user-defined meta:name="OVERHEID.PostcodeHuisnummer/OVERHEIDop.postcodeHuisnummer">9641MG 11</meta:user-defined>
    <meta:user-defined meta:name="OVERHEIDop.straatnaam">Veenlustplein</meta:user-defined>
    <meta:user-defined meta:name="OVERHEIDop.woonplaats">Vee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129</meta:user-defined>
    <meta:user-defined meta:name="OVERHEIDop.GmbID/DC.identifier">gmb-2020-348129</meta:user-defined>
    <meta:user-defined meta:name="OVERHEIDop.versieInformatie"/>
  </office:meta>
</office:document-meta>
</file>