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het renoveren van 3 gekoppelde woningen (Rijksmonument)- Horst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806</text:p>
            <text:p text:style-name="common-al">De vergunning is naar de aanvrager verzonden op 16 december 2020 (verzenddatum).</text:p>
            <text:p text:style-name="common-al">Terinzagelegging</text:p>
            <text:p text:style-name="common-al">Gedurende zes weken na deze publicatie kunt u het besluit digitaal inzien. U kunt dit aanvragen via de website: www.voorschoten.nl/digitaalinzien . Voor vragen kunt u telefonisch contact opnemen via 14071.</text:p>
            <text:p text:style-name="common-al">Bent u het niet eens met he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12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565.11 459118.21</meta:user-defined>
    <meta:user-defined meta:name="DC.title">Gemeente Voorschoten – verleende omgevingsvergunning (uitgebreide procedure): het renoveren van 3 gekoppelde woningen (Rijksmonument)- Horstlaan 10, Voorschoten</meta:user-defined>
    <meta:user-defined meta:name="OVERHEID.PostcodeHuisnummer/OVERHEIDop.postcodeHuisnummer">2252AL 10</meta:user-defined>
    <meta:user-defined meta:name="OVERHEIDop.straatnaam">Horstlaan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28</meta:user-defined>
    <meta:user-defined meta:name="OVERHEIDop.GmbID/DC.identifier">gmb-2020-348128</meta:user-defined>
    <meta:user-defined meta:name="OVERHEIDop.versieInformatie"/>
  </office:meta>
</office:document-meta>
</file>