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naast Zweeloërstraat 3: voor het bouwen van een woning in het kader van ruimte voor 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O, nr. 114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oktober 2020. Besluit verzonden op 23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1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1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23-2020</meta:user-defined>
    <dc:language>nl</dc:language>
    <meta:user-defined meta:name="OVERHEID.EPSG28992/DC.spatial">249338.674 534754.882</meta:user-defined>
    <meta:user-defined meta:name="DC.title">Noord-Sleen - naast Zweeloërstraat 3: voor het bouwen van een woning in het kader van ruimte voor ruimte (verleend)</meta:user-defined>
    <meta:user-defined meta:name="OVERHEID.PostcodeHuisnummer/OVERHEIDop.postcodeHuisnummer">7846TH 4</meta:user-defined>
    <meta:user-defined meta:name="OVERHEIDop.straatnaam">Wolfgarensweg</meta:user-defined>
    <meta:user-defined meta:name="OVERHEIDop.woonplaats">Noord-Sl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27</meta:user-defined>
    <meta:user-defined meta:name="OVERHEIDop.GmbID/DC.identifier">gmb-2020-348127</meta:user-defined>
    <meta:user-defined meta:name="OVERHEIDop.versieInformatie"/>
  </office:meta>
</office:document-meta>
</file>