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ransportweg 72B,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1 december 2020</text:p>
            <text:p text:style-name="common-al">Voor: het bouwen van een opslagloods</text:p>
            <text:p text:style-name="common-al">Locatie: Transportweg 72B, 9645 KX  Veendam</text:p>
            <text:p text:style-name="common-al">Datum besluit: 21 december 2020 (zaaknummer 13628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812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2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2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36285</meta:user-defined>
    <dc:language>nl</dc:language>
    <meta:user-defined meta:name="OVERHEID.EPSG28992/DC.spatial">255758.889 571343.958</meta:user-defined>
    <meta:user-defined meta:name="DC.title">Omgevingsvergunning verleend, Transportweg 72B, bouw</meta:user-defined>
    <meta:user-defined meta:name="OVERHEID.PostcodeHuisnummer/OVERHEIDop.postcodeHuisnummer">9645KX 72</meta:user-defined>
    <meta:user-defined meta:name="OVERHEIDop.straatnaam">Transportweg</meta:user-defined>
    <meta:user-defined meta:name="OVERHEIDop.woonplaats">Veendam</meta:user-defined>
    <meta:user-defined meta:name="DCTERMS.W3CDTF/DCTERMS.available">2020-12-29</meta:user-defined>
    <meta:user-defined meta:name="DCTERMS.W3CDTF/OVERHEIDop.jaargang">2020</meta:user-defined>
    <meta:user-defined meta:name="OVERHEIDop.publicationIssue">348125</meta:user-defined>
    <meta:user-defined meta:name="OVERHEIDop.GmbID/DC.identifier">gmb-2020-348125</meta:user-defined>
    <meta:user-defined meta:name="OVERHEIDop.versieInformatie"/>
  </office:meta>
</office:document-meta>
</file>