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office:automatic-styles>
  <office:body>
    <office:text>
      <text:p text:style-name="new_page_staatscourant"/>
      <text:p text:style-name="single-kop-titel">Verordening afvalstoffenheffing Leeuwarden 2021</text:p>
      <text:section text:name="regeling_id1-3-2" text:style-name="regeling">
        <text:section text:name="aanhef_id1-3-2-1" text:style-name="aanhef">
          <text:section text:name="preambule_id1-3-2-1-1" text:style-name="preambule">
            <text:p text:style-name="al">Kenmerk Z228171-2020</text:p>
            <text:p text:style-name="al"/>
            <text:p text:style-name="al">DE RAAD VAN DE GEMEENTE LEEUWARDEN;</text:p>
            <text:p text:style-name="al"/>
            <text:p text:style-name="al">gelezen het voorstel van burgemeester en wethouders van 20 oktober 2020;</text:p>
            <text:p text:style-name="al"/>
            <text:p text:style-name="al">gelet op artikel 15.33 van de Wet milieubeheer;</text:p>
            <text:p text:style-name="al"/>
            <text:p text:style-name="al">BESLUIT:</text:p>
            <text:p text:style-name="al"/>
            <text:p text:style-name="al">vast te stellen de:</text:p>
            <text:p text:style-name="al"/>
            <text:p text:style-name="al">
            <text:span text:style-name="nadrukvet">Verordening afvalstoffenheffing Leeuwarden 20</text:span>
            <text:span text:style-name="nadrukvet">2</text:span>
            <text:span text:style-name="nadrukvet">1</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gebruik maken: gebruik maken in de zin van artikel 15.33 Wet milieubeheer;</text:p>
              </text:list-item>
              <text:list-item text:style-override="id1-3-2-2-2-4">
                <text:number>b.</text:number>
                <text:p text:style-name="al">recreatiewoning: een woning die dient als recreatiewoonverblijf, waarvan de gebruikers hun hoofdverblijf elders hebben.</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voor het gebruik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het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hoofdstuk 1 van de tarieventabel wordt bij wege van aanslag geheven.</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de belasting bedoeld in hoofdstuk 1 van de bij deze verordening behoren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De belasting bedoeld in hoofdstuk 2 van de bij deze verordening behoren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8</text:span> Tijdstip van betaling en betaling in termijnen</text:p>
            <text:list text:style-name="id1-3-2-2-9-2">
              <text:list-item text:style-override="id1-3-2-2-9-2">
                <text:number>1.</text:number>
                <text:p text:style-name="al">In afwijking van artikel 9, eerste lid, van de Invorderingswet 1990 moeten de aanslagen worden betaald binnen dertig dagen na dagtekening van de aanslag.</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bedoeld in hoofdstuk 1, onderdeel 1.1.1 en 1.1.2 van de bij deze verordening behorende tarieventabel kan kwijtschelding worden verleend. Binnen de kaders van de wet wordt de meest ruimhartige vorm voor de beoordeling van het kwijtscheldingsverzoek gehanteerd.</text:p>
          </text:section>
          <text:section text:name="artikel_id1-3-2-2-11" text:style-name="artikel">
            <text:p text:style-name="artikel_kop_titel"><text:span text:style-name="artikel_kop_label">Artikel</text:span> <text:span text:style-name="artikel_kop_nr">10</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afvalstoffenheffing Leeuwarden 2020".</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 "Verordening afvalstoffenheffing Leeuwarden 20120", vastgesteld bij raadsbesluit Leeuwarden van 4 november 2019 wordt ingetrokken met ingang van de in het derde lid genoemde datum van ingang van de heffing, met dien verstande dat zij van toepassing blijft op de belastbare feiten tot de inwerkingtreding van deze verordening.</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1.</text:p>
              </text:list-item>
            </text:list>
            <text:p text:style-name="al"/>
          </text:section>
        </text:section>
        <text:section text:name="regeling-sluiting_id1-3-2-3" text:style-name="regeling-sluiting">
          <text:section text:name="ondertekening_id1-3-2-3-1">
            <text:p><text:span text:style-name="functie">Aldus vastgesteld in de openbare vergadering van 11 november 2020.</text:span></text:p>
            <text:p><text:span text:style-name="functie"/></text:p>
            <text:p><text:span text:style-name="functie">De voorzitter,</text:span></text:p>
            <text:p><text:span text:style-name="functie"/></text:p>
            <text:p><text:span text:style-name="functie">De griffier,</text:span></text:p>
          </text:section>
        </text:section>
        <text:section text:name="bijlage_id1-3-2-4" text:style-name="bijlage">
          <text:p text:style-name="bijlage_top"/>
          <text:p text:style-name="artikel_kop_titel"><text:span text:style-name="label"> Bijlage tarieventabel afvalstoffenheffing 2021</text:span> <text:span text:style-name="label"/> </text:p>
        </text:section>
        <text:section text:name="bijlage_id1-3-2-5" text:style-name="bijlage">
          <text:p text:style-name="bijlage_top"/>
          <text:p text:style-name="artikel_kop_titel"><text:span text:style-name="label"/>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2">
                  <text:p text:style-name="table_al">Tarieventabel</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2">
                  <text:p text:style-name="table_al">Verordening afvalstoffenheffing Leeuwarden 20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bruikt door één persoon</text:p>
                </table:table-cell>
                <table:table-cell table:style-name="entry" table:number-rows-spanned="1" table:number-columns-spanned="1">
                  <text:p text:style-name="table_al">€ 229,0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bruikt door meerdere personen (150% van 1.1.1)</text:p>
                </table:table-cell>
                <table:table-cell table:style-name="entry" table:number-rows-spanned="1" table:number-columns-spanned="1">
                  <text:p text:style-name="table_al">€ 343,59</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ebruikt als recreatiewoning (75% van 1.1.1)</text:p>
                </table:table-cell>
                <table:table-cell table:style-name="entry" table:number-rows-spanned="1" table:number-columns-spanned="1">
                  <text:p text:style-name="table_al">€ 171,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anneer de belastingplicht in de loop van het jaar aanvangt dan wel wijzigt, is het moment van aanvang dan wel wijziging bepalend voor het gebruik van het aantal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in 1.1 wordt vermeerderd voor het in bruikleen hebben van een extra (= boven hetgeen volgens de APV aan het perceel is verstrekt) container voor restafval van 240 liter, (50% van 1.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contain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114,5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de container groter is dan 240 liter, wordt het tarief genoemd in 1.1.1 vermenigvuldigd met het aantal eenheden of gedeelten van eenheden naar grootte van de contain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stuk 1, is het aanbieden van grof huishoudelijk afval en bouw- en sloopafval bij de milieustraat door particulieren gratis, waarbij voor bouw- en sloopafval een maximum aantal aanbiedingsmomenten van drie keer per huishouden per kalenderjaar geldt met een maximum van 1 m3 per keer.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nder grof huishoudelijk afval wordt verstaan: volumineuse of zware huishoudelijke afvalstoffen die door afmeting en/of gewicht niet in een container van maximaal 240 liter ter inzameling kunnen worden aangeboden en niet onder bouw- en sloopafval vallen. </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der bouw- en sloopafval wordt verstaan: alle bouwmaterialen die vrijkomen bij het bouwen of slopen van een bouwwerk (zoals hout, puin, isolatiemateriaal, pvc-buizen, dakleer, gipsplaten, gipsblokken) en erfafscheidingen (zoals hekwerken, schuttingen, bielzen, borderro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bouw- en sloopafval, als bedoeld in 2.1, meer dan drie keer per kalenderjaar wordt aangeboden, geldt het poorttarief van Omrin. Dit tarief bedraagt per hoeveelheid gelijk aan of minder dan de inhoud van e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kofferbak van een personenw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offerba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kleine aanhang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hanger klei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grote aanhang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hanger groo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halen van grof huishoudelijk afval, op data vermeld op de afvalkalender, tot een maximum van 3 keer per huishouden per kalenderjaar, zijn geen kosten verbonden. Wil men het grof huishoudelijk afval vaker dan 3 keer per huishouden per jaar laten ophalen of op andere data dan vermeld op de afvalkalender, dan geldt een tarief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halen tot 1 m3 (inclusief voorrijkost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ext:p text:style-name="table_al">ophalen van elke m3 extra</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rengen van de volgende huishoudelijke afvalstoffen geldt bij de milieustraat geen poorttarief, mits deze goed gescheiden worden aangeboden: afgedankte elektrische en elektronische apparatuur (AEEA), asbest, autobanden van personenwagens zonder velg (maximaal 5 per kalenderjaar) , glas, grof huishoudelijk afval, grof snoeiafval, grond, klein chemisch afval (KCA), kleine accu’s, kringloopgoederen, metalen, papier en karton, tapijten, textiel, vlakgla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nadere omschrijving van begrippen (zoals container en grof huishoudelijk afval enz.) is te vinden in de actuele Afvalstoffenverordening en het bijbehorende Uitvoeringsbesluit Afvalstoffen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11 november 20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811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1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1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meta:user-defined meta:name="DC.source">artikel 15.33 van de Wet milieubeheer]|[1.0:c:BWBR0003245&amp;artikel=15.33&amp;g=2020-07-01</meta:user-defined>
    <meta:user-defined meta:name="DCTERMS.alternative">01 - Verordening afvalstoffenheffing Leeuwarden 2021</meta:user-defined>
    <dc:language>nl</dc:language>
    <meta:user-defined meta:name="OVERHEID.Gemeente/DC.spatial">Leeuwarden</meta:user-defined>
    <meta:user-defined meta:name="OVERHEID.EPSG28992/DC.spatial">181986.847 579622.441</meta:user-defined>
    <meta:user-defined meta:name="DC.title">Verordening afvalstoffenheffing Leeuwarden 2021</meta:user-defined>
    <meta:user-defined meta:name="OVERHEID.PostcodeHuisnummer/OVERHEIDop.postcodeHuisnummer">8911DH 46</meta:user-defined>
    <meta:user-defined meta:name="OVERHEIDop.straatnaam">Oldehoofsterkerkhof</meta:user-defined>
    <meta:user-defined meta:name="OVERHEIDop.woonplaats">Leeuwarden</meta:user-defined>
    <meta:user-defined meta:name="DCTERMS.W3CDTF/DCTERMS.available">2020-12-24</meta:user-defined>
    <meta:user-defined meta:name="DCTERMS.W3CDTF/OVERHEIDop.jaargang">2020</meta:user-defined>
    <meta:user-defined meta:name="OVERHEIDop.publicationIssue">348118</meta:user-defined>
    <meta:user-defined meta:name="OVERHEIDop.betreftRegeling">CVDR651625_1</meta:user-defined>
    <meta:user-defined meta:name="xs:date/OVERHEIDop.startdatum">2020-12-25</meta:user-defined>
    <meta:user-defined meta:name="OVERHEIDop.GmbID/DC.identifier">gmb-2020-348118</meta:user-defined>
    <meta:user-defined meta:name="OVERHEIDop.versieInformatie"/>
  </office:meta>
</office:document-meta>
</file>