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bouw Prins Hendrikplei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aalf appartementen</text:p>
            <text:p text:style-name="common-al">Locatie: Prins Hendrikplein (ongenummerd) te Veendam</text:p>
            <text:p text:style-name="last-al">Datum ontvangst: 18 december 2020 (zaaknummer 1547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811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1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4792</meta:user-defined>
    <dc:language>nl</dc:language>
    <meta:user-defined meta:name="OVERHEID.EPSG28992/DC.spatial">254489.904 569927.007</meta:user-defined>
    <meta:user-defined meta:name="DC.title">Ontvangen aanvraag bouw Prins Hendrikplein (ongenummerd), bouw</meta:user-defined>
    <meta:user-defined meta:name="OVERHEID.PostcodeHuisnummer/OVERHEIDop.postcodeHuisnummer">9641GK 2</meta:user-defined>
    <meta:user-defined meta:name="OVERHEIDop.straatnaam">Prins Hendrikplein</meta:user-defined>
    <meta:user-defined meta:name="OVERHEIDop.woonplaats">Ve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114</meta:user-defined>
    <meta:user-defined meta:name="OVERHEIDop.GmbID/DC.identifier">gmb-2020-348114</meta:user-defined>
    <meta:user-defined meta:name="OVERHEIDop.versieInformatie"/>
  </office:meta>
</office:document-meta>
</file>