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Somer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7 oktober 2020;</text:p>
            <text:p text:style-name="al"/>
            <text:p text:style-name="al">overwegende dat:</text:p>
            <text:p text:style-name="al">het voorstel van burgemeester en wethouders van 27 oktober 2020;</text:p>
            <text:p text:style-name="al"/>
            <text:p text:style-name="al">gelet op:</text:p>
            <text:p text:style-name="al">1. de artikelen. <text:a xlink:href="https://wetten.overheid.nl/jci1.3:c:BWBR0033715&amp;hoofdstuk=3&amp;afdeling=1&amp;paragraaf=3&amp;artikel=3.8&amp;z=2019-02-03&amp;g=2019-02-03" xlink:type="simple">3.8 lid 1</text:a> en <text:a xlink:href="https://wetten.overheid.nl/jci1.3:c:BWBR0033715&amp;hoofdstuk=3&amp;afdeling=1&amp;paragraaf=3&amp;artikel=3.9&amp;z=2019-02-03&amp;g=2019-02-03" xlink:type="simple">3.9 lid 1 en lid 2 van de Wet basisregistratie personen</text:a>;</text:p>
            <text:p text:style-name="al">2. de bepalingen van de <text:a xlink:href="https://wetten.overheid.nl/jci1.3:c:BWBR0040940&amp;z=2020-01-01&amp;g=2020-01-01" xlink:type="simple">Algemene verordening gegevensbescherming</text:a></text:p>
            <text:p text:style-name="al">
            <text:span text:style-name="nadrukcur">(Verordening (EU) 2016/679 betreffende de bescherming van natuurlijke personen in verband met de verwerking van persoonsgegevens en betreffende het vrije verkeer van die gegevens en tot intrekking van Richtlijn 95/46/EG);</text:span>
          </text:p>
            <text:p text:style-name="al"/>
            <text:p text:style-name="al">
            <text:span text:style-name="nadrukvet">b e s l u i t :</text:span>
          </text:p>
            <text:p text:style-name="al"/>
            <text:p text:style-name="al">- Vast te stellen de navolgende Verordening Gegevensverstrekking Basisregistratie Personen Someren 2020;</text:p>
            <text:p text:style-name="al">- In te trekken de <text:a xlink:href="http://decentrale.regelgeving.overheid.nl/cvdr/XHTMLoutput/Historie/Someren/CVDR362764/CVDR362764_1.html" xlink:type="simple">Verordening Basisregistratie Personen Someren 2014</tex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 </text:p>
            <text:p text:style-name="al">Het college van burgemeester en wethouders geeft, met inachtneming van het besluit als bedoeld in <text:a xlink:href="https://wetten.overheid.nl/jci1.3:c:BWBR0033715&amp;hoofdstuk=3&amp;afdeling=1&amp;paragraaf=1&amp;artikel=3.2&amp;z=2019-02-03&amp;g=2019-02-03" xlink:type="simple">artikel 3.2 van de Wet Basisregistratie Personen</text:a> voor de gemeente Someren, nadere invulling aan de verstrekking van gegevens uit de basisregistratie aan organen van de gemeente Someren.</text:p>
            <text:p text:style-name="al"/>
          </text:section>
          <text:section text:name="artikel_id1-3-2-2-2" text:style-name="artikel">
            <text:p text:style-name="artikel_kop_titel"><text:span text:style-name="artikel_kop_label">Artikel</text:span> <text:span text:style-name="artikel_kop_nr">2.</text:span> Verstrekking aan derden </text:p>
            <text:list text:style-name="id1-3-2-2-2-2">
              <text:list-item text:style-override="id1-3-2-2-2-2-1">
                <text:number>1.</text:number>
                <text:p text:style-name="al">Het college van B&amp;W kan overeenkomstig <text:a xlink:href="https://wetten.overheid.nl/jci1.3:c:BWBR0033715&amp;hoofdstuk=3&amp;afdeling=1&amp;paragraaf=3&amp;artikel=3.9&amp;z=2019-02-03&amp;g=2019-02-03" xlink:type="simple">art. 3.9 Wet BRP</text:a>, op verzoek van een derde aan hem gegevens verstrekken uit de basisregistratie personen als:</text:p>
                <text:list text:style-name="id1-3-2-2-2-2-1-3">
                  <text:list-item text:style-override="id1-3-2-2-2-2-1-3-1">
                    <text:number>a.</text:number>
                    <text:p text:style-name="al">de derde voorafgaande schriftelijke toestemming heeft van de ingeschrevene over wie gegevens worden verstrekt, of</text:p>
                  </text:list-item>
                  <text:list-item text:style-override="id1-3-2-2-2-2-1-3-2">
                    <text:number>b.</text:number>
                    <text:p text:style-name="al">de verstrekking in overeenstemming is met het bepaalde krachtens het derde lid.</text:p>
                  </text:list-item>
                </text:list>
              </text:list-item>
              <text:list-item text:style-override="id1-3-2-2-2-2-2">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2-3">
                <text:number>3.</text:number>
                <text:p text:style-name="al">Op verzoek van een derde kan het College van B&amp;W over een ingeschrevene die ingezetene is van de gemeente Someren en over een overledene die op moment van overlijden ingezetene van de gemeente Someren was, gegevens uit de basisregistratie verstrekken aan derden, als de verstrekking voldoet aan het bepaalde in artikel 3; </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 de bijhoudingsgemeente, de geboortedatum en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1">
                <text:number>1.</text:number>
                <text:p text:style-name="al">Het college van burgemeester en wethouders wijst aan:</text:p>
                <text:list text:style-name="id1-3-2-2-3-2-1-3">
                  <text:list-item text:style-override="id1-3-2-2-3-2-1-3-1">
                    <text:number>a.</text:number>
                    <text:p text:style-name="al">de werkzaamheden met een gewichtig maatschappelijk belang voor de gemeente, ten behoeve waarvan gegevens uit de basisregistratie kunnen worden verstrekt; en</text:p>
                  </text:list-item>
                  <text:list-item text:style-override="id1-3-2-2-3-2-1-3-2">
                    <text:number>b.</text:number>
                    <text:p text:style-name="al">de categorieën van derden die in aanmerking komen voor verstrekking van gegevens uit de basisregistratie. </text:p>
                  </text:list-item>
                </text:list>
              </text:list-item>
              <text:list-item text:style-override="id1-3-2-2-3-2-2">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op de dag na publicatie en werkt terug tot en met 25 mei 2018.</text:p>
              </text:list-item>
              <text:list-item text:style-override="id1-3-2-2-4-2-2">
                <text:number>2.</text:number>
                <text:p text:style-name="al">De <text:a xlink:href="http://decentrale.regelgeving.overheid.nl/cvdr/XHTMLoutput/Historie/Someren/CVDR362764/CVDR362764_1.html" xlink:type="simple">verordening Basisregistratie Personen Someren 2014</text:a> wordt hiermee ingetrokken.</text:p>
              </text:list-item>
              <text:list-item text:style-override="id1-3-2-2-4-2-3">
                <text:number>3.</text:number>
                <text:p text:style-name="al">Deze verordening kan worden aangehaald als: Verordening Gegevensverstrekking Basisregistratie Personen Someren 2020. </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Deze verordening geeft uitvoering aan de artt. 3.8 en 3.9 van de Wet basisregistratie personen (hierna: Wet BRP). Met de invoering van die wet is de Wet gemeentelijke basisadministratie persoonsgegevens (Wet GBA) ingetrokken. </text:p>
          <text:p text:style-name="al"/>
          <text:p text:style-name="al">Op grond van de Wet BRP is de gemeenteraad verplicht kaders te stellen aan het verstrekken van gegevens aan derden. De wetgever laat het aan het inzicht van de raad over om dit al dan niet voor het intern gebruik van gegevens uit de basisregistratie te doen. Informatievoorziening, waaronder persoonsinformatie, heeft zich ontwikkeld tot een volwaardig middel, waarvan de gemeentelijke dienstverlening en bedrijfsvoering volledig afhankelijk zijn geworden. Het is daarmee noodzakelijk dat de raad meer in het algemeen kaders stelt voor beleid, organisatie en beheer van de informatievoorziening. De voorliggende Verordening voorziet er in dat het college van B&amp;W nadere invulling geeft aan de verstrekking van gegevens uit de BRP aan de organen van de gemeente Someren en aan derden. </text:p>
          <text:p text:style-name="al"/>
          <text:p text:style-name="al">Het gaat in deze verordening dus om verstrekking door het college van B&amp;W (hierna: college) van gegevens uit de basisregistratie, over inwoners van de eigen gemeente aan:</text:p>
          <text:p text:style-name="al">organen/teams van de eigen gemeente; en</text:p>
          <text:p text:style-name="al">derden </text:p>
          <text:p text:style-name="al"/>
          <text:p text:style-name="al">
          <text:span text:style-name="nadrukvet">Begripsbepalingen</text:span>
        </text:p>
          <text:p text:style-name="al"/>
          <text:p text:style-name="al">De begripsbepalingen uit de Wet BRP (artikel 1) werken door in deze verordening.</text:p>
          <text:p text:style-name="al">Daarmee wordt in deze verordening verstaan onder:</text:p>
          <text:p text:style-name="al">
          <text:span text:style-name="nadrukcur">basisregistratie</text:span>: er is een basisregistratie personen. Deze basisregistratie bevat persoonsgegevens over de ingezetenen van Nederland. De basisregistratie bevat persoonsgegevens over niet-ingezetenen voor zover deze wet daarin voorziet;</text:p>
          <text:p text:style-name="al">
          <text:span text:style-name="nadrukcur">derde</text:span>: elk natuurlijk persoon niet zijnde een overheidsorgaan of een ingeschrevene en elk rechtspersoon die niet krachtens publiekrecht is ingesteld, noch met enig openbaar gezag is bekleed;</text:p>
          <text:p text:style-name="al">
          <text:span text:style-name="nadrukcur">ingeschrevene</text:span>: degene ten aanzien van wie een persoonslijst in de basisregistratie is opgenomen. Dat kunnen personen zijn die niet in Nederland woonachtig zijn, maar wel een relatie hebben met de Nederlandse overheid;</text:p>
          <text:p text:style-name="al">
          <text:span text:style-name="nadrukcur">ingezetene</text:span>: de ingeschrevene, die zijn adres heeft in een gemeente in Nederland, in dit geval gemeente Someren;</text:p>
          <text:p text:style-name="al">
          <text:span text:style-name="nadrukcur">overheidsorgaan</text:span>:</text:p>
          <text:p text:style-name="al">een orgaan van een rechtspersoon die krachtens publiekrecht is ingesteld, of</text:p>
          <text:p text:style-name="al">een ander persoon of college, met enig openbaar gezag bekleed;</text:p>
          <text:p text:style-name="al">
          <text:span text:style-name="nadrukcur">persoonslijst</text:span>: het geheel van gegevens over één persoon in de basisregistratie (zoals bedoeld in artt. 2.7, eerste lid, en 2.69, eerste lid Wet BRP).</text:p>
          <text:p text:style-name="al"/>
        </text:section>
        <text:section text:name="nota-toelichting_id1-3-2-5" text:style-name="nota-toelichting">
          <text:p text:style-name="kop_level0">Artikelsgewijze toelichting</text:p>
          <text:p text:style-name="al"/>
          <text:p text:style-name="al">
          <text:span text:style-name="nadrukvet">Artikel 1. Verstrekking aan organen van de gemeente</text:span>
        </text:p>
          <text:p text:style-name="al"/>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ken van de betreffende organen (zie art. 3.8 lid 2 Wet BRP). </text:p>
          <text:p text:style-name="al"/>
          <text:p text:style-name="al">
          <text:span text:style-name="nadrukvet">Artikel 2. Verstrekkingen aan derden</text:span>
        </text:p>
          <text:p text:style-name="al"/>
          <text:p text:style-name="al">Dit artikel maakt het mogelijk dat op verzoek van een derde aan hem door het college gegevens worden verstrekt over inwoners van de gemeente Someren. De verstrekking kan uitsluitend plaatsvinden in twee gevallen, namelijk:</text:p>
          <text:p text:style-name="al">ten behoeve van door een derde verrichte werkzaamheden met een gewichtig maatschappelijk belang voor de gemeente; of</text:p>
          <text:p text:style-name="al">als de derde voorafgaande schriftelijke toestemming heeft van de ingeschrevene over wie gegevens worden verstrekt.</text:p>
          <text:p text:style-name="al"/>
          <text:p text:style-name="al">
          <text:span text:style-name="nadrukcur">Derden met een gewichtig maatschappelijk belang</text:span>
        </text:p>
          <text:p text:style-name="al">Ondanks dat de wetgever de verstrekking van gegevens uit de BRP aan een groot aantal derden heeft voorzien, kunnen er lokale maatschappelijke belangen zijn die niet in de Wet BRP zijn voorzien. In die gevallen is de gemeenteraad bevoegd om werkzaamheden met een gewichtig maatschappelijk belang, dat samenvalt met een gemeentebelang, aan te wijzen als werkzaamheden waarvoor gegevens mogen worden verstrekt over inwoners van de gemeente Someren. Die gegevens mogen worden verstrekt aan nader te bepalen groepen derden die die werkzaamheden uitvoeren. De aanwijzing van de hiervoor genoemde werkzaamheden en de groepen derden, heeft de raad gedelegeerd aan burgemeester en wethouders op grond van zijn bevoegdheid genoemd in art. 156 Gemeentewet.</text:p>
          <text:p text:style-name="al"/>
          <text:p text:style-name="al">Het moet gaan om werkzaamheden:</text:p>
          <text:p text:style-name="al">die samenhangen met een overheidstaak,</text:p>
          <text:p text:style-name="al">strekken tot het in stand houden van een voorziening voor burgers die onderwerp is van overheidszorg,</text:p>
          <text:p text:style-name="al">of waarbij anderszins gelet op de overheidsbemoeienis met die werkzaamheden, ondersteuning daarvan door gegevensverstrekking uit de basisregistratie gerechtvaardigd is.</text:p>
          <text:p text:style-name="al"/>
          <text:p text:style-name="al">
          <text:span text:style-name="nadrukcur">Derden met schriftelijke toestemming</text:span>
        </text:p>
          <text:p text:style-name="al">Ook is het mogelijk om gegevens te verstrekken aan een derde, wanneer deze voorafgaande schriftelijke toestemming heeft gekregen van degene over wie gegevens worden opgevraagd. </text:p>
          <text:p text:style-name="al"/>
          <text:p text:style-name="al">
          <text:span text:style-name="nadrukcur">Beperkte gegevens</text:span>
        </text:p>
          <text:p text:style-name="al">Op grond van art.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Er worden echter geen gegevens verstrekt als op de persoonslijst een aantekening omtrent bepekring van de verstrekking van gegevens aan derden is vermeld, als bedoeld in art. 3.21 lid 1 Wet BRP. De gemeente verstrekt de gegevens alleen voor zover dat noodzakelijk is voor de behartiging van het gerechtvaardigde belang van de derde en met inachtneming van de privacy rechten van betrokkenen (zie het tweede lid). </text:p>
          <text:p text:style-name="al"/>
          <text:p text:style-name="al">
          <text:span text:style-name="nadrukvet">Artikel 4</text:span>
          <text:span text:style-name="nadrukvet">. Inwerkingtreding en citeertitel</text:span>
        </text:p>
          <text:p text:style-name="al"/>
          <text:p text:style-name="al">Aan de verordening wordt terugwerkende kracht toegekend tot en met 25 mei 2018, te weten de datum waarop voldaan moet worden aan de AVG. Terugwerkende kracht ligt hier voor de hand, omdat enkel daarmee de voortdurende goede uitvoering van bepaalde gemeentelijke taken gewaarborgd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811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1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1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Bestuur | Organisatie en beleid</meta:user-defined>
    <meta:user-defined meta:name="DC.source">Uitvoeringswet Algemene verordening gegevensbescherming]|[1.0:c:BWBR0040940&amp;g=2020-01-01</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asisregistratie Personen Someren 2020</meta:user-defined>
    <dc:language>nl</dc:language>
    <meta:user-defined meta:name="OVERHEID.Gemeente/DC.spatial">Someren</meta:user-defined>
    <meta:user-defined meta:name="DC.title">Verordening Gegevensverstrekking Basisregistratie Personen Someren 2020</meta:user-defined>
    <meta:user-defined meta:name="DCTERMS.W3CDTF/DCTERMS.available">2020-12-31</meta:user-defined>
    <meta:user-defined meta:name="DCTERMS.W3CDTF/OVERHEIDop.jaargang">2020</meta:user-defined>
    <meta:user-defined meta:name="OVERHEIDop.publicationIssue">348111</meta:user-defined>
    <meta:user-defined meta:name="OVERHEIDop.betreftRegeling">CVDR651624_1</meta:user-defined>
    <meta:user-defined meta:name="xs:date/OVERHEIDop.startdatum">2021-01-01</meta:user-defined>
    <meta:user-defined meta:name="OVERHEIDop.GmbID/DC.identifier">gmb-2020-348111</meta:user-defined>
    <meta:user-defined meta:name="OVERHEIDop.versieInformatie"/>
  </office:meta>
</office:document-meta>
</file>