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loterweg 400, 1171 VK Badhoevedorp, Rijksgebouwendienst, het realiseren van een IBT-straat, datum verlengingsbesluit: 22-12-2020, zaak 9922622, OLO-55549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810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0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10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82.517 481936.3</meta:user-defined>
    <meta:user-defined meta:name="DC.title">Verlenging beslistermijn aanvraag omgevingsvergunning, Sloterweg 400, 1171 VK Badhoevedorp, Rijksgebouwendienst, het realiseren van een IBT-straat, datum verlengingsbesluit: 22-12-2020, zaak 9922622, OLO-5554959.</meta:user-defined>
    <meta:user-defined meta:name="OVERHEID.PostcodeHuisnummer/OVERHEIDop.postcodeHuisnummer">1171VK 400</meta:user-defined>
    <meta:user-defined meta:name="OVERHEIDop.straatnaam">Sloterweg</meta:user-defined>
    <meta:user-defined meta:name="OVERHEIDop.woonplaats">Badhoeve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100</meta:user-defined>
    <meta:user-defined meta:name="OVERHEIDop.GmbID/DC.identifier">gmb-2020-348100</meta:user-defined>
    <meta:user-defined meta:name="OVERHEIDop.versieInformatie"/>
  </office:meta>
</office:document-meta>
</file>