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Elskamp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december 2020 een besluit genomen op de aanvraag met zaaknummer Z/20/625354 voor een Omgevingsvergunning voor het plaatsen van een dakkapel op locatie Elskamp 2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09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3938 503559</meta:user-defined>
    <meta:user-defined meta:name="DC.title">Kennisgeving besluit op aanvraag voor het plaatsen van een dakkapel op het perceel Elskamp 21 in Dalfsen</meta:user-defined>
    <meta:user-defined meta:name="OVERHEID.PostcodeHuisnummer/OVERHEIDop.postcodeHuisnummer">7721WT 21</meta:user-defined>
    <meta:user-defined meta:name="OVERHEIDop.straatnaam">Elskamp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097</meta:user-defined>
    <meta:user-defined meta:name="OVERHEIDop.GmbID/DC.identifier">gmb-2020-348097</meta:user-defined>
    <meta:user-defined meta:name="OVERHEIDop.versieInformatie"/>
  </office:meta>
</office:document-meta>
</file>