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slaapkamer op de eerste verdieping - Hofvliet 1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982</text:p>
            <text:p text:style-name="common-al">Ontvangstdatum: 15 dec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4809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9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06.814 458872.027</meta:user-defined>
    <meta:user-defined meta:name="DC.title">Gemeente Voorschoten – aangevraagde omgevingsvergunning: het maken van een slaapkamer op de eerste verdieping - Hofvliet 140, Voorschoten</meta:user-defined>
    <meta:user-defined meta:name="OVERHEID.PostcodeHuisnummer/OVERHEIDop.postcodeHuisnummer">2251TM 140</meta:user-defined>
    <meta:user-defined meta:name="OVERHEIDop.straatnaam">Hofvliet</meta:user-defined>
    <meta:user-defined meta:name="OVERHEIDop.woonplaats">Voorscho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96</meta:user-defined>
    <meta:user-defined meta:name="OVERHEIDop.GmbID/DC.identifier">gmb-2020-348096</meta:user-defined>
    <meta:user-defined meta:name="OVERHEIDop.versieInformatie"/>
  </office:meta>
</office:document-meta>
</file>