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kadastraal perceelnummer 4255, kadastrale sectie C, 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bouwen van twee keer acht rijwoningen </text:p>
            <text:p text:style-name="common-al">Locatie: plan “Woellust” kadastraal perceelnummer 4255, kadastrale sectie C Veendam </text:p>
            <text:p text:style-name="last-al">Datum ontvangst: 18 december 2020 (zaaknummer 154313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48091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091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091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154313</meta:user-defined>
    <dc:language>nl</dc:language>
    <meta:user-defined meta:name="OVERHEID.EPSG28992/DC.spatial">254361.155 568590.575</meta:user-defined>
    <meta:user-defined meta:name="DC.title">Ontvangen aanvraag omgevingsvergunning, kadastraal perceelnummer 4255, kadastrale sectie C, bouw</meta:user-defined>
    <meta:user-defined meta:name="OVERHEID.PostcodeHuisnummer/OVERHEIDop.postcodeHuisnummer">9648MK 2</meta:user-defined>
    <meta:user-defined meta:name="OVERHEIDop.straatnaam">Woellustkade Noord</meta:user-defined>
    <meta:user-defined meta:name="OVERHEIDop.woonplaats">Wildervank</meta:user-defined>
    <meta:user-defined meta:name="DCTERMS.W3CDTF/DCTERMS.available">2020-12-29</meta:user-defined>
    <meta:user-defined meta:name="DCTERMS.W3CDTF/OVERHEIDop.jaargang">2020</meta:user-defined>
    <meta:user-defined meta:name="OVERHEIDop.publicationIssue">348091</meta:user-defined>
    <meta:user-defined meta:name="OVERHEIDop.GmbID/DC.identifier">gmb-2020-348091</meta:user-defined>
    <meta:user-defined meta:name="OVERHEIDop.versieInformatie"/>
  </office:meta>
</office:document-meta>
</file>