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oeglaan 17, 3755 HR,  het plaatsen van een erker aan de voorzijde van de woning e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oeglaan      17, 3755 HR,  het plaatsen van een      erker aan de voorzijde van de woning en een kozijn in de zijgevel,      verzonden 29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80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24,256 473614,967</meta:user-defined>
    <meta:user-defined meta:name="DC.title">Verleende omgevingsvergunning     Ploeglaan 17, 3755 HR,  het plaatsen van een erker aan de voorzijde van de woning en een kozijn in de zijgevel</meta:user-defined>
    <meta:user-defined meta:name="OVERHEID.PostcodeHuisnummer/OVERHEIDop.postcodeHuisnummer">3755HR 17</meta:user-defined>
    <meta:user-defined meta:name="OVERHEIDop.straatnaam">Ploeglaan</meta:user-defined>
    <meta:user-defined meta:name="OVERHEIDop.woonplaats">Eemnes</meta:user-defined>
    <meta:user-defined meta:name="DCTERMS.W3CDTF/DCTERMS.available">2020-02-10</meta:user-defined>
    <meta:user-defined meta:name="DCTERMS.W3CDTF/OVERHEIDop.jaargang">2020</meta:user-defined>
    <meta:user-defined meta:name="OVERHEIDop.publicationIssue">34808</meta:user-defined>
    <meta:user-defined meta:name="OVERHEIDop.GmbID/DC.identifier">gmb-2020-34808</meta:user-defined>
    <meta:user-defined meta:name="OVERHEIDop.versieInformatie"/>
  </office:meta>
</office:document-meta>
</file>