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office:automatic-styles>
  <office:body>
    <office:text>
      <text:p text:style-name="new_page_staatscourant"/>
      <text:p text:style-name="single-kop-titel">Verordening van de gemeenteraad van de gemeente Gulpen-Wittem houdende regels omtrent de heffing en invordering van leges (Legesverordening Gulpen-Wittem 2021)</text:p>
      <text:section text:name="regeling_id1-3-2" text:style-name="regeling">
        <text:section text:name="aanhef_id1-3-2-1" text:style-name="aanhef">
          <text:section text:name="preambule_id1-3-2-1-1" text:style-name="preambule">
            <text:p text:style-name="al"> [Deze publicatie betreft een rectificatie omdat in de ondertekening van de tarieventabel per abuis niet de juiste naam vermeld stond. De oorspronkelijke publicatie is op 22 december 2020 bekendgemaakt<text:span text:style-name="nadrukvet">, </text:span>beschikbaar via <text:a xlink:href="https://zoek.officielebekendmakingen.nl/gmb-2020-342424.html" xlink:type="simple"><text:span text:style-name="nadrukondlijn">Gemeenteblad 2020, 342424</text:span></text:a>.]</text:p>
            <text:p text:style-name="al"/>
            <text:p text:style-name="al"/>
            <text:p text:style-name="al">
            <text:span text:style-name="nadrukvet">De raad van de gemeente Gulpen-Wittem</text:span>
          </text:p>
            <text:p text:style-name="al"/>
            <text:p text:style-name="al">Gezien het voorstel van burgemeester en wethouders d.d. 17 november 2020 inzake bovengenoemd onderwerp.</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Verordening op de heffing en de invordering van leges Gulpen-Witte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Gulpen-Wittem 2020” van 19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Gulpen-Wittem 2021".</text:p>
          </text:section>
        </text:section>
        <text:section text:name="regeling-sluiting_id1-3-2-3" text:style-name="regeling-sluiting">
          <text:section text:name="ondertekening_id1-3-2-3-1">
            <text:p><text:span text:style-name="functie">Aldus vastgesteld door de gemeenteraad van Gulpen-Wittem in zijn vergadering van 17 december 2020.</text:span></text:p>
          </text:section>
          <text:section text:name="ondertekening_id1-3-2-3-2">
            <text:p><text:span text:style-name="functie"/></text:p>
            <text:p><text:span text:style-name="functie">De plv. raadsgriffier,</text:span></text:p>
            <text:p><text:span text:style-name="functie">drs. F.J. van den Bos.</text:span></text:p>
          </text:section>
          <text:section text:name="ondertekening_id1-3-2-3-3">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ulpen-Wittem (vastgesteld 17 december 2020)</text:p>
          <text:p text:style-name="al"/>
          <text:p text:style-name="al">Hoofdstuk 1 Burgerzaken </text:p>
          <text:p text:style-name="al">Paragraaf 1.1 Burgerlijke stand</text:p>
          <text:p text:style-name="al">Paragraaf 1.2 Reisdocumenten</text:p>
          <text:p text:style-name="al">Paragraaf 1.3 Rijbewijzen</text:p>
          <text:p text:style-name="al">Paragraaf 1.4 Verstrekkingen uit de Basisregistratie Personen</text:p>
          <text:p text:style-name="al">Paragraaf 1.5 Overige publiekszaken</text:p>
          <text:p text:style-name="al">Hoofdstuk 2 Omgevingsvergunningen</text:p>
          <text:p text:style-name="al">Paragraaf 2.1 Algemene bepalingen</text:p>
          <text:p text:style-name="al">Paragraaf 2.2 Bouwactiviteiten</text:p>
          <text:p text:style-name="al">Paragraaf 2.3 Aanlegactiviteiten</text:p>
          <text:p text:style-name="al">Paragraaf 2.4 Planologisch strijdig gebruik</text:p>
          <text:p text:style-name="al">Paragraaf 2.5 In gebruik nemen of gebruiken bouwwerken in relatie tot brandveiligheid</text:p>
          <text:p text:style-name="al">Paragraaf 2.6 Kappen</text:p>
          <text:p text:style-name="al">Paragraaf 2.7 Projecten of handelingen in het kader van de Natura 2000 gebied</text:p>
          <text:p text:style-name="al">Paragraaf 2.8 Restitutiebepaling behorende bij projecten of handelingen in het kader van de Natura 2000 gebied</text:p>
          <text:p text:style-name="al">Paragraaf 2.9 Omgevingsvergunning in twee fasen</text:p>
          <text:p text:style-name="al">Paragraaf 2.10 Beoordeling rapporten</text:p>
          <text:p text:style-name="al">Paragraaf 2.11 Advies</text:p>
          <text:p text:style-name="al">Paragraaf 2.12 Verklaring van geen bedenkingen</text:p>
          <text:p text:style-name="al">Paragraaf 2.13 Teruggaaf</text:p>
          <text:p text:style-name="al">Paragraaf 2.14 Overschrijving omgevingsvergunning</text:p>
          <text:p text:style-name="al">Paragraaf 2.15 Principeaanvraag omgevingsvergunning</text:p>
          <text:p text:style-name="al">Hoofdstuk 3 Algemene diensten en informatieverstrekking</text:p>
          <text:p text:style-name="al">Paragraaf 3.1 Gemeentelijke archieven en administraties</text:p>
          <text:p text:style-name="al">Paragraaf 3.2 Kopieën en afschriften</text:p>
          <text:p text:style-name="al">Paragraaf 3.3 Bestuursstukken</text:p>
          <text:p text:style-name="al">Paragraaf 3.4 Vastgoedinformatie</text:p>
          <text:p text:style-name="al">Hoofdstuk 4 Overige dienstverlening</text:p>
          <text:p text:style-name="al">Paragraaf 4.1 Algemene plaatselijke verordening gemeente Gulpen-Wittem 2013</text:p>
          <text:p text:style-name="al">Paragraaf 4.2 Horeca</text:p>
          <text:p text:style-name="al">Paragraaf 4.3 Kansspelen</text:p>
          <text:p text:style-name="al">Paragraaf 4.4 Leegstandwet</text:p>
          <text:p text:style-name="al">Paragraaf 4.5 Ruimtelijke ordening</text:p>
          <text:p text:style-name="al">Paragraaf 4.6 Principeaanvraag ruimtelijke ordening</text:p>
          <text:p text:style-name="al">Paragraaf 4.7 Telecommunicatie</text:p>
          <text:p text:style-name="al">Paragraaf 4.8 Verkeer en vervoer</text:p>
          <text:p text:style-name="al">Paragraaf 4.9 Winkeltijdenwet</text:p>
          <text:p text:style-name="al">Hoofdstuk 5 Overige bepalingen</text:p>
          <text:p text:style-name="al"/>
          <text:p text:style-name="al">
          <text:span text:style-name="nadrukvet">Hoofdstuk 1</text:span>
          <text:span text:style-name="nadrukvet">Burgerzaken</text:span>
        </text:p>
          <text:p text:style-name="al"/>
          <text:p text:style-name="al">
          <text:span text:style-name="nadrukvet">Paragraaf 1.1 Burgerlijke stand</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09.00 uur tot 12.00 uu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donderdag van 14.00 uur tot 16.00 uur:</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14.00 uur tot 16.00 uu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12.00 uur:</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agen of dagdelen die door burgemeester en wethouders bij algemeen bekend gemaakt besluit als collectieve verlofdag zijn vastgesteld of ten aanzien waarvan bij algemeen bekend gemaakt besluit is bepaald dat ze voor de invulling van arbeidsduurverkorting zullen worden aangewend of op zondagen of algemeen erkende christelijke of nationale feestdagen of op tijdstippen welke vallen buiten de uren genoemd onder 1.1.1.1 tot en met 1.1.1.4. en de uren welke voor kosteloze huwelijksvoltrekkingen of registraties van partnerschappen (maandag van 14.00 tot 16.00 uur) zijn vastgesteld:</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of een andere door de gemeente hiertoe aangewezen ruimt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 of op de door de gemeenteraad aangewezen externe locaties, of als een locatie op verzoek eenmalig wordt aangewezen als externe locatie:</text:p>
                  <text:p text:style-name="table_al">De tarieven als genoemd onder 1.1.1 verhoog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voor de benoeming van een buitengewoon ambtenaar van de burgerlijke stand (babs) voor de voltrekking van een bepaald huwelij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trekken van een ambtenaar ter secretarie als getuige bij een huwelijksvoltrekking of een registratie van een partnerscha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inlichting uit de registers van de burgerlijke stand, per inlichting op één persoon betrekking hebbende</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intrekken van een huwelijk of registratie partnerschap (met uitzondering van de kosteloze huwelijksvoltrekking of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voornemen om in het huwelijk te treden of registratie partnerschap kenbaar is gemaak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het voornemen om in het huwelijk te treden of registratie partnerschap kenbaar is gemaakt, doch meer dan één maand voor de geplande huwelijksvoltrekking of registratie partnerschap:</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Vindt de annulering binnen één maand voor de geplande huwelijksvoltrekking of registratie partnerschap plaats of verschijnt men niet op de geplande dag en het geplande tijdstip van voltrekking van het huwelijk of registratie partnerschap, vindt er geen restitutie van leges plaats.</text:p>
                </table:table-cell>
                <table:table-cell table:style-name="entry" table:number-rows-spanned="1" table:number-columns-spanned="1"/>
              </table:table-row>
            </table:table>
            <text:p text:style-name="table_bottom"/>
          </text:section>
          <text:p text:style-name="al"/>
          <text:p text:style-name="al">
          <text:span text:style-name="nadrukvet">Paragraaf 1.2 Reisdocument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tot het verstrekken van een reisdocument, of het doen van wijzigingen in een reisdocument alsmede de spoedlevering daarvan geldt het tarief zoals dat is opgenomen in artikel 6 van het Besluit Paspoortgel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geldt het maximumtarief dat hiervoor door of namens de Minister van Justi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dat hiervoor door de Rijksdienst voor het Wegverkeer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een “gezondheidsverklaring”, geldt het tarief dat hiervoor de het Centraal Bureau Rijvaardigheidsbewijzen is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1.4 Verstrekkingen uit de Basisregistratie P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eze paragraaf,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gelijktijdig verstrekken van één of meer gegevens van meerdere personen die woonachtig zijn op hetzelfde adres en tot één gezin behoren (gezinsuittrekse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n indien de gegevens per post worden toegezonden, het tarief als genoemd onder 1.4.2.1 en 1.4.2.2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2.4</text:p>
                  <text:p text:style-name="table_al">1.4.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geldt het tarief zoals dat is opgenomen in het Legesbesluit akten burgerlijke stand (zie 1.1.9)</text:p>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n indien de gegevens per post worden toegezonden, het tarief als genoemd onder 1.4.4.1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het tarief zoals dat is opgenomen in de Regeling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richten van nasporingen ten behoeve van het verstrekken van inlichtingen waarvoor de Basisregistratie Personen geheel of gedeeltelijk moet worden doorlopen en die worden vervaardigd met behulp van geautomatiseerde apparatuur, voor ieder daaraan besteed uur of gedeelte van een uu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Paragraaf 1.5 Overige publieksza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krijgen van een bewijs van in leven zijn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krijgen van een verklaring omtrent het gedrag geldt het tarief dat hiervoor door of namens de Minister van Justitie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entry" table:number-rows-spanned="1" table:number-columns-spanned="1"/>
              </table:table-row>
            </table:table>
            <text:p text:style-name="table_bottom"/>
          </text:section>
          <text:p text:style-name="al"/>
          <text:p text:style-name="al">
          <text:span text:style-name="nadrukvet">Hoofdstuk 2 Omgevingsvergunningen</text:span>
        </text:p>
          <text:p text:style-name="al"/>
          <text:p text:style-name="al">
          <text:span text:style-name="nadrukvet">Paragraaf 2.1 Algemene bepaling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
                      <text:span text:style-name="nadrukcur">Bouwkosten</text:span>
                    </text:span>: de kosten die ontstaan door en worden gemaakt voor de realisering van een omgevingsvergunningplichtig bouwwerk tot en met de oplevering van dat bouwwerk, exclusief BTW, en worden berekend op basis van door burgemeester en wethouders vast te stellen dan wel vastgestelde eenheidsprijzen per m1, m2 of m3 per type bouwwerk (volgens NEN 2631, uitgave 1979, of zoals dit normblad laatstelijk is vervangen of gewijzigd).</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
                      <text:span text:style-name="nadrukcur">Wabo</text:span>
                    </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2 Bouwactiviteit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2,3% van de bouwkosten met een minimumtarief van € 75,= indien de bouwkosten niet meer dan € 5.000 bedragen;</text:p>
                </table:table-cell>
                <table:table-cell table:style-name="entry" table:number-rows-spanned="1" table:number-columns-spanned="1"/>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115,= vermeerderd met 2,1% van het bedrag waarmee de bouwkosten de € 5.000 te boven gaan, indien de bouwkosten meer dan € 5.000 en minder dan € 5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1.060,= vermeerderd met 1,9% van het bedrag waarmee de bouwkosten de € 50.000 te boven gaan, indien de bouwkosten meer dan € 50.000 en minder dan € 1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2.000 vermeerderd met 1,6% van het bedrag waarmee de bouwkosten de € 100.000 te boven gaan, indien de bouwkosten meer dan € 100.000 en minder dan € 10.000.000 bedragen;</text:p>
                </table:table-cell>
                <table:table-cell table:style-name="entry" table:number-rows-spanned="1" table:number-columns-spanned="1"/>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160.400 indien de bouwkosten meer dan € 10.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van toepassing zijnde tarief op grond van onderdeel 2.2.1 wordt verhoogd met <text:span text:style-name="nadrukondlijn">elke</text:span> behandeling door de dorpsbouwmeester of de monumenten- en welstandscommissie door toetsing aan welstandcriteria:</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kosten niet meer bedragen dan € 20.000:</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bouwkosten € 20.000 of meer bedragen doch minder dan €100.000 bedra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bouwkosten meer dan € 100.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mgevingsvergunningvrije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en aanvraag wordt ingediend waaruit na toetsing blijkt dat deze omgevingsvergunningvrij is, bedraagt het tarief in afwijking van bovenstaande tarieven:</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Paragraaf 2.3 Aanlegactivitei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p text:style-name="al">
          <text:span text:style-name="nadrukvet">Paragraaf 2.4 Planologisch strijdig gebruik</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toepassing van artikel 2.12, eerste lid, onder a, onder 1º, van de Wabo wordt toegepast (binnenplanse afwijk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toepassing van artikel 2.12, eerste lid, onder a, onder 2º, van de Wabo wordt toegepast (buitenplans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toepassing van artikel 2.12, eerste lid, onder a, onder 3º, van de Wabo wordt toegepast (buitenplanse afwijking / projectafwijkingsbesluit):</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van toepassing van artikel 2.12, eerste lid, onder b, van de Wabo wordt toegepast (afwijking van exploitatieplan):</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toepassing van artikel 2.12, eerste lid, onder c, van de Wabo wordt toegepast (afwijking van nationale regelgevin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Indien toepassing van artikel 2.12, eerste lid, onder d, van de Wabo wordt toegepast (afwijking van voorbereidingsbesluit):</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vet">Paragraaf 2.5</text:span>
          <text:span text:style-name="nadrukvet">In gebruik nemen of gebruiken bouwwerken in relatie tot brandveiligheid</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bouwwerken met een oppervlakte tot 100 vierkante meters:</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bouwwerken met een oppervlakte van 100 tot 500 vierkante meters € 390 vermeerderd met € 1,04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bouwwerken met een oppervlakte van 500 tot 2.000 vierkante meters € 910 vermeerderd met € 0,34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bouwwerken met een oppervlakte van 2.000 tot 5.000 vierkante meters € 1.590 vermeerderd met € 0,08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bouwwerken met een oppervlakte van 5.000 tot 100.000 vierkante meters € 1.990 vermeerderd met € 0,02 per vierkante meter;</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oor bouwwerken met een oppervlakte van meer dan 100.000 vierkante meters:</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p text:style-name="al">
          <text:span text:style-name="nadrukvet">Paragraaf 2.6</text:span>
          <text:span text:style-name="nadrukvet">Kapp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Paragraaf 2.7</text:span>
          <text:span text:style-name="nadrukvet">Projecten of handelingen in het kader van de Natura 2000 gebied</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7</text:p>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lid 1, van de Natuurbeschermingswet 1998 dan wel artikel 2.7, lid 2 van de Wet natuurbescherming.</text:p>
                  <text:p text:style-name="table_al"/>
                  <text:p text:style-name="table_al">Dit tarief bedraagt: </text:p>
                  <text:p text:style-name="table_al">a. Landbouw en overige € 2.648,25</text:p>
                  <text:p text:style-name="table_al">b. Industrie € 13.154,80</text:p>
                  <text:p text:style-name="table_al">c. Infrastructuur € 19.724,20</text:p>
                  <text:p text:style-name="table_al"/>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8</text:span>
          <text:span text:style-name="nadrukvet">Restitutiebepaling behorende bij projecten of handelingen in het kader van de Natura 2000 gebied</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Restitutie bij weiger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Restitutie bij intrekking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
                  <text:p text:style-name="table_al">b. 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Leges worden niet geheven voo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9</text:span>
          <text:span text:style-name="nadrukvet">Omgevingsvergunning in twee fas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Indien de aanvraag om een omgevingsvergunning op verzoek in twee fasen (als bedoeld in artikel 2.5, eerste lid, van de Wabo) plaatsvindt, bedraagt het tarief voor het in behandeling nemen van de aanvraag voor een beschikking met betrekking tot een fase, het bedrag dat voortvloeit uit toepassing van de in dit hoofdstuk vernoemde tarieven voor de activiteiten waarop de aanvraag voor die fase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10</text:span>
          <text:span text:style-name="nadrukvet">Beoordeling rappor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37,00</text:p>
                </table:table-cell>
              </table:table-row>
            </table:table>
            <text:p text:style-name="table_bottom"/>
          </text:section>
          <text:p text:style-name="al"/>
          <text:p text:style-name="al">
          <text:span text:style-name="nadrukvet">Paragraaf 2.11</text:span>
          <text:span text:style-name="nadrukvet">Advies</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Paragraaf 2.12</text:span>
          <text:span text:style-name="nadrukvet">Verklaring van geen bedenking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Paragraaf 2.13 Teruggaaf</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deze aanvraag is ingediend binnen één jaar na verlening van de vergunning en van de vergunning geen gebruik is gemaakt.De teruggaaf bedraagt van de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gemeente een omgevingsvergunning weigert, bestaat aanspraak op teruggaaf van een deel van de leges.De teruggaaf bedraagt van de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3.2.2</text:p>
                </table:table-cell>
                <table:table-cell table:style-name="entry" table:number-rows-spanned="1" table:number-columns-spanned="1">
                  <text:p text:style-name="table_al">Onder een weigering bedoeld in onderdeel 2.13.2.1 wordt mede verstaan een vernietiging bij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Van de leges verschuldigd op grond van de paragrafen 2.11 en 2.12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Paragraaf 2.14 Overschrijving omgevingsvergunni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in behandeling nemen van een aanvraag tot het wijzigen van de tenaamstelling van een verleende omgevingsvergunning is:</text:p>
                </table:table-cell>
                <table:table-cell table:style-name="entry" table:number-rows-spanned="1" table:number-columns-spanned="1">
                  <text:p text:style-name="table_al">€ 35,00</text:p>
                </table:table-cell>
              </table:table-row>
            </table:table>
            <text:p text:style-name="table_bottom"/>
          </text:section>
          <text:p text:style-name="al"/>
          <text:p text:style-name="al">
          <text:span text:style-name="nadrukvet">Paragraaf 2.15 Principeaanvraag omgevingsvergunning</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Indien de aanvraag van een omgevingsvergunnin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om de omgevingsvergunning.</text:p>
                </table:table-cell>
                <table:table-cell table:style-name="entry" table:number-rows-spanned="1" table:number-columns-spanned="1"/>
              </table:table-row>
            </table:table>
            <text:p text:style-name="table_bottom"/>
          </text:section>
          <text:p text:style-name="al"/>
          <text:p text:style-name="al">
          <text:span text:style-name="nadrukvet">Hoofdstuk 3</text:span>
          <text:span text:style-name="nadrukvet">Algemene diensten en informatieverstrekking</text:span>
        </text:p>
          <text:p text:style-name="al"/>
          <text:p text:style-name="al">
          <text:span text:style-name="nadrukvet">Paragraaf 3.1 Gemeentelijke archieven en administraties</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op verzoek doen van naspeuringen in de in het gemeentearchief berustende stukken,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samenstellen van een uittreksel uit een in het gemeentearchief berustend stuk,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p verzoek doornemen van de BRP, ongeacht het resultaat van het onderzoek per kwartier of gedeelte daarva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entry" table:number-rows-spanned="1" table:number-columns-spanned="1">
                  <text:p text:style-name="table_al">€ 55,00</text:p>
                </table:table-cell>
              </table:table-row>
            </table:table>
            <text:p text:style-name="table_bottom"/>
          </text:section>
          <text:p text:style-name="al"/>
          <text:p text:style-name="al">
          <text:span text:style-name="nadrukvet">Paragraaf 3.2</text:span>
          <text:span text:style-name="nadrukvet">Kopieën en afschrif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waarmerkte afschriften van stukken, voor zover daarvoor niet in een andere wettelijke regeling een tarief is opgenomen, per pagina:</text:p>
                </table:table-cell>
                <table:table-cell table:style-name="entry" table:number-rows-spanned="1" table:number-columns-spanned="1">
                  <text:p text:style-name="table_al">€ 2,75</text:p>
                </table:table-cell>
              </table:table-row>
              <table:table-row table:style-name="row">
                <table:table-cell table:style-name="entry" table:number-rows-spanned="5" table:number-columns-spanned="1">
                  <text:p text:style-name="table_al">3.2.2</text:p>
                </table:table-cell>
                <table:table-cell table:style-name="entry" table:number-rows-spanned="1" table:number-columns-spanned="1">
                  <text:p text:style-name="table_al">afschriften, doorslagen of fotokopieën van stukken, voor zover daarvoor niet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per pagina op papier van A4-formaat in zwart-wit, de eerste 6 kopieën zijn gratis:</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00</text:p>
                </table:table-cell>
              </table:table-row>
              <table:table-row table:style-name="row">
                <table:table-cell table:style-name="entry" table:number-rows-spanned="4" table:number-columns-spanned="1">
                  <text:p text:style-name="table_al">3.2.3</text:p>
                </table:table-cell>
                <table:table-cell table:style-name="entry" table:number-rows-spanned="1" table:number-columns-spanned="1">
                  <text:p text:style-name="table_al">kaarten, tekeningen en lichtdrukken voor zover daarvoor niet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op papier van A2-formaa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op papier van A1-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p papier van A0-for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ter zake een vergunning een publicatie plicht geldt wordt het op grond van deze tabel berekende tarief voor elke voorgeschreven publicatie verhoogd m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het op verzoek opmaken en/of verzoeken tot het digitaal ontvangen van documenten/informatie waarbij deze in verband met privacywetgeving geanonimiseerd dienen te worden zijn de tarieven zoals genoemd in paragraaf 3.2 overeenkomstig van toepassing.</text:p>
                </table:table-cell>
                <table:table-cell table:style-name="entry" table:number-rows-spanned="1" table:number-columns-spanned="1"/>
              </table:table-row>
            </table:table>
            <text:p text:style-name="table_bottom"/>
          </text:section>
          <text:p text:style-name="al"/>
          <text:p text:style-name="al">
          <text:span text:style-name="nadrukvet">Paragraaf 3.3 </text:span>
          <text:span text:style-name="nadrukvet">Bestuursstukk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5"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een afschrift van de begroting van d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en afschrift van de jaarstukken van de gemeent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afsluiten van een abonnement voor een kalenderjaar op de stukken behorende bij de raadsvergaderingen:</text:p>
                </table:table-cell>
                <table:table-cell table:style-name="entry" table:number-rows-spanned="1" table:number-columns-spanned="1">
                  <text:p text:style-name="table_al">€ 130,00</text:p>
                </table:table-cell>
              </table:table-row>
            </table:table>
            <text:p text:style-name="table_bottom"/>
          </text:section>
          <text:p text:style-name="al"/>
          <text:p text:style-name="al">
          <text:span text:style-name="nadrukvet">Paragraaf 3.4 Vastgoedinformatie</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4 Overige dienstverlening</text:span>
        </text:p>
          <text:p text:style-name="al"/>
          <text:p text:style-name="al">
          <text:span text:style-name="nadrukvet">Paragraaf 4.1 Algemene plaatselijke verordening gemeente Gulpen-Wittem 2019</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t het verkrijgen van een ontheffing als bedoeld in artikel 2:73a van de Algemene plaatselijke verordening gemeente Gulpen-Wittem 2019 (ontheffing verbod carbidschieten in de openluch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verkrijgen van een ontheffing als bedoeld in artikel 3:3 van de Algemene plaatselijke verordening gemeente Gulpen-Wittem 2019 (exploiteren seksinricht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ot het verkrijgen van een ontheffing als bedoeld in artikel 4:6 van de Algemene plaatselijke verordening gemeente Gulpen-Wittem 2019 (veroorzaken geluidhind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ot het verkrijgen van een ontheffing als bedoeld in artikel 4:15 van de Algemene plaatselijke verordening gemeente Gulpen-Wittem 2019 (verbod handelsreclame):</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ot het verkrijgen van een ontheffing als bedoeld in artikel 4:18 van de Algemene plaatselijke verordening gemeente Gulpen-Wittem 2019 (verbod recreatief nachtverblijf):</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ot het verkrijgen van een ontheffing als bedoeld in artikel 5:2 van de Algemene plaatselijke verordening gemeente Gulpen-Wittem 2019 (verbod parkeren bedrijfs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tot het verkrijgen van een vergunning als bedoeld in artikel 5:47 van de Algemene plaatselijke verordening gemeente Gulpen-Wittem 2019 (inzamelen afvalstoff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tot het verkrijgen van een ontheffing als bedoeld in artikel 5:7 van de Algemene plaatselijke verordening gemeente Gulpen-Wittem 2019 (verbod parkeren reclamevoertuige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tot het verkrijgen van een ontheffing als bedoeld in artikel 5:8 van de Algemene plaatselijke verordening gemeente Gulpen-Wittem 2019 (verbod parkeren grote voertuigen):</text:p>
                </table:table-cell>
                <table:table-cell table:style-name="entry" table:number-rows-spanned="1" table:number-columns-spanned="1">
                  <text:p text:style-name="table_al">€ 58,00</text:p>
                </table:table-cell>
              </table:table-row>
              <table:table-row table:style-name="row">
                <table:table-cell table:style-name="entry" table:number-rows-spanned="6" table:number-columns-spanned="1">
                  <text:p text:style-name="table_al">4.1.10</text:p>
                </table:table-cell>
                <table:table-cell table:style-name="entry" table:number-rows-spanned="1" table:number-columns-spanned="1">
                  <text:p text:style-name="table_al">tot het verkrijgen van een vergunning als bedoeld in artikel 5:18 van de Algemene plaatselijke verordening gemeente Gulpen-Wittem 2019 (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voor de duur van één da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voor de duur van één week:</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voor de duur van één maand:</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voor de duur van één kwartaal:</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voor de duur van één jaar:</text:p>
                </table:table-cell>
                <table:table-cell table:style-name="entry" table:number-rows-spanned="1" table:number-columns-spanned="1">
                  <text:p text:style-name="table_al">€ 176,00</text:p>
                </table:table-cell>
              </table:table-row>
            </table:table>
            <text:p text:style-name="table_bottom"/>
          </text:section>
          <text:p text:style-name="al"/>
          <text:p text:style-name="al">
          <text:span text:style-name="nadrukvet">Paragraaf 4.2 Horeca</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vergunning op grond van artikel 3 of 4 van de Drank- en Horecawe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verenigingen, stichtingen en vrijwilligersorganisaties gevestigd in de gemeente Gulpen-Wittem:</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Paragraaf 4.3 Kansspelen</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voor een periode van twaalf maanden, per speelautomaat, geldt het tarief zoals dat is opgenomen in artikel 3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tarief bedraagt voor het in behandeling nemen van een aanvraag voor het overschrijven van een lopende vergunning op naam van een nieuwe vergunninghouder:</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Paragraaf 4.4</text:span>
          <text:span text:style-name="nadrukvet">Leegstandwet</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0,00</text:p>
                </table:table-cell>
              </table:table-row>
            </table:table>
            <text:p text:style-name="table_bottom"/>
          </text:section>
          <text:p text:style-name="al"/>
          <text:p text:style-name="al">
          <text:span text:style-name="nadrukvet">Paragraaf 4.5</text:span>
          <text:span text:style-name="nadrukvet">Ruimtelijke orden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juncto artikel 3.8, van de Wet ruimtelijke ordening:</text:p>
                </table:table-cell>
                <table:table-cell table:style-name="entry" table:number-rows-spanned="1" table:number-columns-spanned="1">
                  <text:p text:style-name="table_al">€1.740,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Het tarief bedraagt voor het in behandeling nemen van een aanvraag om tegemoetkoming in planschade als bedoeld in artikel 6.4 van de Wet ruimtelijke orden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Het tarief bedraagt voor een aanvraag die op basis van het gemeentelijk kwaliteitsmenu zoals bedoeld in de intergemeentelijke structuurvisie Gulpen-Wittem, Vaals en Valkenburg aan de Geul voor advies aan de Stichting Kwaliteitscommissie Limburg, dan wel een andere (daarvoor in de plaats tredende) kwaliteitscommissie, moet worden voorgelegd, per behandelin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tarief bedraagt voor een aanvraag waar met een "casusteam"-aanpak medewerking wordt verleend:</text:p>
                </table:table-cell>
                <table:table-cell table:style-name="entry" table:number-rows-spanned="1" table:number-columns-spanned="1">
                  <text:p text:style-name="table_al">€2.000,00</text:p>
                </table:table-cell>
              </table:table-row>
            </table:table>
            <text:p text:style-name="table_bottom"/>
          </text:section>
          <text:p text:style-name="al"/>
          <text:p text:style-name="al">
          <text:span text:style-name="nadrukvet">Paragraaf 4.6 Principeaanvraag ruimtelijke orden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voor het in behandeling nemen van een aanvraag om vooroverleg in verband met het verkrijgen van een indicatie of een voorgenomen project in het kader van de Wet ruimtelijke ordening medewerking kan worden verlee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Indien de aanvraag is voorafgegaan door een aanvraag om beoordeling van een conceptaanvraag, waarop de eerstgenoemde aanvraag betrekking heeft, worden de ter zake van de beoordeling van de conceptaanvraag geheven leges in mindering gebracht op de leges voor het in behandeling nemen van de aanvraag tot het vaststellen van een plan zoals genoemd in artikel 4.6.1 en 4.6.2.</text:p>
                </table:table-cell>
                <table:table-cell table:style-name="entry" table:number-rows-spanned="1" table:number-columns-spanned="1"/>
              </table:table-row>
            </table:table>
            <text:p text:style-name="table_bottom"/>
          </text:section>
          <text:p text:style-name="al"/>
          <text:p text:style-name="al">
          <text:span text:style-name="nadrukvet">Paragraaf 4.7 Telecommunicatie</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Telecommunicatiew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tarief onder 4.7.1 wordt verhoogd:</text:p>
                </table:table-cell>
                <table:table-cell table:style-name="entry" table:number-rows-spanned="1" table:number-columns-spanned="1"/>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Met:</text:p>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4.7.2.2</text:p>
                </table:table-cell>
                <table:table-cell table:style-name="entry" table:number-rows-spanned="1" table:number-columns-spanned="1">
                  <text:p text:style-name="table_al">Met:</text:p>
                  <text:p text:style-name="table_al">indien de melder verzoekt om een inhoudelijke afstemming bij de beoordeling van de aanvraa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4.7.2.3</text:p>
                </table:table-cell>
                <table:table-cell table:style-name="entry" table:number-rows-spanned="1" table:number-columns-spanned="1">
                  <text:p text:style-name="table_al">Met:</text:p>
                  <text:p text:style-name="table_al">het bedrag van de kosten van het onderzoek naar de status van een kabel.</text:p>
                  <text:p text:style-name="table_al">Voor het in behandeling nemen van de aanvraag informeren burgemeester en wethouders de aanvrager over de hoogte van deze kosten.</text:p>
                </table:table-cell>
                <table:table-cell table:style-name="entry" table:number-rows-spanned="1" table:number-columns-spanned="1"/>
              </table:table-row>
              <table:table-row table:style-name="row">
                <table:table-cell table:style-name="entry" table:number-rows-spanned="1" table:number-columns-spanned="1">
                  <text:p text:style-name="table_al">4.7.2.4</text:p>
                </table:table-cell>
                <table:table-cell table:style-name="entry" table:number-rows-spanned="1" table:number-columns-spanned="1">
                  <text:p text:style-name="table_al">Met:</text:p>
                  <text:p text:style-name="table_al">het bedrag van de kosten van de noodzakelijke werkzaamheden in de openbare ruimte.</text:p>
                  <text:p text:style-name="table_al">Voor het in behandeling nemen van de aanvraag informeren burgemeester en wethouders de aanvrager over de hoogte van deze kosten.</text:p>
                </table:table-cell>
                <table:table-cell table:style-name="entry" table:number-rows-spanned="1" table:number-columns-spanned="1"/>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Indien burgemeester en wethouders de aanvrager hebben geïnformeerd over de kosten als bedoeld onder 4.7.2.3 of 4.7.2.4 wordt een melding in behandeling genomen op de vijfde werkdag na de dag waarop de informatie ter kennis is gebracht, tenzij de meldin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Paragraaf 4.8 Verkeer en vervoer</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tot het verkrijgen van een ontheffing als bedoeld in artikel 87 van het Reglement verkeersregels en verkeerstekens 1990 voor bewoners en bedrijfsvoertui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1">
                  <text:p text:style-name="table_al">tot het verkrijgen van een ontheffing als bedoeld in artikel 87 van het Reglement verkeersregels en verkeerstekens 1990 voor (tijdelijke)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4.8.1.2.1</text:p>
                </table:table-cell>
                <table:table-cell table:style-name="entry" table:number-rows-spanned="1" table:number-columns-spanned="1">
                  <text:p text:style-name="table_al">Voor een ontheffing voor de duur van een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8.1.2.2</text:p>
                </table:table-cell>
                <table:table-cell table:style-name="entry" table:number-rows-spanned="1" table:number-columns-spanned="1">
                  <text:p text:style-name="table_al">Voor een ontheffing voor de duur van een wee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8.1.2.3</text:p>
                </table:table-cell>
                <table:table-cell table:style-name="entry" table:number-rows-spanned="1" table:number-columns-spanned="1">
                  <text:p text:style-name="table_al">Voor een ontheffing voor de duur van een maan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8.1.2.4</text:p>
                </table:table-cell>
                <table:table-cell table:style-name="entry" table:number-rows-spanned="1" table:number-columns-spanned="1">
                  <text:p text:style-name="table_al">Voor een ontheffing voor de duur van een kwarta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4.8.1.2.5</text:p>
                </table:table-cell>
                <table:table-cell table:style-name="entry" table:number-rows-spanned="1" table:number-columns-spanned="1">
                  <text:p text:style-name="table_al">Voor een ontheffing voor de duur van een 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tot het reserveren van een parkeerplaats op de openbare weg voor een motorvoertuig van een gehandicapte bestuurd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Het tarief onder 4.8.5 wordt verhoogd met het bedrag van de kosten van de noodzakelijke werkzaamheden in de openbare ruimte.</text:p>
                  <text:p text:style-name="table_al">Voor het in behandeling nemen van de aanvraag informeren burgemeester en wethouders de aanvrager over de hoogte van deze kosten.</text:p>
                  <text:p text:style-name="table_al">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voor een parkeervergunning als bedoeld in afdeling II van de parkeerverordening Gulpen-Wittem 2018 voor de duur van een kwarta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voor een parkeervergunning als bedoeld in afdeling II van de parkeerverordening Gulpen-Wittem 2018 voor de duur van een jaar:</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Voor een parkeervergunning als bedoeld in afdeling II van de parkeerverordening Gulpen-Wittem 2018 door een bedrijf dat aantoont dat het werkzaamheden dient uit te voeren in een gebied met vergunninghoudersplaatsen:</text:p>
                </table:table-cell>
                <table:table-cell table:style-name="entry" table:number-rows-spanned="1" table:number-columns-spanned="1"/>
              </table:table-row>
              <table:table-row table:style-name="row">
                <table:table-cell table:style-name="entry" table:number-rows-spanned="1" table:number-columns-spanned="1">
                  <text:p text:style-name="table_al">4.8.9.1</text:p>
                </table:table-cell>
                <table:table-cell table:style-name="entry" table:number-rows-spanned="1" table:number-columns-spanned="1">
                  <text:p text:style-name="table_al">Voor een vergunning voor de duur van een da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8.9.2</text:p>
                </table:table-cell>
                <table:table-cell table:style-name="entry" table:number-rows-spanned="1" table:number-columns-spanned="1">
                  <text:p text:style-name="table_al">Voor een vergunning voor de duur van een we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4.8.9.3</text:p>
                </table:table-cell>
                <table:table-cell table:style-name="entry" table:number-rows-spanned="1" table:number-columns-spanned="1">
                  <text:p text:style-name="table_al">Voor een vergunning voor de duur van een maand:</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4.8.9.4</text:p>
                </table:table-cell>
                <table:table-cell table:style-name="entry" table:number-rows-spanned="1" table:number-columns-spanned="1">
                  <text:p text:style-name="table_al">Voor een vergunning voor de duur van een kwartaal:</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4.8.9.5</text:p>
                </table:table-cell>
                <table:table-cell table:style-name="entry" table:number-rows-spanned="1" table:number-columns-spanned="1">
                  <text:p text:style-name="table_al">Voor een vergunning voor de duur van een jaar:</text:p>
                </table:table-cell>
                <table:table-cell table:style-name="entry" table:number-rows-spanned="1" table:number-columns-spanned="1">
                  <text:p text:style-name="table_al">€ 290,00</text:p>
                </table:table-cell>
              </table:table-row>
            </table:table>
            <text:p text:style-name="table_bottom"/>
          </text:section>
          <text:p text:style-name="al"/>
          <text:p text:style-name="al">
          <text:span text:style-name="nadrukvet">Paragraaf 4.9</text:span>
          <text:span text:style-name="nadrukvet">Winkeltijdenwet</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6,50</text:p>
                </table:table-cell>
              </table:table-row>
            </table:table>
            <text:p text:style-name="table_bottom"/>
          </text:section>
          <text:p text:style-name="al"/>
          <text:p text:style-name="al">
          <text:span text:style-name="nadrukvet">Hoofdstuk 5</text:span>
          <text:span text:style-name="nadrukvet">Overige bepaling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Burgemeester en wethouders kunnen besluiten het gestelde onder 5.1.1 buiten toepassing te laten.</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voor een evenement als bedoeld in artikel 2:25 van de Algemene plaatselijke verordening gemeente Gulpen-Wittem 2019 een vergunning of ontheffing aangevraagd en/of verleend wordt dan bedraagt het tarief, in afwijking van het voorafgaande in deze tarieventab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tarieven voor het vissen in de vijver aan de Molenweg/Rijksweg in Gulpen bedragen:</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jaarvergunningen voor personen: junioren (tot 14 jaar):</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jaarvergunningen voor personen: senioren (vanaf 14 jaar):</text:p>
                </table:table-cell>
                <table:table-cell table:style-name="entry" table:number-rows-spanned="1" table:number-columns-spanned="1">
                  <text:p text:style-name="table_al">€ 11,35</text:p>
                </table:table-cell>
              </table:table-row>
            </table:table>
            <text:p text:style-name="table_bottom"/>
          </text:section>
          <text:p text:style-name="al"/>
          <text:p text:style-name="al">Vastgesteld door de gemeenteraad van Gulpen-Wittem in de openbare vergadering van 17 december 2020.</text:p>
          <text:p text:style-name="al"/>
          <text:p text:style-name="al">De raad van de gemeente Gulpen-Wittem,</text:p>
          <text:p text:style-name="al"/>
          <text:p text:style-name="al">De plv. raadsgriffier </text:p>
          <text:p text:style-name="al">drs. F.J. van den Bos.</text:p>
          <text:p text:style-name="al"/>
          <text:p text:style-name="al">de voorzitter,</text:p>
          <text:p text:style-name="al">Ing. N.H.C. Ramaekers-Rutj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80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G.20.03670</meta:user-defined>
    <meta:user-defined meta:name="DCTERMS.alternative">Legesverordening Gulpen-Wittem 2021</meta:user-defined>
    <dc:language>nl</dc:language>
    <meta:user-defined meta:name="OVERHEID.Gemeente/DC.spatial">Gulpen-Wittem</meta:user-defined>
    <meta:user-defined meta:name="DC.title">Verordening van de gemeenteraad van de gemeente Gulpen-Wittem houdende regels omtrent de heffing en invordering van leges (Legesverordening Gulpen-Wittem 2021)</meta:user-defined>
    <meta:user-defined meta:name="DCTERMS.W3CDTF/DCTERMS.available">2020-12-24</meta:user-defined>
    <meta:user-defined meta:name="DCTERMS.W3CDTF/OVERHEIDop.jaargang">2020</meta:user-defined>
    <meta:user-defined meta:name="OVERHEIDop.publicationIssue">348073</meta:user-defined>
    <meta:user-defined meta:name="OVERHEIDop.betreftRegeling">CVDR651619_1</meta:user-defined>
    <meta:user-defined meta:name="xs:date/OVERHEIDop.startdatum">2020-12-23</meta:user-defined>
    <meta:user-defined meta:name="OVERHEIDop.GmbID/DC.identifier">gmb-2020-348073</meta:user-defined>
    <meta:user-defined meta:name="OVERHEIDop.versieInformatie"/>
  </office:meta>
</office:document-meta>
</file>